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59in"/>
    </style:style>
    <style:style style:name="TableColumn6" style:family="table-column">
      <style:table-column-properties style:column-width="1.3513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1631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1.8465in"/>
    </style:style>
    <style:style style:name="TableColumn11" style:family="table-column">
      <style:table-column-properties style:column-width="1.7423in"/>
    </style:style>
    <style:style style:name="Table4" style:family="table">
      <style:table-properties style:width="9.6791in" style:rel-width="100%" fo:margin-left="0in" table:align="left"/>
    </style:style>
    <style:style style:name="TableRow12" style:family="table-row">
      <style:table-row-properties style:min-row-height="0.3159in"/>
    </style:style>
    <style:style style:name="TableCell13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38in solid #000000" fo:background-color="#FDF5D5" style:writing-mode="lr-tb" fo:padding-top="0.0104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138in solid #000000" fo:background-color="#FDF5D5" style:writing-mode="lr-tb" fo:padding-top="0.0104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138in solid #000000" fo:background-color="#FDF5D5" style:writing-mode="lr-tb" fo:padding-top="0.0104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138in solid #000000" fo:background-color="#FDF5D5" style:writing-mode="lr-tb" fo:padding-top="0.0104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哺集乳室清潔維護紀錄</text:p>
      <text:p text:style-name="P2">(提供做為範本，可自行修正)</text:p>
      <text:p text:style-name="內文"><text:span text:style-name="T3">○○○年○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內文"><text:span text:style-name="T14">日期</text:span></text:p>
          </table:table-cell>
          <table:table-cell table:style-name="TableCell15" table:number-columns-spanned="2">
            <text:p text:style-name="內文"><text:span text:style-name="T16">清潔紀錄</text:span></text:p>
          </table:table-cell>
          <table:covered-table-cell/>
          <table:table-cell table:style-name="TableCell17" table:number-columns-spanned="2">
            <text:p text:style-name="內文"><text:span text:style-name="T18">清潔時間</text:span></text:p>
          </table:table-cell>
          <table:covered-table-cell/>
          <table:table-cell table:style-name="TableCell19" table:number-rows-spanned="2">
            <text:p text:style-name="內文"><text:span text:style-name="T20">清潔人員</text:span></text:p>
          </table:table-cell>
          <table:table-cell table:style-name="TableCell21" table:number-rows-spanned="2">
            <text:p text:style-name="內文"><text:span text:style-name="T22">檢核人員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環境</text:span></text:p>
          </table:table-cell>
          <table:table-cell table:style-name="TableCell27">
            <text:p text:style-name="內文"><text:span text:style-name="T28">基本設備</text:span></text:p>
          </table:table-cell>
          <table:table-cell table:style-name="TableCell29">
            <text:p text:style-name="內文"><text:span text:style-name="T30">上午</text:span></text:p>
          </table:table-cell>
          <table:table-cell table:style-name="TableCell31">
            <text:p text:style-name="內文"><text:span text:style-name="T32">下午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邦彥</meta:initial-creator>
    <dc:creator>石乙伶</dc:creator>
    <meta:creation-date>2022-09-01T08:44:00Z</meta:creation-date>
    <dc:date>2022-09-01T08:4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