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list-style-name="LFO1" style:family="paragraph"/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母乳專用冰箱管理維護辦法</text:p>
      <text:p text:style-name="P2">(提供做為範本，可自行修正)</text:p>
      <text:p text:style-name="P3"/>
      <text:list text:style-name="LFO1" text:continue-numbering="true">
        <text:list-item>
          <text:p text:style-name="P4"><text:span text:style-name="T5">母乳冰箱</text:span><text:span text:style-name="T6">僅專供母乳冰存</text:span><text:span text:style-name="T7">，不得冰存其他食物、物品</text:span></text:p>
        </text:list-item>
        <text:list-item>
          <text:p text:style-name="P8">母乳冰存請務必確實彌封後冰存</text:p>
        </text:list-item>
        <text:list-item>
          <text:p text:style-name="P9">冰存之母乳請標示姓名、日期以利辨識</text:p>
        </text:list-item>
        <text:list-item>
          <text:p text:style-name="P10">母乳專用冰箱僅提供短時間冰存，冰存之母乳請於當日攜離，本單位不負保管之責，每日○○時進行清潔維護，超過時限未領取之母乳或不合規定之物品，管理單位將予以丟棄，以維護冰箱之清潔衛生</text:p>
        </text:list-item>
      </text:list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邦彥</meta:initial-creator>
    <dc:creator>石乙伶</dc:creator>
    <meta:creation-date>2022-09-01T08:44:00Z</meta:creation-date>
    <dc:date>2022-09-01T08:44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