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list-style-name="LFO1" style:family="paragraph"/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" style:parent-style-name="內文" style:list-style-name="LFO1" style:family="paragraph">
      <style:text-properties style:font-name="標楷體" style:font-name-asian="標楷體" fo:font-size="16pt" style:font-size-asian="16pt" style:font-size-complex="16pt"/>
    </style:style>
    <style:style style:name="P9" style:parent-style-name="內文" style:list-style-name="LFO1" style:family="paragraph">
      <style:text-properties style:font-name="標楷體" style:font-name-asian="標楷體" fo:font-size="16pt" style:font-size-asian="16pt" style:font-size-complex="16pt"/>
    </style:style>
    <style:style style:name="P10" style:parent-style-name="內文" style:list-style-name="LFO1" style:family="paragraph">
      <style:text-properties style:font-name="標楷體" style:font-name-asian="標楷體" fo:font-size="16pt" style:font-size-asian="16pt" style:font-size-complex="16pt"/>
    </style:style>
    <style:style style:name="P11" style:parent-style-name="內文" style:list-style-name="LFO1" style:family="paragraph">
      <style:text-properties style:font-name="標楷體" style:font-name-asian="標楷體" fo:font-size="16pt" style:font-size-asian="16pt" style:font-size-complex="16pt"/>
    </style:style>
    <style:style style:name="P12" style:parent-style-name="內文" style:list-style-name="LFO1" style:family="paragraph">
      <style:text-properties style:font-name="標楷體" style:font-name-asian="標楷體" fo:font-size="16pt" style:font-size-asian="16pt" style:font-size-complex="16pt"/>
    </style:style>
    <style:style style:name="P13" style:parent-style-name="內文" style:list-style-name="LFO1" style:family="paragraph">
      <style:text-properties style:font-name="標楷體" style:font-name-asian="標楷體" fo:font-size="16pt" style:font-size-asian="16pt" style:font-size-complex="16pt"/>
    </style:style>
    <style:style style:name="P14" style:parent-style-name="內文" style:list-style-name="LFO1" style:family="paragraph">
      <style:text-properties style:font-name="標楷體" style:font-name-asian="標楷體" fo:font-size="16pt" style:font-size-asian="16pt" style:font-size-complex="16pt"/>
    </style:style>
    <style:style style:name="P15" style:parent-style-name="內文" style:list-style-name="LFO1" style:family="paragraph">
      <style:text-properties style:font-name="標楷體" style:font-name-asian="標楷體" fo:font-size="16pt" style:font-size-asian="16pt" style:font-size-complex="16pt"/>
    </style:style>
    <style:style style:name="P16" style:parent-style-name="內文" style:list-style-name="LFO1" style:family="paragraph">
      <style:text-properties style:font-name="標楷體" style:font-name-asian="標楷體" fo:font-size="16pt" style:font-size-asian="16pt" style:font-size-complex="16pt"/>
    </style:style>
    <style:style style:name="P17" style:parent-style-name="內文" style:list-style-name="LFO1" style:family="paragraph"/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" style:parent-style-name="內文" style:list-style-name="LFO1" style:family="paragraph"/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哺集乳室內部管理規範</text:p>
      <text:p text:style-name="P2">(提供做為範本，可自行修正)</text:p>
      <text:p text:style-name="P3"/>
      <text:list text:style-name="LFO1" text:continue-numbering="true">
        <text:list-item>
          <text:p text:style-name="P4"><text:span text:style-name="T5">哺集乳室採</text:span><text:span text:style-name="T6">上鎖管理／自由登記使用</text:span><text:span text:style-name="T7">，管理係由○○單位○○○(人員)負責，聯繫電話○○○○○</text:span></text:p>
        </text:list-item>
        <text:list-item>
          <text:p text:style-name="P8">哺集乳室由○○單位每日進行清潔，並由清潔人員記錄於表單，表單應收存於○○處</text:p>
        </text:list-item>
        <text:list-item>
          <text:p text:style-name="P9">哺集乳室內各項設備由○○單位定期檢查維護，表單應留存於○○○○：</text:p>
          <text:list text:continue-numbering="true">
            <text:list-item>
              <text:p text:style-name="P10">飲水設備○○（定期）進行水質檢驗</text:p>
            </text:list-item>
            <text:list-item>
              <text:p text:style-name="P11">尿布台設備○○（定期）檢驗</text:p>
            </text:list-item>
            <text:list-item>
              <text:p text:style-name="P12">通風設備○○（定期）檢驗</text:p>
            </text:list-item>
            <text:list-item>
              <text:p text:style-name="P13">洗手設施○○（定期）維護</text:p>
            </text:list-item>
            <text:list-item>
              <text:p text:style-name="P14">求救設備○○（定期）檢驗</text:p>
            </text:list-item>
          </text:list>
        </text:list-item>
        <text:list-item>
          <text:p text:style-name="P15">母乳專用冰箱之溫度應維持於4度以下，並由○○單位每日檢測</text:p>
        </text:list-item>
        <text:list-item>
          <text:p text:style-name="P16">哺集乳室開放時間為週一至週五○○時至○○時，非開放時間如有使用需求，請聯繫○○○○○○○○</text:p>
        </text:list-item>
        <text:list-item>
          <text:p text:style-name="P17"><text:span text:style-name="T18">哺集乳室母乳專用冰箱僅供冰存母乳，每日應由○○單位進行清潔維護</text:span></text:p>
        </text:list-item>
        <text:list-item>
          <text:p text:style-name="P19"><text:span text:style-name="T20">尿布台</text:span><text:span text:style-name="T21">請隨時保持清潔，並將換下尿布丟入垃圾桶</text:span><text:span text:style-name="T22">，每日應由○○單位進行清潔維護</text:span></text:p>
        </text:list-item>
      </text:list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楊邦彥</meta:initial-creator>
    <dc:creator>石乙伶</dc:creator>
    <meta:creation-date>2022-09-01T08:43:00Z</meta:creation-date>
    <dc:date>2022-09-01T08:43:00Z</dc:date>
    <meta:template xlink:href="Normal" xlink:type="simple"/>
    <meta:editing-cycles>2</meta:editing-cycles>
    <meta:editing-duration>PT0S</meta:editing-duration>
    <meta:document-statistic meta:page-count="2" meta:paragraph-count="1" meta:word-count="53" meta:character-count="358" meta:row-count="2" meta:non-whitespace-character-count="306"/>
  </office:meta>
</office:document-meta>
</file>