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1" style:family="paragraph"/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1" style:family="paragraph"/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哺集乳室使用規範</text:span></text:p>
      <text:p text:style-name="P3">(提供做為範本，可自行修正)</text:p>
      <text:p text:style-name="P4"/>
      <text:list text:style-name="LFO1" text:continue-numbering="true">
        <text:list-item>
          <text:p text:style-name="P5"><text:span text:style-name="T6">哺集乳室服務對象：需要哺集乳之民眾及員工，僅提供婦女</text:span><text:span text:style-name="T7">以乳房哺餵嬰幼兒</text:span><text:span text:style-name="T8">或</text:span><text:span text:style-name="T9">收集母乳哺餵嬰幼兒</text:span><text:span text:style-name="T10">專用，不作其他用途</text:span></text:p>
        </text:list-item>
        <text:list-item>
          <text:p text:style-name="P11">哺集乳室開放時間為：週一至週五○○時至○○時</text:p>
        </text:list-item>
        <text:list-item>
          <text:p text:style-name="P12"><text:span text:style-name="T13">哺集乳室採</text:span><text:span text:style-name="T14">上鎖管理／自由登記使用</text:span><text:span text:style-name="T15">，如有使用需求或需協助者，請洽：○○單位○○○(人員)聯繫電話○○○○○○</text:span></text:p>
        </text:list-item>
        <text:list-item>
          <text:p text:style-name="P16">請共同維護室內清潔並禁止吸菸，離開時請記得關燈並將個人物品攜離</text:p>
        </text:list-item>
        <text:list-item>
          <text:p text:style-name="P17">哺集乳室為無償提供使用，內部設備均為公物，敬請愛惜使用，勿任意破壞或竊取哺集乳室內設備及物品</text:p>
        </text:list-item>
        <text:list-item>
          <text:p text:style-name="P18"><text:span text:style-name="T19">使用尿布台</text:span><text:span text:style-name="T20">時，請隨時拉上護欄，以防止墜落</text:span><text:span text:style-name="T21">，使用完畢後，請保持尿布台清潔並將換下尿布丟入垃圾桶。</text:span></text:p>
        </text:list-item>
        <text:list-item>
          <text:p text:style-name="P22">如餵食副食品或換尿布等其他育嬰需求，請至本大樓○○樓育嬰空間(室)使用，造成您的不便，敬請見諒。另本大樓○○樓○○(地點)設有尿布檯，歡迎多<text:soft-page-break/>加利用</text:p>
        </text:list-item>
      </text:list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邦彥</meta:initial-creator>
    <dc:creator>石乙伶</dc:creator>
    <meta:creation-date>2022-09-01T08:41:00Z</meta:creation-date>
    <dc:date>2022-09-01T08:41:00Z</dc: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7" meta:row-count="2" meta:non-whitespace-character-count="305"/>
  </office:meta>
</office:document-meta>
</file>