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3958in" text:list-level-position-and-space-mode="label-alignment">
          <style:list-level-label-alignment text:label-followed-by="listtab" fo:margin-left="0.61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95in" text:min-label-width="0.4479in" text:list-level-position-and-space-mode="label-alignment">
          <style:list-level-label-alignment text:label-followed-by="listtab" fo:margin-left="1.1375in" fo:text-indent="-0.4479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Segoe UI Emoji" style:font-name-complex="Segoe UI Emoji" fo:font-weight="bold" style:font-weight-asian="bold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6" style:parent-style-name="內文" style:family="paragraph">
      <style:paragraph-properties style:text-autospace="none" fo:text-align="justify" fo:margin-left="4.823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text-align="justify" fo:margin-left="4.823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 fo:text-align="justify" fo:margin-left="4.823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 fo:text-align="justify" fo:margin-left="4.823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 fo:text-align="justify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" style:parent-style-name="預設段落字型" style:family="text">
      <style:text-properties style:font-name="Segoe UI Emoji" style:font-name-complex="Segoe UI Emoji" style:font-weight-complex="bold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/>
    </style:style>
    <style:style style:name="T14" style:parent-style-name="預設段落字型" style:family="text">
      <style:text-properties style:font-name="Segoe UI Emoji" style:font-name-complex="Segoe UI Emoji" style:font-weight-complex="bold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/>
    </style:style>
    <style:style style:name="T16" style:parent-style-name="預設段落字型" style:family="text">
      <style:text-properties style:font-name="Segoe UI Emoji" style:font-name-complex="Segoe UI Emoji" style:font-weight-complex="bold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/>
    </style:style>
    <style:style style:name="P18" style:parent-style-name="內文" style:family="paragraph">
      <style:paragraph-properties style:text-autospace="none" fo:text-align="justify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0" style:parent-style-name="預設段落字型" style:family="text">
      <style:text-properties style:font-name="Segoe UI Emoji" style:font-name-complex="Segoe UI Emoji" style:font-weight-complex="bold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2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25" style:parent-style-name="內文" style:family="paragraph">
      <style:paragraph-properties style:text-autospace="none" fo:text-align="justify" fo:line-height="0.3055in"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Segoe UI Emoji" style:font-name-complex="Segoe UI Emoji" fo:font-weight="bold" style:font-weight-asian="bold" style:letter-kerning="false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37" style:parent-style-name="內文" style:family="paragraph">
      <style:paragraph-properties style:text-autospace="none" fo:text-align="justify" fo:line-height="0.3055in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8" style:parent-style-name="內文" style:list-style-name="LFO2" style:family="paragraph">
      <style:paragraph-properties style:text-autospace="none" fo:text-align="justify" fo:line-height="0.3055in" fo:margin-left="0.6895in" fo:text-indent="-0.4923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39" style:parent-style-name="內文" style:list-style-name="LFO2" style:family="paragraph">
      <style:paragraph-properties style:text-autospace="none" fo:text-align="justify" fo:line-height="0.3055in" fo:margin-left="0.8861in" fo:text-indent="-0.5527in">
        <style:tab-stops>
          <style:tab-stop style:type="left" style:position="-0.5527in"/>
          <style:tab-stop style:type="left" style:position="-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新細明體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78" style:parent-style-name="內文" style:list-style-name="LFO2" style:family="paragraph">
      <style:paragraph-properties style:text-autospace="none" fo:text-align="justify" fo:line-height="0.3055in" fo:margin-left="0.8861in" fo:text-indent="-0.5527in">
        <style:tab-stops>
          <style:tab-stop style:type="left" style:position="-0.5527in"/>
          <style:tab-stop style:type="left" style:position="-0.4923in"/>
        </style:tab-stops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79" style:parent-style-name="內文" style:list-style-name="LFO2" style:family="paragraph">
      <style:paragraph-properties style:text-autospace="none" fo:text-align="justify" fo:line-height="0.3055in" fo:margin-left="0.6895in" fo:text-indent="-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新細明體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111" style:parent-style-name="內文" style:list-style-name="LFO2" style:family="paragraph">
      <style:paragraph-properties style:text-autospace="none" fo:text-align="justify" fo:line-height="0.3055in" fo:margin-left="0.6895in" fo:text-indent="-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新細明體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Segoe UI Emoji" style:font-name-complex="Segoe UI Emoji" fo:font-weight="bold" style:font-weight-asian="bold" style:letter-kerning="false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16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169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170" style:parent-style-name="內文" style:family="paragraph">
      <style:paragraph-properties style:text-autospace="none" fo:text-align="justify" fo:margin-left="0.5in" fo:text-indent="-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<text:span text:style-name="T2">私立</text:span><text:span text:style-name="T3">○○</text:span><text:span text:style-name="T4">康復之家</text:span><text:span text:style-name="T5">　函</text:span></text:p>
      <text:p text:style-name="P6">地址：</text:p>
      <text:p text:style-name="P7">承辦人：</text:p>
      <text:p text:style-name="P8">電話：</text:p>
      <text:p text:style-name="P9">電子信箱：</text:p>
      <text:p text:style-name="P10"><text:span text:style-name="T11">發文日期：</text:span><text:span text:style-name="T12">○○</text:span><text:span text:style-name="T13">年</text:span><text:span text:style-name="T14">○○</text:span><text:span text:style-name="T15">月</text:span><text:span text:style-name="T16">○○</text:span><text:span text:style-name="T17">日</text:span></text:p>
      <text:p text:style-name="P18"><text:span text:style-name="T19">發文字號：</text:span><text:span text:style-name="T20">○○○○○○○○○○</text:span></text:p>
      <text:p text:style-name="P21">速別：普通件</text:p>
      <text:p text:style-name="P22">密等及解密條件或保密期限：</text:p>
      <text:p text:style-name="P23">附件：</text:p>
      <text:p text:style-name="P24"/>
      <text:p text:style-name="P25"><text:span text:style-name="T26">主旨：</text:span><text:span text:style-name="T27">有關本</text:span><text:span text:style-name="T28">機構</text:span><text:span text:style-name="T29">(</text:span><text:span text:style-name="T30">機構代碼</text:span><text:span text:style-name="T31">：</text:span><text:span text:style-name="T32">○○○○○○○○○○</text:span><text:span text:style-name="T33">)</text:span><text:span text:style-name="T34">工作人員異動報備一案，</text:span><text:span text:style-name="T35">詳</text:span><text:span text:style-name="T36">如說明段，請查照。</text:span></text:p>
      <text:p text:style-name="P37">說明：</text:p>
      <text:list text:style-name="LFO2" text:continue-numbering="true">
        <text:list-item>
          <text:p text:style-name="P38">新聘工作人員到職登記事項如下：</text:p>
          <text:list text:continue-numbering="true">
            <text:list-item>
              <text:p text:style-name="P39"><text:span text:style-name="T40">專任</text:span><text:span text:style-name="T41">(</text:span><text:span text:style-name="T42">或兼任</text:span><text:span text:style-name="T43">)</text:span><text:span text:style-name="T44">護理人員</text:span><text:span text:style-name="T45">(</text:span><text:span text:style-name="T46">或臨床心理師、社會工作師</text:span><text:span text:style-name="T47">(</text:span><text:span text:style-name="T48">人員</text:span><text:span text:style-name="T49">)</text:span><text:span text:style-name="T50">、職能治療師</text:span><text:span text:style-name="T51">(</text:span><text:span text:style-name="T52">生</text:span><text:span text:style-name="T53">)</text:span><text:span text:style-name="T54">、管理人員</text:span><text:span text:style-name="T55">)</text:span><text:span text:style-name="T56">張</text:span><text:span text:style-name="T57">○○</text:span><text:span text:style-name="T58">君</text:span><text:span text:style-name="T59">(</text:span><text:span text:style-name="T60">身分證字號：</text:span><text:span text:style-name="T61">A</text:span><text:span text:style-name="T62">123456789</text:span><text:span text:style-name="T63">)</text:span><text:span text:style-name="T64">，自民國</text:span><text:span text:style-name="T65">○○</text:span><text:span text:style-name="T66">年</text:span><text:span text:style-name="T67">○○</text:span><text:span text:style-name="T68">月</text:span><text:span text:style-name="T69">○○</text:span><text:span text:style-name="T70">日起報備到職</text:span><text:span text:style-name="T71">，服務時段：</text:span><text:span text:style-name="T72">○○○</text:span><text:span text:style-name="T73">，共計每</text:span><text:span text:style-name="T74">週</text:span><text:span text:style-name="T75">○</text:span><text:span text:style-name="T76">小時</text:span><text:span text:style-name="T77">。</text:span></text:p>
            </text:list-item>
            <text:list-item>
              <text:p text:style-name="P78">檢附相關資料如下：身分證正反面影本、精神復健機構訓練課程合格證書影本(專管人員檢附)、學歷影本、專業證書(專業人員檢附)、精神醫療院所服務證明影本(專業人員檢附)影本各1份。</text:p>
            </text:list-item>
          </text:list>
        </text:list-item>
        <text:list-item>
          <text:p text:style-name="P79"><text:span text:style-name="T80">原聘工作人員離職登記事項如下：專任</text:span><text:span text:style-name="T81">(</text:span><text:span text:style-name="T82">或兼任</text:span><text:span text:style-name="T83">)</text:span><text:span text:style-name="T84">護理人員</text:span><text:span text:style-name="T85">(</text:span><text:span text:style-name="T86">或臨床心理師、社會工作師</text:span><text:span text:style-name="T87">(</text:span><text:span text:style-name="T88">人員</text:span><text:span text:style-name="T89">)</text:span><text:span text:style-name="T90">、職能治療師</text:span><text:span text:style-name="T91">(</text:span><text:span text:style-name="T92">生</text:span><text:span text:style-name="T93">)</text:span><text:span text:style-name="T94">、管理人員</text:span><text:span text:style-name="T95">)</text:span><text:span text:style-name="T96">張</text:span><text:span text:style-name="T97">○○</text:span><text:span text:style-name="T98">君</text:span><text:span text:style-name="T99">(</text:span><text:span text:style-name="T100">身分證字號：</text:span><text:span text:style-name="T101">A</text:span><text:span text:style-name="T102">123456789</text:span><text:span text:style-name="T103">)</text:span><text:span text:style-name="T104">，自民國</text:span><text:span text:style-name="T105">○○</text:span><text:span text:style-name="T106">年</text:span><text:span text:style-name="T107">○○</text:span><text:span text:style-name="T108">月</text:span><text:span text:style-name="T109">○○</text:span><text:span text:style-name="T110">日起報備離職。</text:span></text:p>
        </text:list-item>
        <text:list-item>
          <text:p text:style-name="P111"><text:span text:style-name="T112">原聘工作人員服務時段變更事項如下：專任</text:span><text:span text:style-name="T113">(</text:span><text:span text:style-name="T114">或兼任</text:span><text:span text:style-name="T115">)</text:span><text:span text:style-name="T116">護理人員</text:span><text:span text:style-name="T117">(</text:span><text:span text:style-name="T118">或臨床心理師、社會工作師</text:span><text:span text:style-name="T119">(</text:span><text:span text:style-name="T120">人員</text:span><text:span text:style-name="T121">)</text:span><text:span text:style-name="T122">、職能治療師</text:span><text:span text:style-name="T123">(</text:span><text:span text:style-name="T124">生</text:span><text:span text:style-name="T125">)</text:span><text:span text:style-name="T126">、管理人員</text:span><text:span text:style-name="T127">)</text:span><text:span text:style-name="T128">張</text:span><text:span text:style-name="T129">○○</text:span><text:span text:style-name="T130">君</text:span><text:span text:style-name="T131">(</text:span><text:span text:style-name="T132">身分證字號：</text:span><text:span text:style-name="T133">A</text:span><text:span text:style-name="T134">123456789</text:span><text:span text:style-name="T135">)</text:span><text:span text:style-name="T136">，自民國</text:span><text:span text:style-name="T137">○○</text:span><text:span text:style-name="T138">年</text:span><text:span text:style-name="T139">○○</text:span><text:span text:style-name="T140">月</text:span><text:span text:style-name="T141">○○</text:span><text:span text:style-name="T142">日起變更服務時段，原服務時段為每週</text:span><text:span text:style-name="T143">○</text:span><text:span text:style-name="T144">○○</text:span><text:span text:style-name="T145">時段，共計</text:span><text:span text:style-name="T146">每</text:span><text:span text:style-name="T147">週</text:span><text:span text:style-name="T148">○</text:span><text:span text:style-name="T149">小時，變更後為每週</text:span><text:span text:style-name="T150">○</text:span><text:span text:style-name="T151">○○</text:span><text:span text:style-name="T152">時段，共計每</text:span><text:span text:style-name="T153">週</text:span><text:span text:style-name="T154">○</text:span><text:span text:style-name="T155">小時。</text:span><text:span text:style-name="T156">(</text:span><text:span text:style-name="T157">如：每週一</text:span><text:span text:style-name="T158">8</text:span><text:span text:style-name="T159">:00</text:span><text:span text:style-name="T160">至</text:span><text:span text:style-name="T161">12</text:span><text:span text:style-name="T162">:00</text:span><text:span text:style-name="T163">，共計每週</text:span><text:span text:style-name="T164">4</text:span><text:span text:style-name="T165">小時</text:span><text:span text:style-name="T166">)</text:span><text:span text:style-name="T167">。</text:span></text:p>
        </text:list-item>
      </text:list>
      <text:p text:style-name="P168"/>
      <text:p text:style-name="P169">正本：臺北市政府衛生局</text:p>
      <text:p text:style-name="P170"><text:span text:style-name="T171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3958in" text:list-level-position-and-space-mode="label-alignment">
          <style:list-level-label-alignment text:label-followed-by="listtab" fo:margin-left="0.61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95in" text:min-label-width="0.4479in" text:list-level-position-and-space-mode="label-alignment">
          <style:list-level-label-alignment text:label-followed-by="listtab" fo:margin-left="1.1375in" fo:text-indent="-0.4479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容菁</meta:initial-creator>
    <dc:creator>林抒凡</dc:creator>
    <meta:creation-date>2023-01-10T09:33:00Z</meta:creation-date>
    <dc:date>2023-01-10T09:33:00Z</dc:date>
    <meta:print-date>2018-09-27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