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Default" style:family="paragraph">
      <style:paragraph-properties fo:line-height="0.3333in"/>
      <style:text-properties fo:font-size="16pt" style:font-size-asian="16pt" style:font-size-complex="16pt"/>
    </style:style>
    <style:style style:name="P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3.2451in"/>
    </style:style>
    <style:style style:name="TableColumn14" style:family="table-column">
      <style:table-column-properties style:column-width="2.5159in"/>
    </style:style>
    <style:style style:name="Table12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Column58" style:family="table-column">
      <style:table-column-properties style:column-width="1.8673in"/>
    </style:style>
    <style:style style:name="TableColumn59" style:family="table-column">
      <style:table-column-properties style:column-width="4.2326in"/>
    </style:style>
    <style:style style:name="Table57" style:family="table">
      <style:table-properties style:width="6.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新細明體" style:font-name-asian="新細明體" fo:letter-spacing="0.1215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P80" style:parent-style-name="內文" style:family="paragraph">
      <style:text-properties style:font-name="新細明體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86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87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P91" style:parent-style-name="內文" style:family="paragraph">
      <style:text-properties style:font-name="新細明體"/>
    </style:style>
    <style:style style:name="P92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P99" style:parent-style-name="內文" style:family="paragraph">
      <style:text-properties style:font-name="新細明體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P101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新細明體" fo:font-weight="bold" style:font-weight-asian="bold" style:font-size-complex="12pt"/>
    </style:style>
    <style:style style:name="T11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style:font-size-complex="12pt"/>
    </style:style>
    <style:style style:name="T11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weight="bold" style:font-weight-asian="bold" style:font-size-complex="12pt"/>
    </style:style>
    <style:style style:name="T11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style:font-size-complex="12pt"/>
    </style:style>
    <style:style style:name="P121" style:parent-style-name="內文" style:family="paragraph">
      <style:paragraph-properties fo:line-height="0.3333in"/>
      <style:text-properties style:font-name="新細明體" fo:font-weight="bold" style:font-weight-asian="bold" style:font-size-complex="12pt"/>
    </style:style>
    <style:style style:name="P122" style:parent-style-name="內文" style:family="paragraph">
      <style:paragraph-properties fo:line-height="0.3333in"/>
      <style:text-properties style:font-name="新細明體" fo:font-weight="bold" style:font-weight-asian="bold" style:font-size-complex="12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新細明體" fo:font-weight="bold" style:font-weight-asian="bold" style:font-size-complex="12pt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134" style:family="table-column">
      <style:table-column-properties style:column-width="3.5402in"/>
    </style:style>
    <style:style style:name="TableColumn135" style:family="table-column">
      <style:table-column-properties style:column-width="2.5597in"/>
    </style:style>
    <style:style style:name="Table133" style:family="table">
      <style:table-properties style:width="6.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333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333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3333in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Column191" style:family="table-column">
      <style:table-column-properties style:column-width="2.1625in"/>
    </style:style>
    <style:style style:name="TableColumn192" style:family="table-column">
      <style:table-column-properties style:column-width="3.7652in"/>
    </style:style>
    <style:style style:name="Table190" style:family="table">
      <style:table-properties style:width="5.9277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</style:style>
    <style:style style:name="T196" style:parent-style-name="預設段落字型" style:family="text">
      <style:text-properties style:font-name="新細明體" style:font-name-asian="新細明體" fo:letter-spacing="0.1263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fo:letter-spacing="0.0013in" style:letter-kerning="false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新細明體" style:font-name-asian="新細明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新細明體" style:font-name-asian="新細明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333in"/>
      <style:text-properties style:font-name="新細明體" style:font-name-asian="新細明體" fo:font-size="14pt" style:font-size-asian="14pt" style:font-size-complex="14pt"/>
    </style:style>
    <style:style style:name="TableRow206" style:family="table-row">
      <style:table-row-properties style:min-row-height="3.8361in"/>
    </style:style>
    <style:style style:name="TableCell2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新細明體" style:font-name-asian="新細明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新細明體" style:font-name-asian="新細明體" fo:font-size="14pt" style:font-size-asian="14pt" style:font-size-complex="14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15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18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21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22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23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24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25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31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32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6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37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38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39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40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43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44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TableRow245" style:family="table-row">
      <style:table-row-properties style:min-row-height="1.7652in"/>
    </style:style>
    <style:style style:name="TableCell2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新細明體" style:font-name-asian="新細明體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新細明體" style:font-name-asian="新細明體" fo:font-size="14pt" style:font-size-asian="14pt" style:font-size-complex="14pt"/>
    </style:style>
    <style:style style:name="P250" style:parent-style-name="內文" style:family="paragraph">
      <style:paragraph-properties fo:line-height="0.3333in"/>
      <style:text-properties style:font-name="新細明體" style:font-name-asian="新細明體" fo:font-size="14pt" style:font-size-asian="14pt" style:font-size-complex="14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4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55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256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TableRow257" style:family="table-row">
      <style:table-row-properties style:min-row-height="0.4805in"/>
    </style:style>
    <style:style style:name="TableCell2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333in"/>
      <style:text-properties style:font-name="新細明體" style:font-name-asian="新細明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  <style:text-properties style:font-name="新細明體" style:font-name-asian="新細明體" fo:font-size="14pt" style:font-size-asian="14pt" style:font-size-complex="14pt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style:font-name="新細明體" fo:font-weight="bold" style:font-weight-asian="bold" style:font-size-complex="12pt"/>
    </style:style>
    <style:style style:name="T264" style:parent-style-name="預設段落字型" style:family="text">
      <style:text-properties style:font-name="新細明體" fo:font-weight="bold" style:font-weight-asian="bold" style:font-size-complex="12pt"/>
    </style:style>
    <style:style style:name="T265" style:parent-style-name="預設段落字型" style:family="text">
      <style:text-properties style:font-name="新細明體" fo:font-weight="bold" style:font-weight-asian="bold" style:font-size-complex="12pt"/>
    </style:style>
    <style:style style:name="T26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fo:font-weight="bold" style:font-weight-asian="bold" style:font-size-complex="12pt"/>
    </style:style>
    <style:style style:name="T26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fo:font-weight="bold" style:font-weight-asian="bold" style:font-size-complex="12pt"/>
    </style:style>
    <style:style style:name="T27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18333in" svg:y="0in" svg:width="1.38333in" svg:height="1.53611in" style:rel-width="scale" style:rel-height="scale"><draw:text-box><text:p text:style-name="P3">範例1(各機關)</text:p></draw:text-box><svg:title/><svg:desc/></draw:frame></text:span></text:p>
      <text:p text:style-name="P4">簽<text:s text:c="2"/>於 ＯＯ科 室<text:s text:c="32"/></text:p>
      <text:p text:style-name="P5">主旨:有關辦理ＯＯ活動宣導，相關人員敘獎乙案，簽請核示。</text:p>
      <text:p text:style-name="P6">說明:</text:p>
      <text:p text:style-name="P7">一、…。</text:p>
      <text:p text:style-name="P8">二、檢附建議獎勵案件人員名冊乙份(詳如附件編號1至10)。</text:p>
      <text:p text:style-name="P9">三、本案獎勵人員名冊內有公職人員利益衝突迴避法第2條所定之公職人員者（含局長、副局長、主任秘書…等），就涉及本人獎勵案部分均為自行迴避之意思表示不予審核，且踐行自行迴避書面通知作業(隨案陳核，如附件Ｏ)。</text:p>
      <text:p text:style-name="P10">四、公文最後核定者，就涉及其本人獎勵案部分，由職務代理人就其迴避部分代為核定。(例如有機關首長敘獎案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承辦單位 <text:s text:c="11"/>會辦單位 政風室</text:p>
          </table:table-cell>
          <table:table-cell table:style-name="TableCell18">
            <text:p text:style-name="P19">決行</text:p>
          </table:table-cell>
        </table:table-row>
        <table:table-row table:style-name="TableRow20">
          <table:table-cell table:style-name="TableCell21">
            <text:p text:style-name="P22"><text:span text:style-name="T23"><draw:frame draw:z-index="251661312" draw:id="id1" draw:style-name="a1" draw:name="文字方塊 2" text:anchor-type="paragraph" svg:x="-0.00347in" svg:y="0.16944in" svg:width="1.24167in" svg:height="0.35833in" style:rel-width="scale" style:rel-height="scale"><draw:text-box><text:p text:style-name="P24">科員<text:s/><text:s/>王ＯＯ</text:p></draw:text-box><svg:title/><svg:desc/></draw:frame></text:span></text:p>
            <text:p text:style-name="P25"/>
            <text:p text:style-name="P26"><text:span text:style-name="T27"><draw:frame draw:z-index="251663360" draw:id="id2" draw:style-name="a2" draw:name="文字方塊 2" text:anchor-type="paragraph" svg:x="-0.00347in" svg:y="0.06111in" svg:width="1.24167in" svg:height="1.53611in" style:rel-width="scale" style:rel-height="scale"><draw:text-box><text:p text:style-name="P28">股長<text:s/><text:s/>林ＯＯ</text:p></draw:text-box><svg:title/><svg:desc/></draw:frame></text:span></text:p>
            <text:p text:style-name="P29"><text:span text:style-name="T30"><text:s text:c="2"/></text:span><text:span text:style-name="T31"><draw:frame draw:z-index="251665408" draw:id="id3" draw:style-name="a3" draw:name="文字方塊 2" text:anchor-type="paragraph" svg:x="-0.00347in" svg:y="0.25278in" svg:width="1.24167in" svg:height="1.53611in" style:rel-width="scale" style:rel-height="scale"><draw:text-box><text:p text:style-name="P32">科長<text:s/><text:s/>陳ＯＯ</text:p></draw:text-box><svg:title/><svg:desc/></draw:frame></text:span></text:p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<text:span text:style-name="T39"><draw:frame draw:z-index="251667456" draw:id="id4" draw:style-name="a4" draw:name="文字方塊 2" text:anchor-type="paragraph" svg:x="0.02639in" svg:y="0.17778in" svg:width="1.71667in" svg:height="1.53611in" style:rel-width="scale" style:rel-height="scale"><draw:text-box><text:p text:style-name="P40">主任秘書<text:s/><text:s/>吳ＯＯ</text:p></draw:text-box><svg:title/><svg:desc/></draw:frame></text:span></text:p>
            <text:p text:style-name="P41"/>
            <text:p text:style-name="P42"><text:span text:style-name="T43"><draw:frame draw:z-index="251669504" draw:id="id5" draw:style-name="a5" draw:name="文字方塊 2" text:anchor-type="paragraph" svg:x="0.02639in" svg:y="0.04444in" svg:width="1.71667in" svg:height="1.53611in" style:rel-width="scale" style:rel-height="scale"><draw:text-box><text:p text:style-name="P44">副局長 <text:s/><text:s text:c="2"/>黃ＯＯ</text:p></draw:text-box><svg:title/><svg:desc/></draw:frame></text:span></text:p>
            <text:p text:style-name="P45"><text:span text:style-name="T46"><draw:frame draw:z-index="251671552" draw:id="id6" draw:style-name="a6" draw:name="文字方塊 2" text:anchor-type="paragraph" svg:x="0.02639in" svg:y="0.21111in" svg:width="1.74167in" svg:height="1.53611in" style:rel-width="scale" style:rel-height="scale"><draw:text-box><text:p text:style-name="P47">局<text:s/><text:s/>長<text:s/><text:s/><text:s text:c="2"/>林ＯＯ</text:p></draw:text-box><svg:title/><svg:desc/></draw:frame></text:span></text:p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公職人員利益衝突自行迴避通知單（機關範例）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應 迴 避 事 項 及 理<text:s/></text:span><text:span text:style-name="T64">由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本人為公職人員利益衝突迴避法第2條之公職人員，於本府ＯＯ局辦理「ＯＯ作為成效優異敘獎案」相關公文簽核過程，已依法於ＯＯ年ＯＯ月ＯＯ日 (或ＯＯ年ＯＯ月ＯＯ日 ~ＯＯ月ＯＯ日 )自行迴避（並由職務代理人執行）。</text:p>
          </table:table-cell>
          <table:covered-table-cell/>
        </table:table-row>
        <table:table-row table:style-name="TableRow68">
          <table:table-cell table:style-name="TableCell69">
            <text:p text:style-name="P70">受通知之機關團體</text:p>
          </table:table-cell>
          <table:table-cell table:style-name="TableCell71">
            <text:p text:style-name="P72">○○局</text:p>
          </table:table-cell>
        </table:table-row>
        <table:table-row table:style-name="TableRow73">
          <table:table-cell table:style-name="TableCell74">
            <text:p text:style-name="P75">通 知 人 員</text:p>
          </table:table-cell>
          <table:table-cell table:style-name="TableCell76">
            <text:p text:style-name="P77">1.主任秘書 ▓ 確認迴避本人之獎勵案</text:p>
            <text:p text:style-name="P78"><text:span text:style-name="T79"><draw:frame draw:z-index="251673600" draw:id="id7" draw:style-name="a7" draw:name="文字方塊 2" text:anchor-type="paragraph" svg:x="0.90417in" svg:y="0.18889in" svg:width="2.65833in" svg:height="0.4in" style:rel-width="scale" style:rel-height="scale"><draw:text-box><text:p text:style-name="P80"><text:bookmark-start text:name="_Hlk65672950"/>(已於電子公文簽核流程中核章)</text:p><text:p text:style-name="內文"><text:bookmark-end text:name="_Hlk65672950"/><text:span text:style-name="T81">章</text:span><text:span text:style-name="T82">)</text:span></text:p></draw:text-box><svg:title/><svg:desc/></draw:frame></text:span><text:span text:style-name="T83"><text:s text:c="2"/></text:span></text:p>
            <text:p text:style-name="P84"><text:s text:c="2"/>簽章：<text:s/></text:p>
            <text:p text:style-name="P85"><text:s/></text:p>
            <text:p text:style-name="P86"><text:s text:c="2"/>出生年月日：依人事單位註記內容為準</text:p>
            <text:p text:style-name="P87"/>
            <text:p text:style-name="P88">2.副局長 ▓ 確認迴避本人之獎勵案</text:p>
            <text:p text:style-name="P89"><text:span text:style-name="T90"><draw:frame draw:z-index="251675648" draw:id="id8" draw:style-name="a8" draw:name="文字方塊 2" text:anchor-type="paragraph" svg:x="0.94583in" svg:y="0.26389in" svg:width="2.65833in" svg:height="1.53611in" style:rel-width="scale" style:rel-height="scale"><draw:text-box><text:p text:style-name="P91">(已於電子公文簽核流程中核章)</text:p></draw:text-box><svg:title/><svg:desc/></draw:frame></text:span></text:p>
            <text:p text:style-name="P92"><text:s text:c="2"/>簽章 :<text:s/></text:p>
            <text:p text:style-name="P93"/>
            <text:p text:style-name="P94"><text:s text:c="2"/>出生年月日：依人事單位註記內容為準</text:p>
            <text:p text:style-name="P95"/>
            <text:p text:style-name="P96">3.局長 ▓ 確認迴避本人之獎勵案</text:p>
            <text:p text:style-name="P97"><text:span text:style-name="T98"><draw:frame draw:z-index="251677696" draw:id="id9" draw:style-name="a9" draw:name="文字方塊 2" text:anchor-type="paragraph" svg:x="0.90417in" svg:y="0.26667in" svg:width="2.75833in" svg:height="1.53611in" style:rel-width="scale" style:rel-height="scale"><draw:text-box><text:p text:style-name="P99">(已於電子公文簽核流程中核章)</text:p></draw:text-box><svg:title/><svg:desc/></draw:frame></text:span><text:span text:style-name="T100"><text:s text:c="2"/></text:span></text:p>
            <text:p text:style-name="P101"><text:s text:c="2"/>簽章：</text:p>
            <text:p text:style-name="P102"/>
            <text:p text:style-name="P103"><text:s text:c="2"/>出生年月日：依人事單位註記內容為準</text:p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通 知 日 期</text:p>
          </table:table-cell>
          <table:table-cell table:style-name="TableCell111">
            <text:p text:style-name="P112">○○年 ○○月 ○○日</text:p>
          </table:table-cell>
        </table:table-row>
      </table:table>
      <text:p text:style-name="P113"><text:span text:style-name="T114">備註：簽辦程序如以</text:span><text:span text:style-name="T115">紙本</text:span><text:span text:style-name="T116">陳核者，</text:span><text:span text:style-name="T117">紙本通知單</text:span><text:span text:style-name="T118">各公職人員仍應</text:span><text:span text:style-name="T119">簽章</text:span><text:span text:style-name="T120">。</text:span></text:p>
      <text:p text:style-name="P121"/>
      <text:p text:style-name="P122"/>
      <text:soft-page-break/>
      <text:p text:style-name="P123"><text:span text:style-name="T124"><draw:frame draw:z-index="251679744" draw:id="id10" draw:style-name="a10" draw:name="文字方塊 2" text:anchor-type="paragraph" svg:x="3.85in" svg:y="0in" svg:width="1.575in" svg:height="1.53611in" style:rel-width="scale" style:rel-height="scale"><draw:text-box><text:p text:style-name="P125">範例2(府級長官)</text:p></draw:text-box><svg:title/><svg:desc/></draw:frame></text:span></text:p>
      <text:p text:style-name="P126">簽 <text:s/>於 ＯＯ局<text:s/>(處)</text:p>
      <text:p text:style-name="P127">主旨：有關辦理ＯＯ活動宣導，相關人員敘獎案，簽請鑒核。</text:p>
      <text:p text:style-name="P128">說明</text:p>
      <text:p text:style-name="P129">一、…。</text:p>
      <text:p text:style-name="P130">二、檢附建議獎勵案件人員名冊乙份。</text:p>
      <text:p text:style-name="P131">三、本案獎勵人員名冊內有公職人員利益衝突迴避法第2 條所定之公職人員者(含副市長、秘書長、副秘書長及本局局長、副局長、主任秘書 …)，就涉及本人獎勵案部分均為自行迴避之意思表示不予審核，且踐行自行迴避書面通知作業(隨案陳核，如附件Ｏ)。另獎勵人員名冊所列人員，依利益衝突迴避原則，不得決行本公文。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承辦單位 <text:s text:c="8"/>會辦單位 政風室</text:p>
          </table:table-cell>
          <table:table-cell table:style-name="TableCell139">
            <text:p text:style-name="P140">決行</text:p>
          </table:table-cell>
        </table:table-row>
        <table:table-row table:style-name="TableRow141">
          <table:table-cell table:style-name="TableCell142">
            <text:p text:style-name="P143"><text:span text:style-name="T144"><draw:frame draw:z-index="251681792" draw:id="id11" draw:style-name="a11" draw:name="文字方塊 2" text:anchor-type="paragraph" svg:x="0.02153in" svg:y="0.12778in" svg:width="1.44167in" svg:height="1.53611in" style:rel-width="scale" style:rel-height="scale"><draw:text-box><text:p text:style-name="P145">科員<text:s/><text:s/>王ＯＯ</text:p></draw:text-box><svg:title/><svg:desc/></draw:frame></text:span></text:p>
            <text:p text:style-name="P146"><text:span text:style-name="T147"><text:s/></text:span><text:span text:style-name="T148">請加會政風處辦理</text:span><text:span text:style-name="T149"><draw:frame draw:z-index="251683840" draw:id="id12" draw:style-name="a12" draw:name="文字方塊 2" text:anchor-type="paragraph" svg:x="0.02153in" svg:y="0.31111in" svg:width="1.44167in" svg:height="1.53611in" style:rel-width="scale" style:rel-height="scale"><draw:text-box><text:p text:style-name="P150">股長<text:s/><text:s/>林ＯＯ</text:p></draw:text-box><svg:title/><svg:desc/></draw:frame></text:span></text:p>
            <text:p text:style-name="P151"/>
            <text:p text:style-name="P152"><text:span text:style-name="T153"><draw:frame draw:z-index="251685888" draw:id="id13" draw:style-name="a13" draw:name="文字方塊 2" text:anchor-type="paragraph" svg:x="0.02153in" svg:y="0.16111in" svg:width="1.44167in" svg:height="1.53611in" style:rel-width="scale" style:rel-height="scale"><draw:text-box><text:p text:style-name="P154">科長<text:s/><text:s/>陳ＯＯ</text:p></draw:text-box><svg:title/><svg:desc/></draw:frame></text:span></text:p>
            <text:p text:style-name="P155"/>
            <text:p text:style-name="P156"><text:span text:style-name="T157"><draw:frame draw:z-index="251687936" draw:id="id14" draw:style-name="a14" draw:name="文字方塊 2" text:anchor-type="paragraph" svg:x="0.02153in" svg:y="0.01944in" svg:width="1.49167in" svg:height="1.53611in" style:rel-width="scale" style:rel-height="scale"><draw:text-box><text:p text:style-name="內文"><text:span text:style-name="T158">主任秘書<text:s/></text:span><text:span text:style-name="T159"><text:s/></text:span><text:span text:style-name="T160">林ＯＯ</text:span></text:p></draw:text-box><svg:title/><svg:desc/></draw:frame></text:span></text:p>
            <text:p text:style-name="P161"><text:span text:style-name="T162"><draw:frame draw:z-index="251689984" draw:id="id15" draw:style-name="a15" draw:name="文字方塊 2" text:anchor-type="paragraph" svg:x="0.02153in" svg:y="0.17639in" svg:width="1.45833in" svg:height="1.53611in" style:rel-width="scale" style:rel-height="scale"><draw:text-box><text:p text:style-name="P163">副局長<text:s/><text:s/>吳ＯＯ</text:p></draw:text-box><svg:title/><svg:desc/></draw:frame></text:span></text:p>
            <text:p text:style-name="P164"><text:span text:style-name="T165"><draw:frame draw:z-index="251692032" draw:id="id16" draw:style-name="a16" draw:name="文字方塊 2" text:anchor-type="paragraph" svg:x="0.06319in" svg:y="0.33611in" svg:width="1.43333in" svg:height="1.53611in" style:rel-width="scale" style:rel-height="scale"><draw:text-box><text:p text:style-name="P166">局長<text:s/><text:s/><text:s/>謝ＯＯ</text:p></draw:text-box><svg:title/><svg:desc/></draw:frame></text:span></text:p>
            <text:p text:style-name="P167"/>
            <text:p text:style-name="P168"/>
          </table:table-cell>
          <table:table-cell table:style-name="TableCell169">
            <text:p text:style-name="P170"><text:span text:style-name="T171"><draw:frame draw:z-index="251694080" draw:id="id17" draw:style-name="a17" draw:name="文字方塊 2" text:anchor-type="paragraph" svg:x="0.10764in" svg:y="0.21944in" svg:width="1.625in" svg:height="1.53611in" style:rel-width="scale" style:rel-height="scale"><draw:text-box><text:p text:style-name="P172">副秘書長 林ＯＯ</text:p></draw:text-box><svg:title/><svg:desc/></draw:frame></text:span></text:p>
            <text:p text:style-name="P173"/>
            <text:p text:style-name="P174"><text:span text:style-name="T175"><draw:frame draw:z-index="251696128" draw:id="id18" draw:style-name="a18" draw:name="文字方塊 2" text:anchor-type="paragraph" svg:x="0.10764in" svg:y="0.08611in" svg:width="1.66667in" svg:height="1.53611in" style:rel-width="scale" style:rel-height="scale"><draw:text-box><text:p text:style-name="P176">秘書長<text:s/><text:s text:c="2"/>陳ＯＯ</text:p></draw:text-box><svg:title/><svg:desc/></draw:frame></text:span></text:p>
            <text:p text:style-name="P177"><text:span text:style-name="T178"><draw:frame draw:z-index="251698176" draw:id="id19" draw:style-name="a19" draw:name="文字方塊 2" text:anchor-type="paragraph" svg:x="0.10764in" svg:y="0.31111in" svg:width="1.625in" svg:height="1.53611in" style:rel-width="scale" style:rel-height="scale"><draw:text-box><text:p text:style-name="P179">副市長<text:s/><text:s text:c="2"/>黃ＯＯ</text:p></draw:text-box><svg:title/><svg:desc/></draw:frame></text:span></text:p>
            <text:p text:style-name="P180"/>
            <text:p text:style-name="P181"><text:span text:style-name="T182"><draw:frame draw:z-index="251700224" draw:id="id20" draw:style-name="a20" draw:name="文字方塊 2" text:anchor-type="paragraph" svg:x="0.10764in" svg:y="0.17778in" svg:width="1.625in" svg:height="1.53611in" style:rel-width="scale" style:rel-height="scale"><draw:text-box><text:p text:style-name="P183">市<text:s/>長<text:s/><text:s text:c="4"/>柯ＯＯ</text:p></draw:text-box><svg:title/><svg:desc/></draw:frame></text:span></text:p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soft-page-break/>
      <text:p text:style-name="P189">公職人員利益衝突自行迴避通知單（府級長官範例）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span text:style-name="T196">應 迴 避 事 項 及 理<text:s/></text:span><text:span text:style-name="T197">由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本人為公職人員利益衝突迴避法第2條之公職人員，於本府ＯＯ局辦理「ＯＯ作為成效優異敘獎案」相關公文簽核過程，已依法於ＯＯ年ＯＯ月ＯＯ日 (或ＯＯ年ＯＯ月ＯＯ日 ~ＯＯ月ＯＯ日 )自行迴避（並由職務代理人執行）。</text:p>
          </table:table-cell>
          <table:covered-table-cell/>
        </table:table-row>
        <table:table-row table:style-name="TableRow201">
          <table:table-cell table:style-name="TableCell202">
            <text:p text:style-name="P203">受通知之機關團體</text:p>
          </table:table-cell>
          <table:table-cell table:style-name="TableCell204">
            <text:p text:style-name="P205">○○市政府</text:p>
          </table:table-cell>
        </table:table-row>
        <table:table-row table:style-name="TableRow206">
          <table:table-cell table:style-name="TableCell207">
            <text:p text:style-name="P208">通知人員</text:p>
          </table:table-cell>
          <table:table-cell table:style-name="TableCell209">
            <text:p text:style-name="P210">1.主任秘書 ▓ 確認迴避本人之獎勵案</text:p>
            <text:p text:style-name="P211"><text:span text:style-name="T212"><draw:frame draw:z-index="251703296" draw:id="id21" draw:style-name="a21" draw:name="文字方塊 2" text:anchor-type="paragraph" svg:x="0.87569in" svg:y="0.18889in" svg:width="2.54167in" svg:height="1.53611in" style:rel-width="scale" style:rel-height="scale"><draw:text-box><text:p text:style-name="內文"><text:bookmark-start text:name="_Hlk65675705"/><text:bookmark-start text:name="_Hlk65675706"/>(已於電子公文簽核流程中核章)<text:bookmark-end text:name="_Hlk65675705"/><text:bookmark-end text:name="_Hlk65675706"/></text:p></draw:text-box><svg:title/><svg:desc/></draw:frame></text:span><text:span text:style-name="T213"><text:s/></text:span></text:p>
            <text:p text:style-name="P214"><text:s/>簽章：</text:p>
            <text:p text:style-name="P215"/>
            <text:p text:style-name="P216"><text:s/>出生月日：依人事單位註記內容為準</text:p>
            <text:p text:style-name="P217"/>
            <text:p text:style-name="P218">2.副局長 ▓ 確認迴避本人之獎勵案</text:p>
            <text:p text:style-name="P219"><text:span text:style-name="T220"><draw:frame draw:z-index="251705344" draw:id="id22" draw:style-name="a22" draw:name="文字方塊 2" text:anchor-type="paragraph" svg:x="0.82569in" svg:y="0.23056in" svg:width="2.59167in" svg:height="1.53611in" style:rel-width="scale" style:rel-height="scale"><draw:text-box><text:p text:style-name="內文">(已於電子公文簽核流程中核章)</text:p></draw:text-box><svg:title/><svg:desc/></draw:frame></text:span></text:p>
            <text:p text:style-name="P221"><text:s/>簽章<text:s/>:</text:p>
            <text:p text:style-name="P222"/>
            <text:p text:style-name="P223"><text:s/>出生月日：依人事單位註記內容為準</text:p>
            <text:p text:style-name="P224"/>
            <text:p text:style-name="P225">3.局長 ▓ 確認迴避本人之獎勵案</text:p>
            <text:p text:style-name="P226"><text:span text:style-name="T227"><draw:frame draw:z-index="251707392" draw:id="id23" draw:style-name="a23" draw:name="文字方塊 2" text:anchor-type="paragraph" svg:x="0.87569in" svg:y="0.21389in" svg:width="2.59167in" svg:height="1.53611in" style:rel-width="scale" style:rel-height="scale"><draw:text-box><text:p text:style-name="內文">(已於電子公文簽核流程中核章)</text:p></draw:text-box><svg:title/><svg:desc/></draw:frame></text:span></text:p>
            <text:p text:style-name="P228"><text:s/>簽章 :</text:p>
            <text:p text:style-name="P229"/>
            <text:p text:style-name="P230"><text:s/>出生月日：依人事單位註記內容為準</text:p>
            <text:p text:style-name="P231"/>
            <text:p text:style-name="P232">4.副秘書長▓ 確認迴避本人之獎勵案</text:p>
            <text:p text:style-name="P233"><text:span text:style-name="T234"><draw:frame draw:z-index="251709440" draw:id="id24" draw:style-name="a24" draw:name="文字方塊 2" text:anchor-type="paragraph" svg:x="0.77569in" svg:y="0.18889in" svg:width="2.55in" svg:height="1.53611in" style:rel-width="scale" style:rel-height="scale"><draw:text-box><text:p text:style-name="內文">(已於電子公文簽核流程中核章)</text:p></draw:text-box><svg:title/><svg:desc/></draw:frame></text:span><text:span text:style-name="T235"><text:s/></text:span></text:p>
            <text:p text:style-name="P236"><text:s/>簽章 :</text:p>
            <text:p text:style-name="P237"/>
            <text:p text:style-name="P238"><text:s/>出生月日：依人事單位註記內容為準</text:p>
            <text:p text:style-name="P239"/>
            <text:p text:style-name="P240">5.秘書長▓ 確認迴避本人之獎勵案</text:p>
            <text:p text:style-name="P241"><text:span text:style-name="T242"><draw:frame draw:z-index="251711488" draw:id="id25" draw:style-name="a25" draw:name="文字方塊 2" text:anchor-type="paragraph" svg:x="0.92569in" svg:y="0.18889in" svg:width="2.625in" svg:height="1.53611in" style:rel-width="scale" style:rel-height="scale"><draw:text-box><text:p text:style-name="內文">(已於電子公文簽核流程中核章)</text:p></draw:text-box><svg:title/><svg:desc/></draw:frame></text:span></text:p>
            <text:p text:style-name="P243"><text:s/>簽章 :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/>出生月日：依人事單位註記內容為準</text:p>
            <text:p text:style-name="P250">6.副市長▓ 確認迴避本人之獎勵案</text:p>
            <text:p text:style-name="P251"><text:span text:style-name="T252"><draw:frame draw:z-index="251713536" draw:id="id26" draw:style-name="a26" draw:name="文字方塊 2" text:anchor-type="paragraph" svg:x="0.81736in" svg:y="0.21806in" svg:width="2.56667in" svg:height="1.53611in" style:rel-width="scale" style:rel-height="scale"><draw:text-box><text:p text:style-name="內文">(已於電子公文簽核流程中核章)</text:p></draw:text-box><svg:title/><svg:desc/></draw:frame></text:span><text:span text:style-name="T253"><text:s/></text:span></text:p>
            <text:p text:style-name="P254"><text:s/>簽章 :</text:p>
            <text:p text:style-name="P255"/>
            <text:p text:style-name="P256"><text:s/>出生月日：依人事單位註記內容為準</text:p>
          </table:table-cell>
        </table:table-row>
        <table:table-row table:style-name="TableRow257">
          <table:table-cell table:style-name="TableCell258">
            <text:p text:style-name="P259">通 知 日 期</text:p>
          </table:table-cell>
          <table:table-cell table:style-name="TableCell260">
            <text:p text:style-name="P261">○○年 ○○月 ○○日</text:p>
          </table:table-cell>
        </table:table-row>
      </table:table>
      <text:p text:style-name="P262"><text:span text:style-name="T263">備註</text:span><text:span text:style-name="T264">：</text:span><text:span text:style-name="T265">簽辦程序如以</text:span><text:span text:style-name="T266">紙本</text:span><text:span text:style-name="T267">陳核者，<text:s/></text:span><text:span text:style-name="T268">紙本通知單</text:span><text:span text:style-name="T269">各公職人員</text:span><text:span text:style-name="T270">仍應簽章<text:s/></text:span><text:span text:style-name="T2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丁怡文股長</meta:initial-creator>
    <dc:creator>林松茂股長</dc:creator>
    <meta:creation-date>2023-11-15T06:17:00Z</meta:creation-date>
    <dc:date>2023-11-15T06:17:00Z</dc:date>
    <meta:template xlink:href="Normal" xlink:type="simple"/>
    <meta:editing-cycles>2</meta:editing-cycles>
    <meta:editing-duration>PT60S</meta:editing-duration>
    <meta:document-statistic meta:page-count="5" meta:paragraph-count="2" meta:word-count="223" meta:character-count="1496" meta:row-count="10" meta:non-whitespace-character-count="1275"/>
  </office:meta>
</office:document-meta>
</file>