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Column13" style:family="table-column">
      <style:table-column-properties style:column-width="2.3076in" style:use-optimal-column-width="false"/>
    </style:style>
    <style:style style:name="Table8" style:family="table">
      <style:table-properties style:width="7.0847in" fo:margin-left="-0.3715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486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min-row-height="3.329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範例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text:s text:c="2"/></text:span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><text:span text:style-name="T26"><text:s text:c="4"/></text:span>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之機關團體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<text:s text:c="8"/></text:span>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<text:s text:c="4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受通知之機關團體</text:p>
          </table:table-cell>
          <table:covered-table-cell/>
          <table:table-cell table:style-name="TableCell62" table:number-columns-spanned="3">
            <text:p text:style-name="內文"><text:span text:style-name="T63"><text:s text:c="8"/></text:span><text:span text:style-name="T64"><text:s text:c="5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知日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通知</text:span><text:span text:style-name="T72">人：</text:span><text:span text:style-name="T73"><text:s text:c="10"/></text:span><text:span text:style-name="T74">（簽名</text:span><text:span text:style-name="T75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林松茂股長</dc:creator>
    <meta:creation-date>2023-11-15T06:16:00Z</meta:creation-date>
    <dc:date>2023-11-15T06:16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