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3cm" fo:margin-left="0.042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002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background-color="#d0cece"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2" style:family="table">
      <style:table-properties style:width="14.633cm" fo:margin-left="-0.199cm" fo:margin-top="0cm" fo:margin-bottom="0cm" table:align="left" style:writing-mode="lr-tb"/>
    </style:style>
    <style:style style:name="表格2.A" style:family="table-column">
      <style:table-column-properties style:column-width="2.743cm"/>
    </style:style>
    <style:style style:name="表格2.B" style:family="table-column">
      <style:table-column-properties style:column-width="11.889cm"/>
    </style:style>
    <style:style style:name="表格2.1" style:family="table-row">
      <style:table-row-properties fo:keep-together="auto"/>
    </style:style>
    <style:style style:name="表格2.A1" style:family="table-cell">
      <style:table-cell-properties fo:background-color="#d0cece"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3" style:family="table">
      <style:table-properties style:width="14.744cm" fo:margin-left="-0.199cm" fo:margin-top="0cm" fo:margin-bottom="0cm" table:align="left" style:writing-mode="lr-tb"/>
    </style:style>
    <style:style style:name="表格3.A" style:family="table-column">
      <style:table-column-properties style:column-width="2.992cm"/>
    </style:style>
    <style:style style:name="表格3.B" style:family="table-column">
      <style:table-column-properties style:column-width="2.251cm"/>
    </style:style>
    <style:style style:name="表格3.C" style:family="table-column">
      <style:table-column-properties style:column-width="9.502cm"/>
    </style:style>
    <style:style style:name="表格3.1" style:family="table-row">
      <style:table-row-properties fo:keep-together="auto"/>
    </style:style>
    <style:style style:name="表格3.A1" style:family="table-cell">
      <style:table-cell-properties fo:background-color="#d0cece"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Times New Roman" style:font-name-asian="標楷體1" style:font-name-complex="Times New Roman1" style:font-size-complex="12pt"/>
    </style:style>
    <style:style style:name="P5" style:family="paragraph" style:parent-style-name="Standard">
      <style:paragraph-properties fo:text-align="justify" style:justify-single-word="false"/>
      <style:text-properties fo:color="#000000" style:font-name="Times New Roman" style:font-name-asian="標楷體1" style:font-name-complex="Times New Roman1" style:font-size-complex="12pt"/>
    </style:style>
    <style:style style:name="P6"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7" style:family="paragraph" style:parent-style-name="Standard">
      <style:paragraph-properties fo:orphans="2" fo:widows="2"/>
      <style:text-properties style:font-name="Times New Roman" style:font-name-asian="標楷體1" style:font-name-complex="Times New Roman1" style:font-size-complex="12pt"/>
    </style:style>
    <style:style style:name="P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2pt"/>
    </style:style>
    <style:style style:name="P9" style:family="paragraph" style:parent-style-name="Standard">
      <style:paragraph-properties fo:text-align="justify" style:justify-single-word="false"/>
      <style:text-properties style:font-name="新細明體" style:font-name-asian="新細明體1" style:font-name-complex="新細明體1" style:font-size-complex="12pt"/>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orphans="2" fo:widows="2" fo:break-before="page"/>
    </style:style>
    <style:style style:name="P12" style:family="paragraph" style:parent-style-name="Standard">
      <style:paragraph-properties fo:margin-top="0.127cm" fo:margin-bottom="0.127cm" loext:contextual-spacing="false"/>
    </style:style>
    <style:style style:name="P13" style:family="paragraph" style:parent-style-name="Standard" style:master-page-name="Standard">
      <style:paragraph-properties fo:orphans="2" fo:widows="2" style:page-number="auto"/>
    </style:style>
    <style:style style:name="P14" style:family="paragraph" style:parent-style-name="Footer">
      <style:paragraph-properties fo:margin-left="0cm" fo:margin-right="0.635cm" fo:text-indent="0cm" style:auto-text-indent="false"/>
    </style:style>
    <style:style style:name="T1" style:family="text">
      <style:text-properties style:font-name="Times New Roman" fo:font-size="14pt" fo:font-weight="bold" style:font-name-asian="標楷體1" style:font-size-asian="14pt" style:font-weight-asian="bold"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2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weight-complex="bold"/>
    </style:style>
    <style:style style:name="T6" style:family="text">
      <style:text-properties style:font-name="Times New Roman" fo:background-color="#ffffff" loext:char-shading-value="0" style:font-name-asian="標楷體1" style:font-name-complex="Times New Roman1" style:font-weight-complex="bold"/>
    </style:style>
    <style:style style:name="T7" style:family="text">
      <style:text-properties style:font-name="Times New Roman" style:text-underline-style="solid" style:text-underline-width="auto" style:text-underline-color="font-color" style:font-name-asian="標楷體1" style:font-name-complex="Times New Roman1"/>
    </style:style>
    <style:style style:name="T8" style:family="text">
      <style:text-properties fo:color="#000000" style:font-name="Times New Roman" style:font-name-asian="標楷體1" style:font-name-complex="Times New Roman1" style:font-size-complex="12pt"/>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附件一、《2020艋舺拼場特展》合作品牌</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拼場<text:line-break/>主題</text:span></text:p>
          </table:table-cell>
          <table:table-cell table:style-name="表格1.A1" office:value-type="string">
            <text:p text:style-name="P2"><text:span text:style-name="T4">合作品牌</text:span></text:p>
          </table:table-cell>
          <table:table-cell table:style-name="表格1.A1" office:value-type="string">
            <text:p text:style-name="P2"><text:span text:style-name="T4">說明介紹</text:span></text:p>
          </table:table-cell>
        </table:table-row>
        <table:table-row table:style-name="表格1.1">
          <table:table-cell table:style-name="表格1.A2" table:number-rows-spanned="2" office:value-type="string">
            <text:p text:style-name="P3"><text:span text:style-name="T8">印刷</text:span></text:p>
          </table:table-cell>
          <table:table-cell table:style-name="表格1.B2" office:value-type="string">
            <text:p text:style-name="P3"><text:span text:style-name="T8">東鑫印刷廠</text:span></text:p>
          </table:table-cell>
          <table:table-cell table:style-name="表格1.C2" office:value-type="string">
            <text:p text:style-name="P3"><text:span text:style-name="T4">14歲踏進活版印刷、30歲創辦「東鑫」的林東漢，今年78歲，沒離開過鉛字與油墨的氣味、紙張傳送與印刷機作動的聲響。</text:span></text:p>
            <text:p text:style-name="P3"><text:span text:style-name="T4">日治時期《日日新報》萬華設廠，戰後報社解散，印刷技術開枝散葉，成就萬華活版印刷輝煌年代。後繼數位印刷到來、活版印刷沈寂，堅持者如東鑫，持續讓文字成為有重量與深度的技藝與記憶。</text:span></text:p>
          </table:table-cell>
        </table:table-row>
        <table:table-row table:style-name="表格1.1">
          <table:covered-table-cell/>
          <table:table-cell table:style-name="表格1.B3" office:value-type="string">
            <text:p text:style-name="Standard"><text:span text:style-name="T8">漫。熱</text:span></text:p>
            <text:p text:style-name="Standard"><text:span text:style-name="T8">Un Flâneur en Montgolfière</text:span></text:p>
          </table:table-cell>
          <table:table-cell table:style-name="表格1.C3" office:value-type="string">
            <text:p text:style-name="P3"><text:span text:style-name="T4">「畫畫既是一個出口，也是一個入口。」喜歡用畫筆與底片記錄的阿敦，用手感的媒材，找尋世界的出口，也創作出進入他們旅行與生活世界的入口。細緻的線條，溫潤的色彩，帶領觀者進入他的創作。</text:span></text:p>
            <text:p text:style-name="P1"><text:span text:style-name="T4">當「漫。熱」與活版印刷同臺拼場，影像與文字共舞，在一張紙卡的厚度，深刻的刷印出，另一個新世界的入口。</text:span></text:p>
          </table:table-cell>
        </table:table-row>
        <table:table-row table:style-name="表格1.1">
          <table:table-cell table:style-name="表格1.A4" table:number-rows-spanned="2" office:value-type="string">
            <text:p text:style-name="P3"><text:span text:style-name="T8">理髮</text:span></text:p>
          </table:table-cell>
          <table:table-cell table:style-name="表格1.B4" office:value-type="string">
            <text:p text:style-name="P3"><text:span text:style-name="T8">紅玫瑰理髮廳</text:span></text:p>
          </table:table-cell>
          <table:table-cell table:style-name="表格1.C4" office:value-type="string">
            <text:p text:style-name="P3"><text:span text:style-name="T4">從黑髮學徒，到悠然操刀的設計師，6位師承上海理容技術、資歷數十載的理髮師傅，不捨將上海紳仕帶入臺北、叱吒一時的「紅玫瑰」走入歷史，共同頂下了這間理髮廳。</text:span></text:p>
            <text:p text:style-name="P3"><text:span text:style-name="T4">紅玫瑰沒有時尚雜誌，但有厚實的映像管電視。落座老式理容椅，銀髮設計師們奉上一杯熱麥茶與溫熱毛巾，紅玫瑰以熟練的刀法、冷燙技術，守著老派時尚，迎接時尚老派。</text:span></text:p>
          </table:table-cell>
        </table:table-row>
        <table:table-row table:style-name="表格1.1">
          <table:covered-table-cell/>
          <table:table-cell table:style-name="表格1.B5" office:value-type="string">
            <text:p text:style-name="P3"><text:span text:style-name="T8">行者</text:span></text:p>
          </table:table-cell>
          <table:table-cell table:style-name="表格1.C5" office:value-type="string">
            <text:p text:style-name="P3"><text:span text:style-name="T4">5個美髮沙龍圈的七年級大男孩，在一次突發奇想的公益路剪行動後，成立了義剪團隊「行者」。從時尚圈的喧囂出逃，行者透過義剪募款做公益、也透過公益路剪在一個個陌生人身上，找到實踐理念與生活態度的動力。</text:span></text:p>
            <text:p text:style-name="P3"><text:span text:style-name="T4">當行者與老派理髮廳紅玫瑰同臺拼場，用山林、海邊、城市、鄉村，每一次義剪相遇的</text:span><text:soft-page-break/><text:span text:style-name="T4">即興旋律，與紅玫瑰老臺北紳士理容的悠然節奏，共譜樂章。</text:span></text:p>
            <text:p text:style-name="P3"/>
          </table:table-cell>
        </table:table-row>
        <table:table-row table:style-name="表格1.1">
          <table:table-cell table:style-name="表格1.A6" table:number-rows-spanned="2" office:value-type="string">
            <text:p text:style-name="P3"><text:span text:style-name="T8">金工</text:span></text:p>
          </table:table-cell>
          <table:table-cell table:style-name="表格1.B6" office:value-type="string">
            <text:p text:style-name="P3"><text:span text:style-name="T8">金和貴銀樓</text:span></text:p>
          </table:table-cell>
          <table:table-cell table:style-name="表格1.C6" office:value-type="string">
            <text:p text:style-name="P3"><text:span text:style-name="T4">蓄著藝術家風格的銀髮白鬍，傳承百年三代金和貴銀樓的鍾春忠，從小在銀樓長大，愛手作、愛研究的天性，讓他耳濡目染傳承家業。</text:span></text:p>
            <text:p text:style-name="P3"><text:span text:style-name="T4">各路客人慕名而來，鍾師傅總不吝分享，「作品就是要讓人看、讓人摸」。翻開祖父傳承「花簿」，黑白線條勾勒出金黃色祝福，鍾師傅自信每一款他都能做。銳利和藹的眼神，傳達出一代匠人的自信與親和。</text:span></text:p>
            <text:p text:style-name="P6"/>
          </table:table-cell>
        </table:table-row>
        <table:table-row table:style-name="表格1.1">
          <table:covered-table-cell/>
          <table:table-cell table:style-name="表格1.B7" office:value-type="string">
            <text:p text:style-name="Standard"><text:span text:style-name="T8">臍加厝手路金工 innie+outie</text:span></text:p>
          </table:table-cell>
          <table:table-cell table:style-name="表格1.C7" office:value-type="string">
            <text:p text:style-name="P3"><text:span text:style-name="T4">一個理性、一個感性，兩個熱愛金工的女生，在臺南官田老屋以「臍加厝」為名，成立作為「起家厝」的工作室。她們以手思考，藉由細緻的金工，傳達她們對金工的熱情和想法，化為訂製作品中祝福的溫度。</text:span></text:p>
            <text:p text:style-name="P3"><text:span text:style-name="T4">這次臍加厝與金和貴同臺拼場，以「祝福」為交集，述說跨越世代的金工故事。</text:span></text:p>
            <text:p text:style-name="P9"/>
          </table:table-cell>
        </table:table-row>
        <table:table-row table:style-name="表格1.1">
          <table:table-cell table:style-name="表格1.A8" table:number-rows-spanned="2" office:value-type="string">
            <text:p text:style-name="P3"><text:span text:style-name="T8">刺繡</text:span></text:p>
          </table:table-cell>
          <table:table-cell table:style-name="表格1.B8" office:value-type="string">
            <text:p text:style-name="P3"><text:span text:style-name="T8">南新繡莊</text:span></text:p>
          </table:table-cell>
          <table:table-cell table:style-name="表格1.C8" office:value-type="string">
            <text:p text:style-name="P3"><text:span text:style-name="T4">身形瘦小的阿美姐，在康定路轉角的南新繡莊，弓著身軀一針一線，勾畫著凡間對眾神的華麗敬意。傳承夫家的閩繡技藝，南新繡莊的金線紮實包覆著棉花，躍然成為絲綢上的龍鳳、神明。</text:span></text:p>
            <text:p text:style-name="P3"><text:span text:style-name="T4">從二十多個師傅，到阿美姐一人，南新見證了時代變化。但玻璃門後的狹長作坊，像是傳統技藝的櫥窗，阿美姐持續的創作，延續了屬於臺灣的華麗。</text:span></text:p>
            <text:p text:style-name="P6"/>
          </table:table-cell>
        </table:table-row>
        <table:table-row table:style-name="表格1.1">
          <table:covered-table-cell/>
          <table:table-cell table:style-name="表格1.B9" office:value-type="string">
            <text:p text:style-name="P3"><text:span text:style-name="T8">potatogiraffe</text:span></text:p>
          </table:table-cell>
          <table:table-cell table:style-name="表格1.C9" office:value-type="string">
            <text:p text:style-name="P3"><text:span text:style-name="T4">從纖維創作出發的愛波，成立創作品牌potatogiraffe，藉由編織與刺繡，延伸臺灣自然和土地的顏色和線條美感。</text:span></text:p>
            <text:p text:style-name="P3"><text:span text:style-name="T4">愛波受宮廟、祭典、原住民等傳統文化影響，作為創作的底蘊，希望學習從脈絡中梳理出當代臺灣美感的視覺觀點。</text:span></text:p>
            <text:p text:style-name="P3"><text:soft-page-break/><text:span text:style-name="T4">這次potatogiraffe對上南新繡莊，以象徵八仙的葫蘆、團扇、魚鼓等八仙物件創作的「暗八仙」披肩，與16尺寬巨幅八仙綵對話，讓世代的傳承與創新八仙過海。</text:span></text:p>
          </table:table-cell>
        </table:table-row>
        <table:table-row table:style-name="表格1.1">
          <table:table-cell table:style-name="表格1.A10" table:number-rows-spanned="2" office:value-type="string">
            <text:p text:style-name="P3"><text:span text:style-name="T8">青草</text:span></text:p>
          </table:table-cell>
          <table:table-cell table:style-name="表格1.B10" office:value-type="string">
            <text:p text:style-name="P3"><text:span text:style-name="T8">安安青草店</text:span></text:p>
          </table:table-cell>
          <table:table-cell table:style-name="表格1.C10" office:value-type="string">
            <text:p text:style-name="P3"><text:span text:style-name="T4">龍山寺旁飄著青草香五十年的安安青草店，傳承著古老的青草學。三代同堂經營的安安，第三代阿銘雖然年輕，嫻熟向客人介紹百草知識。</text:span></text:p>
            <text:p text:style-name="P3"><text:span text:style-name="T4">從傳統藥籤草藥，到現代講求方便的即飲青草茶、青草茶包、藥浴球，青草帶有野性芬芳的療癒滋味，持續熬煮著臺灣的文化記憶。</text:span></text:p>
          </table:table-cell>
        </table:table-row>
        <table:table-row table:style-name="表格1.1">
          <table:covered-table-cell/>
          <table:table-cell table:style-name="表格1.B11" office:value-type="string">
            <text:p text:style-name="P3"><text:span text:style-name="T8"> 胭脂 x 之外</text:span></text:p>
          </table:table-cell>
          <table:table-cell table:style-name="表格1.C11" office:value-type="string">
            <text:p text:style-name="P3"><text:span text:style-name="T4">以醃漬與發酵探索食物風味魔法的「胭脂」Sharon，創意料理創作者「之外」大大，都是擅於運用料理創意，展現飲食細緻感官體驗的新世代料理職人。</text:span></text:p>
            <text:p text:style-name="P3"><text:span text:style-name="T4">今年胭脂與之外共同攜手，各自以醃漬發酵、創意料理的料理技藝，馴服茅根、蒲公英、石蓮花、香蘭等野性青草，設計出一道別開生面的青草宴席。</text:span></text:p>
          </table:table-cell>
        </table:table-row>
      </table:table>
      <text:p text:style-name="P6"/>
      <text:p text:style-name="P6"/>
      <text:p text:style-name="P6"/>
      <text:p text:style-name="P8"/>
      <text:p text:style-name="P10"><text:span text:style-name="T2">附件二、創作的信仰-龍山文創限時展 展示店家</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4">參展坊主</text:span></text:p>
          </table:table-cell>
          <table:table-cell table:style-name="表格2.A1" office:value-type="string">
            <text:p text:style-name="P3"><text:span text:style-name="T4">介紹</text:span></text:p>
          </table:table-cell>
        </table:table-row>
        <table:table-row table:style-name="表格2.1">
          <table:table-cell table:style-name="表格2.A2" office:value-type="string">
            <text:p text:style-name="P3"><text:span text:style-name="T5">春點茶</text:span><text:span text:style-name="T6">饗</text:span></text:p>
          </table:table-cell>
          <table:table-cell table:style-name="表格2.B2" office:value-type="string">
            <text:p text:style-name="P3"><text:span text:style-name="T3">「春點」有一切為新起點之意，將傳承延續及保留，重新推廣。在春點，沒有輕發酵烏龍(生茶)，也沒有將生茶底再焙火的熟茶。春點每款茶皆為在製作上發酵足的烏龍，最後階段再經過精緻焙火才完成。目的是將發酵後風味更為提升，降低茶乾含水量，符合古法製作含水量低於2%的標準，不但喝得健康，品質上更是不易變質，能長久保存。</text:span></text:p>
          </table:table-cell>
        </table:table-row>
        <table:table-row table:style-name="表格2.1">
          <table:table-cell table:style-name="表格2.A3" office:value-type="string">
            <text:p text:style-name="P3"><text:span text:style-name="T5">台北蚤之市</text:span></text:p>
          </table:table-cell>
          <table:table-cell table:style-name="表格2.B3" office:value-type="string">
            <text:p text:style-name="P3"><text:span text:style-name="T3">台北蚤之市以當代永續文化語言述說龍山在地故事，推廣老物文化保存與綠色循環設計。</text:span></text:p>
          </table:table-cell>
        </table:table-row>
        <table:table-row table:style-name="表格2.1">
          <table:table-cell table:style-name="表格2.A4" office:value-type="string">
            <text:p text:style-name="P3"><text:span text:style-name="T6">正氣電影工作室</text:span></text:p>
          </table:table-cell>
          <table:table-cell table:style-name="表格2.B4" office:value-type="string">
            <text:p text:style-name="P3"><text:span text:style-name="T3">艋舺，擁有臺北市最悠久的歷史與文化，正氣以龍山文創基地為出發點，帶大家以影像微觀萬華，記錄當地各類人文光景、挖掘當地精彩故事，驅動在地族群透過影音製作學習工坊創造出「真，艋舺」頻道的內容。另外也提供商業影音製作服務，未來也將加入電影相關道具與商品陳列販售。</text:span></text:p>
          </table:table-cell>
        </table:table-row>
        <table:table-row table:style-name="表格2.1">
          <table:table-cell table:style-name="表格2.A5" office:value-type="string">
            <text:p text:style-name="P3"><text:span text:style-name="T5">小美學校</text:span></text:p>
          </table:table-cell>
          <table:table-cell table:style-name="表格2.B5" office:value-type="string">
            <text:p text:style-name="P3"><text:span text:style-name="T3">臺北市文化局為推廣美學扎根，今年度規劃《小美學校》，設置了美學常設展，提供市民接觸、感知美學及學習創造美感的場域。同時也設透過藝術家專業帶領各類市民美感課程，鼓勵親子共學，以及推動教師研習活動，透過種子教師的培育，讓多元課程有機會進入校園，期待美感的種子能被更廣泛的傳播。</text:span></text:p>
          </table:table-cell>
        </table:table-row>
        <table:table-row table:style-name="表格2.1">
          <table:table-cell table:style-name="表格2.A6" office:value-type="string">
            <text:p text:style-name="P3"><text:span text:style-name="T5">慢旅・地圖空間</text:span></text:p>
          </table:table-cell>
          <table:table-cell table:style-name="表格2.B6" office:value-type="string">
            <text:p text:style-name="P3"><text:span text:style-name="T3">創立半個世紀的大輿出版社，從傳統手工繪製到電子地圖，見證了臺灣地圖界的發展，為了傳承、創新與永續發展，規劃了這個空間，讓民眾在這裡認識地圖、累積並交換旅行的回憶。</text:span></text:p>
          </table:table-cell>
        </table:table-row>
        <table:table-row table:style-name="表格2.1">
          <table:table-cell table:style-name="表格2.A7" office:value-type="string">
            <text:p text:style-name="P3"><text:span text:style-name="T5">戲棚</text:span></text:p>
          </table:table-cell>
          <table:table-cell table:style-name="表格2.B7" office:value-type="string">
            <text:p text:style-name="P3"><text:span text:style-name="T3">戲棚提供漢服體驗、文化包場、手作課，以及精選手沖碗咖啡、香水蓮花茶與特色餐食，空間部分呈現了戲臺文化體驗與劇場環境體驗的文化生活，讓民眾親身感受戲劇場景與飲食文化藝術結合，創造傳統文化環境主題的複合式咖啡店。</text:span></text:p>
          </table:table-cell>
        </table:table-row>
        <table:table-row table:style-name="表格2.1">
          <table:table-cell table:style-name="表格2.A8" office:value-type="string">
            <text:p text:style-name="P3"><text:span text:style-name="T5">戲臺灣</text:span></text:p>
          </table:table-cell>
          <table:table-cell table:style-name="表格2.B8" office:value-type="string">
            <text:p text:style-name="P3"><text:span text:style-name="T3">戲臺灣文創匯聚一府二鹿三艋舺深根創作之設計師、藝術家群，以在地人文藝術進行創作與研發具臺灣文化價值的文創商品與特色伴手禮，透過在地探索，創作專屬龍山寺符號文創系列商品，並且提供客製化文創商品開發服務。</text:span></text:p>
          </table:table-cell>
        </table:table-row>
        <table:table-row table:style-name="表格2.1">
          <table:table-cell table:style-name="表格2.A9" office:value-type="string">
            <text:p text:style-name="P3"><text:span text:style-name="T5">艋舺數位內容實驗場</text:span></text:p>
          </table:table-cell>
          <table:table-cell table:style-name="表格2.B9" office:value-type="string">
            <text:p text:style-name="P3"><text:span text:style-name="T3">數位內容實驗場是隸屬於臺北市文化局之場館，提供平面、動態攝影棚與器材租借，和專業影音內容製作之教學與輔導，是一個數位影音、影視內容的孵化器。棚內有高規格的錄影、導播系統，完善的燈光照明、收音器材。讓人人都可以輕鬆地製</text:span><text:soft-page-break/><text:span text:style-name="T3">作屬於自己的數位內容，歡迎大家來成為網紅、Youtuber、自媒體。</text:span></text:p>
          </table:table-cell>
        </table:table-row>
        <table:table-row table:style-name="表格2.1">
          <table:table-cell table:style-name="表格2.A10" office:value-type="string">
            <text:p text:style-name="P3"><text:span text:style-name="T5">塔客文創交流協會</text:span></text:p>
          </table:table-cell>
          <table:table-cell table:style-name="表格2.B10" office:value-type="string">
            <text:p text:style-name="P12"><text:span text:style-name="T3">Otaku(御宅) 是一種文化信仰，也蘊藏著對於興趣的探究精神 。</text:span></text:p>
            <text:p text:style-name="P3"><text:span text:style-name="T3">塔客以動漫元素為餌食，餵養各式創意異想，使其具體豐盈，並期待能帶給同好們歸屬與認同感，促進交流與進步。提供動漫活動企劃、課程講座、同人文創商品販售、Cosplay服裝訂製、和風服飾體驗。</text:span></text:p>
          </table:table-cell>
        </table:table-row>
        <table:table-row table:style-name="表格2.1">
          <table:table-cell table:style-name="表格2.A11" office:value-type="string">
            <text:p text:style-name="P3"><text:span text:style-name="T5">怪奇畫廊</text:span></text:p>
          </table:table-cell>
          <table:table-cell table:style-name="表格2.B11" office:value-type="string">
            <text:p text:style-name="P12"><text:span text:style-name="T3">童年的怪獸公仔玩具店。</text:span></text:p>
            <text:p text:style-name="P12"><text:span text:style-name="T3">聚集玩具公仔、時尚潮流、藝術風格、街頭文化、時事議題，你想看的、想找的、想知道的，讓你一次看完。</text:span></text:p>
            <text:p text:style-name="P3"><text:span text:style-name="T3">玩玩具不只是孩子們的專利，當年媽媽不給買的，或是經濟能力負擔不起、不能買的遺珠之憾，往往長大後才能實現，就來怪奇畫廊，一圓兒時的夢想吧！</text:span></text:p>
          </table:table-cell>
        </table:table-row>
        <table:table-row table:style-name="表格2.1">
          <table:table-cell table:style-name="表格2.A12" office:value-type="string">
            <text:p text:style-name="P3"><text:span text:style-name="T5">社團法人臺北市歌仔戲推廣協會</text:span></text:p>
          </table:table-cell>
          <table:table-cell table:style-name="表格2.B12" office:value-type="string">
            <text:p text:style-name="P3"><text:span text:style-name="T3">歌仔戲是臺灣唯一原生自創的劇種，臺北市歌仔戲推廣協會期望透過多元的體驗形式達到文化傳承的目的，並落實「深耕在地，邁向國際」，創造更高的文化藝術價值。將辦理體驗課程，讓大眾接觸歌仔戲並產生興趣，發揚歌仔戲既有藝文內涵。也透過完整的育成與演出計劃將歌仔戲拓展至學生族群，讓文化向下紮根。同時翻新歌仔戲風貌，創造出更高的在地文化藝術價值進而接軌國際。</text:span></text:p>
          </table:table-cell>
        </table:table-row>
        <table:table-row table:style-name="表格2.1">
          <table:table-cell table:style-name="表格2.A13" office:value-type="string">
            <text:p text:style-name="P3"><text:span text:style-name="T5">曉劇場</text:span></text:p>
          </table:table-cell>
          <table:table-cell table:style-name="表格2.B13" office:value-type="string">
            <text:p text:style-name="P3"><text:span text:style-name="T3">曉劇場2006年成立，2009年進駐萬華，以此為基地，作品包含：以創作切入社會議題、從劇場詮釋經典文學之美、透過微涼系列故事以鬼喻人，從土地探索在地的創作能量；亦著力策劃艋舺國際舞蹈節、發展共融戲劇。曉劇場期望我們的作品能讓不同語言及文化背景的觀眾，都能為同樣的生命演繹所共鳴，藉由戲劇的力量帶給更多人真實的感動。</text:span></text:p>
          </table:table-cell>
        </table:table-row>
        <table:table-row table:style-name="表格2.1">
          <table:table-cell table:style-name="表格2.A14" office:value-type="string">
            <text:p text:style-name="P3"><text:span text:style-name="T5">臺北仁濟院</text:span></text:p>
          </table:table-cell>
          <table:table-cell table:style-name="表格2.B14" office:value-type="string">
            <text:p text:style-name="P3"><text:span text:style-name="T3">臺北仁濟院，老人身心活化課程展臺北仁濟院為協助臺灣高齡者成功老化，自99年開辦老人身心活化課程至今，課程包括體能促進、多元學習以及生命探索，長者透過課程可以整合自我，找到新的目標，促進人際關係互動，進而享受健康及充實的老年生活。</text:span></text:p>
          </table:table-cell>
        </table:table-row>
        <table:table-row table:style-name="表格2.1">
          <table:table-cell table:style-name="表格2.A15" office:value-type="string">
            <text:p text:style-name="Standard"><text:span text:style-name="T5">HRC DANCE STUDIO</text:span></text:p>
          </table:table-cell>
          <table:table-cell table:style-name="表格2.B15" office:value-type="string">
            <text:p text:style-name="P3"><text:span text:style-name="T3">HRC為臺灣知名舞團暨舞蹈教室品牌，也是臺灣首席街舞活動製作團隊，擅長整合軟硬體資源、舞蹈編排與活動企劃，無論商業演出、舞展公演、街頭表演皆可完美呈現，具有辦理國際街舞大賽之豐富經驗，包含起源德國且世界歷史最悠久的經</text:span><text:soft-page-break/><text:span text:style-name="T3">典大賽Battle of The Year(BOTY)、法國大型街舞賽事Juste Debout、美國 World of Dance以及臺灣本土原創世界知名賽事 Taipei Bboy City皆由HRC操刀執行，工作成果享譽國際。</text:span></text:p>
          </table:table-cell>
        </table:table-row>
        <table:table-row table:style-name="表格2.1">
          <table:table-cell table:style-name="表格2.A16" office:value-type="string">
            <text:p text:style-name="P3"><text:span text:style-name="T5">海馬207音樂藝文空間</text:span></text:p>
          </table:table-cell>
          <table:table-cell table:style-name="表格2.B16" office:value-type="string">
            <text:p text:style-name="P12"><text:span text:style-name="T3">一個多元的展演空間。精緻的餐點、茶飲、咖啡，點一杯飲品即可上臺表演。</text:span></text:p>
            <text:p text:style-name="P3"><text:span text:style-name="T3">可容納80人左右的平面空間，現場舞臺設備包含美國JBL外擴喇叭、義大利FBT監聽、20軌頂級PA混音，100吋大投影幕、電木吉他、電鋼琴、木箱鼓等。歡迎音樂藝文活動、電影欣賞、讀書會、家庭聚會、多媒體課程、生日派對、團練成果發表，群組/親子聚會包場使用。</text:span></text:p>
          </table:table-cell>
        </table:table-row>
        <table:table-row table:style-name="表格2.1">
          <table:table-cell table:style-name="表格2.A17" office:value-type="string">
            <text:p text:style-name="P3"><text:span text:style-name="T5">Manga龍山書店</text:span></text:p>
          </table:table-cell>
          <table:table-cell table:style-name="表格2.B17" office:value-type="string">
            <text:p text:style-name="P12"><text:span text:style-name="T3">用漫畫說艋岬的故事</text:span></text:p>
            <text:p text:style-name="P12"><text:span text:style-name="T3">用漫畫說臺灣的故事</text:span></text:p>
            <text:p text:style-name="P3"><text:span text:style-name="T3">Manga・龍山書店是鼓勵漫畫家以艋舺元素進行創作的基地。店名發想來自「漫畫說艋舺的故事」這個概念，漫畫的日文發音與艋舺相近，容易讓人產生深刻印象並連結我們的經營理念。</text:span></text:p>
          </table:table-cell>
        </table:table-row>
        <table:table-row table:style-name="表格2.1">
          <table:table-cell table:style-name="表格2.A18" office:value-type="string">
            <text:p text:style-name="P3"><text:span text:style-name="T6">臺灣街頭藝術文化發展協會</text:span></text:p>
          </table:table-cell>
          <table:table-cell table:style-name="表格2.B18" office:value-type="string">
            <text:p text:style-name="P3"><text:span text:style-name="T3">致力推動街頭藝人管理制度、保險機制，積極發展臺灣在地的街頭藝術節，扶持臺灣的街頭藝術家創作並與海內外街頭藝術節策展人、組織、工作室、藝術家連線，持續接收街頭文化新知脈動。</text:span></text:p>
          </table:table-cell>
        </table:table-row>
        <table:table-row table:style-name="表格2.1">
          <table:table-cell table:style-name="表格2.A19" office:value-type="string">
            <text:p text:style-name="P3"><text:span text:style-name="T6">瞧夫龍山</text:span></text:p>
          </table:table-cell>
          <table:table-cell table:style-name="表格2.B19" office:value-type="string">
            <text:p text:style-name="P3"><text:span text:style-name="T3">「瞧」，意味著團隊以更精準的時局洞察力自勉；「夫」，則採務實之勞動者為意象；企圖在臺灣當代藝文領域，跟社會共同發現更多藝術交流可能，每年籌辦多場展演與活動，以移動展牆打造每一檔展覽最合適的空間，主打新銳藝術家、素人創作者及首次發表之展覽。</text:span></text:p>
          </table:table-cell>
        </table:table-row>
        <table:table-row table:style-name="表格2.1">
          <table:table-cell table:style-name="表格2.A20" office:value-type="string">
            <text:p text:style-name="P3"><text:span text:style-name="T6">臺北慶和館醒獅團</text:span></text:p>
          </table:table-cell>
          <table:table-cell table:style-name="表格2.B20" office:value-type="string">
            <text:p text:style-name="P3"><text:span text:style-name="T3">臺北慶和館醒獅團由創團人王斗吉先生與一群熱愛傳統技藝的前輩，向臺北市兩廣旅臺醒獅團一代宗師</text:span><text:span text:style-name="T7">李輝岫</text:span><text:span text:style-name="T3">師父拜師學藝而創立「艋舺青山宮醒獅團」。經歷長時間，因應社會的改變，於西元1990年由現任團長</text:span><text:span text:style-name="T7">王永雄</text:span><text:span text:style-name="T3">先生與團員們達成協商，並正式將團名更名為「臺北慶和館醒獅團」，帶領醒獅與將藝的傳統廟會文化走向國際舞臺。</text:span></text:p>
          </table:table-cell>
        </table:table-row>
      </table:table>
      <text:p text:style-name="P3"><text:span text:style-name="T4"><text:s/></text:span></text:p>
      <text:p text:style-name="P6"/>
      <text:p text:style-name="P6"/>
      <text:p text:style-name="P6"/>
      <text:p text:style-name="P6"/>
      <text:p text:style-name="P6"><text:soft-page-break/></text:p>
      <text:p text:style-name="P6"/>
      <text:p text:style-name="P6"/>
      <text:p text:style-name="P6"/>
      <text:p text:style-name="P6"/>
      <text:p text:style-name="P3"><text:span text:style-name="T2">附件三、創作的信仰-龍山文創限時展 螢光展畫家資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4">參展畫家</text:span></text:p>
          </table:table-cell>
          <table:table-cell table:style-name="表格3.A1" office:value-type="string">
            <text:p text:style-name="P3"><text:span text:style-name="T4">作品名稱</text:span></text:p>
          </table:table-cell>
          <table:table-cell table:style-name="表格3.A1" office:value-type="string">
            <text:p text:style-name="P3"><text:span text:style-name="T4">作者介紹</text:span></text:p>
          </table:table-cell>
        </table:table-row>
        <table:table-row table:style-name="表格3.1">
          <table:table-cell table:style-name="表格3.A2" office:value-type="string">
            <text:p text:style-name="P3"><text:span text:style-name="T4">賴有賢</text:span></text:p>
          </table:table-cell>
          <table:table-cell table:style-name="表格3.B2" office:value-type="string">
            <text:p text:style-name="P3"><text:span text:style-name="T4">整合</text:span></text:p>
          </table:table-cell>
          <table:table-cell table:style-name="表格3.C2" office:value-type="string">
            <text:p text:style-name="P3"><text:span text:style-name="T4">台北市漫畫工會第三屆與現任第七屆理事長。</text:span></text:p>
            <text:p text:style-name="P3"><text:span text:style-name="T4">1992年以《大唐遊記》(尖端出版)、《真命天子》(東立出版)出道。</text:span></text:p>
            <text:p text:style-name="P3"><text:span text:style-name="T4">1995年《小和尚》在臺、港、韓、新同步連載，單行本授權至歐洲各國，獲金鼎獎優良圖書推薦獎。</text:span></text:p>
            <text:p text:style-name="P3"><text:span text:style-name="T4">2002年《真命天子》改編電玩遊戲推出當月銷售冠軍。</text:span></text:p>
            <text:p text:style-name="P3"><text:span text:style-name="T4">四格漫畫《搞怪姐妹》在pc home、新加坡聯合早報與多本漫畫雜誌連載。</text:span></text:p>
            <text:p text:style-name="P3"><text:span text:style-name="T4">2014年品牌「甲蟲兄弟」於兩岸推出漫畫、繪本與周邊商品。</text:span></text:p>
            <text:p text:style-name="P3"><text:span text:style-name="T4">2017創作全新作品《神之大夢》與《真命天子》第二部。</text:span></text:p>
          </table:table-cell>
        </table:table-row>
        <table:table-row table:style-name="表格3.1">
          <table:table-cell table:style-name="表格3.A3" office:value-type="string">
            <text:p text:style-name="P3"><text:span text:style-name="T4">林飛龍</text:span></text:p>
          </table:table-cell>
          <table:table-cell table:style-name="表格3.B3" office:value-type="string">
            <text:p text:style-name="P3"><text:span text:style-name="T4">文判官</text:span></text:p>
          </table:table-cell>
          <table:table-cell table:style-name="表格3.C3" office:value-type="string">
            <text:p text:style-name="P3"><text:span text:style-name="T4">新竹湖口出生，現居臺中。</text:span></text:p>
            <text:p text:style-name="P3"><text:span text:style-name="T4">從國小五、六年級時，開始對繪畫產生興趣。國中就讀五權國中美術班，經過專業老師教導，接觸到更多繪畫方面的領域。</text:span></text:p>
            <text:p text:style-name="P3"><text:span text:style-name="T4">當時中國時報敖幼祥老師的四格漫畫作品：烏龍院連載，讓他從此就迷上漫畫了。</text:span></text:p>
            <text:p text:style-name="P3"><text:span text:style-name="T4">高中就讀大明工商美工科畢業，從這時開始臨摹動漫人物。</text:span></text:p>
            <text:p text:style-name="P3"><text:span text:style-name="T4">退伍後，曾當過漫畫家助手，目前從事插圖相關的工作。</text:span></text:p>
          </table:table-cell>
        </table:table-row>
        <table:table-row table:style-name="表格3.1">
          <table:table-cell table:style-name="表格3.A4" office:value-type="string">
            <text:p text:style-name="P3"><text:span text:style-name="T4">林玉琴</text:span></text:p>
          </table:table-cell>
          <table:table-cell table:style-name="表格3.B4" office:value-type="string">
            <text:p text:style-name="P3"><text:span text:style-name="T4">獎善司官</text:span></text:p>
          </table:table-cell>
          <table:table-cell table:style-name="表格3.C4" office:value-type="string">
            <text:p text:style-name="P3"><text:span text:style-name="T4">出生於臺灣桃園。作品特色唯美、溫馨，有多年漫畫創作及painter、ComicStudio教學經驗。</text:span></text:p>
            <text:p text:style-name="P3"><text:span text:style-name="T4">漫畫著作:</text:span></text:p>
            <text:p text:style-name="P3"><text:span text:style-name="T4">花嫁1-4完授權中國大陸、印尼、越南。</text:span></text:p>
            <text:p text:style-name="P3"><text:span text:style-name="T4">虛幻彼方1-12未完授權英文版.韓文版</text:span></text:p>
            <text:p text:style-name="P3"><text:soft-page-break/><text:span text:style-name="T4">我的女友是個他(全)</text:span></text:p>
            <text:p text:style-name="P3"><text:span text:style-name="T4">愛情拋物線1-2完</text:span></text:p>
            <text:p text:style-name="P3"><text:span text:style-name="T4">5566闖天關1-2完</text:span></text:p>
            <text:p text:style-name="P3"><text:span text:style-name="T4">天魔變奏曲1-3第一部</text:span></text:p>
          </table:table-cell>
        </table:table-row>
        <table:table-row table:style-name="表格3.1">
          <table:table-cell table:style-name="表格3.A5" office:value-type="string">
            <text:p text:style-name="P3"><text:span text:style-name="T4">劉道宗</text:span></text:p>
          </table:table-cell>
          <table:table-cell table:style-name="表格3.B5" office:value-type="string">
            <text:p text:style-name="P3"><text:span text:style-name="T4">虎爺</text:span></text:p>
          </table:table-cell>
          <table:table-cell table:style-name="表格3.C5" office:value-type="string">
            <text:p text:style-name="P3"><text:span text:style-name="T4">出生於臺灣桃園。自小喜愛動漫，童年開始售日本漫畫影響，因此想要成為漫畫家，喜愛的作品是《名偵探柯南》。求學過程中一直專注於如何畫漫畫，也上過一些老師的課程，進入大學後便透過機會進入漫畫出版社實習擔任助手一職，並加入台北市漫畫工會。</text:span></text:p>
          </table:table-cell>
        </table:table-row>
        <table:table-row table:style-name="表格3.1">
          <table:table-cell table:style-name="表格3.A6" office:value-type="string">
            <text:p text:style-name="P3"><text:span text:style-name="T4">陳漢民</text:span></text:p>
          </table:table-cell>
          <table:table-cell table:style-name="表格3.B6" office:value-type="string">
            <text:p text:style-name="P3"><text:span text:style-name="T4">青山王</text:span></text:p>
          </table:table-cell>
          <table:table-cell table:style-name="表格3.C6" office:value-type="string">
            <text:p text:style-name="P3"><text:span text:style-name="T4">曾經擔任黃耀傑老師助手，參加東立出版社的原創大賽得到佳作，並順利連載《地獄藥舖》兩集。其後至瑛麒漫畫平臺連載《陰陽宅急便》。</text:span></text:p>
          </table:table-cell>
        </table:table-row>
        <table:table-row table:style-name="表格3.1">
          <table:table-cell table:style-name="表格3.A7" office:value-type="string">
            <text:p text:style-name="P3"><text:span text:style-name="T4">曾映霖(阮霖)</text:span></text:p>
          </table:table-cell>
          <table:table-cell table:style-name="表格3.B7" office:value-type="string">
            <text:p text:style-name="P3"><text:span text:style-name="T4">陰陽司</text:span></text:p>
          </table:table-cell>
          <table:table-cell table:style-name="表格3.C7" office:value-type="string">
            <text:p text:style-name="P3"><text:span text:style-name="T4">曾在建築事務所、建設公司設計部門待過五年以上的辦公室生活並兼職自接案，離職後，正式開始以工作室接案、創作為生活。</text:span></text:p>
          </table:table-cell>
        </table:table-row>
        <table:table-row table:style-name="表格3.1">
          <table:table-cell table:style-name="表格3.A8" office:value-type="string">
            <text:p text:style-name="P3"><text:span text:style-name="T4">夏宜嵐</text:span></text:p>
          </table:table-cell>
          <table:table-cell table:style-name="表格3.B8" office:value-type="string">
            <text:p text:style-name="P3"><text:span text:style-name="T4">七爺</text:span></text:p>
          </table:table-cell>
          <table:table-cell table:style-name="表格3.C8" office:value-type="string">
            <text:p text:style-name="P3"><text:span text:style-name="T4">經營夏老師漫畫小學堂</text:span></text:p>
            <text:p text:style-name="P3"><text:span text:style-name="T4">106-108 臺灣漫畫節(策展幹部)松菸展出2號倉庫</text:span></text:p>
            <text:p text:style-name="P3"><text:span text:style-name="T4">107第17屆ICC國際漫畫家大會(策畫幹部)</text:span></text:p>
            <text:p text:style-name="P3"><text:span text:style-name="T4">108年大成國小展出</text:span></text:p>
            <text:p text:style-name="P3"><text:span text:style-name="T4">108年受邀展出桃園國際動漫大展展出漫畫家</text:span></text:p>
            <text:p text:style-name="P3"><text:span text:style-name="T4">108年受邀擔任彰化圖書館漫畫講師</text:span></text:p>
            <text:p text:style-name="P3"><text:span text:style-name="T4">108年受邀擔任花蓮動漫培育發展計畫夏令營老師</text:span></text:p>
          </table:table-cell>
        </table:table-row>
        <table:table-row table:style-name="表格3.1">
          <table:table-cell table:style-name="表格3.A9" office:value-type="string">
            <text:p text:style-name="P3"><text:span text:style-name="T4">林宜葶(大葶)</text:span></text:p>
          </table:table-cell>
          <table:table-cell table:style-name="表格3.B9" office:value-type="string">
            <text:p text:style-name="P3"><text:span text:style-name="T4">八爺</text:span></text:p>
          </table:table-cell>
          <table:table-cell table:style-name="表格3.C9" office:value-type="string">
            <text:p text:style-name="P3"><text:span text:style-name="T4">目前在夏老師漫畫小學堂擔任老師。</text:span></text:p>
            <text:p text:style-name="P3"><text:span text:style-name="T4">2019年受邀擔任一學就會-Q版生活篇美術編輯</text:span></text:p>
            <text:p text:style-name="P3"><text:span text:style-name="T4">2018年參與第二屆臺灣漫畫節美食神獸祿活動</text:span></text:p>
            <text:p text:style-name="P3"><text:span text:style-name="T4">2018年受邀擔任臺北市中崙圖書館漫畫夏令營漫畫老師</text:span></text:p>
            <text:p text:style-name="P3"><text:span text:style-name="T4">2018年受邀擔任八德圖書館漫畫夏令營漫畫老師</text:span></text:p>
            <text:p text:style-name="P3"><text:span text:style-name="T4">2018年受邀擔任山腳圖書館漫畫夏令營漫畫老師</text:span></text:p>
            <text:p text:style-name="P3"><text:span text:style-name="T4">2018年受邀參加桃園國際動漫展</text:span></text:p>
          </table:table-cell>
        </table:table-row>
        <table:table-row table:style-name="表格3.1">
          <table:table-cell table:style-name="表格3.A10" office:value-type="string">
            <text:p text:style-name="P3"><text:span text:style-name="T4">莊河源</text:span></text:p>
          </table:table-cell>
          <table:table-cell table:style-name="表格3.B10" office:value-type="string">
            <text:p text:style-name="P3"><text:span text:style-name="T4">武判官</text:span></text:p>
          </table:table-cell>
          <table:table-cell table:style-name="表格3.C10" office:value-type="string">
            <text:p text:style-name="P3"><text:span text:style-name="T4">1992年 進入東立出版社成為簽約漫畫家，在《龍少年》月刊進行連載</text:span></text:p>
            <text:p text:style-name="P3"><text:span text:style-name="T4">1999年 進入兒童插畫的領域 </text:span></text:p>
            <text:p text:style-name="P3"><text:span text:style-name="T4">2001年 圖畫書作品《動物嘉年華》獲國語日報兒童文學牧笛獎圖畫書類第二名</text:span></text:p>
            <text:p text:style-name="P3"><text:soft-page-break/><text:span text:style-name="T4">2018年 筆名 河源 <text:s/>創作短篇彩色漫畫「FIRST LOVE」</text:span></text:p>
            <text:p text:style-name="P3"><text:span text:style-name="T4">2020年 全力創作自創漫畫「超嶽」</text:span></text:p>
            <text:p text:style-name="P3"><text:span text:style-name="T4">漫畫作品：青春日誌、小姐陛下、愛情謎宮、酷哥猛哥</text:span></text:p>
            <text:p text:style-name="P3"><text:span text:style-name="T4">兒童漫畫作品：康康的日記，榮獲國立編譯館優良連環圖畫獎以及新聞局小太陽獎</text:span></text:p>
          </table:table-cell>
        </table:table-row>
        <table:table-row table:style-name="表格3.1">
          <table:table-cell table:style-name="表格3.A11" office:value-type="string">
            <text:p text:style-name="P3"><text:span text:style-name="T4">陳鵬宇<text:line-break/>(拿著畫筆的猴子--齋猿)</text:span></text:p>
          </table:table-cell>
          <table:table-cell table:style-name="表格3.B11" office:value-type="string">
            <text:p text:style-name="P3"><text:span text:style-name="T4">枷將軍＋背景</text:span></text:p>
          </table:table-cell>
          <table:table-cell table:style-name="表格3.C11" office:value-type="string">
            <text:p text:style-name="P3"><text:span text:style-name="T4">早期熱血日漫創作投稿及展覽，返臺後承接平面設計，最終因心繫漫畫而埋首創作，著有《鬥遊記》、《Space Burp》、《淨土》、《東方奇獸異聞錄-落食犬》、《Peace Of Cake》。</text:span></text:p>
          </table:table-cell>
        </table:table-row>
        <table:table-row table:style-name="表格3.1">
          <table:table-cell table:style-name="表格3.A12" office:value-type="string">
            <text:p text:style-name="P3"><text:span text:style-name="T4">簡妤珊<text:line-break/>(拿著筆的小豬--筆下豬)</text:span></text:p>
          </table:table-cell>
          <table:table-cell table:style-name="表格3.B12" office:value-type="string">
            <text:p text:style-name="P3"><text:span text:style-name="T4">鎖將軍</text:span></text:p>
          </table:table-cell>
          <table:table-cell table:style-name="表格3.C12" office:value-type="string">
            <text:p text:style-name="P3"><text:span text:style-name="T4">從建築跳槽到漫畫世界的小逃兵，一栽進來就不知不覺的生了幾個作品，《鬥遊記》、《Space Burp》、《淨土》、《東方奇獸異聞錄-落食犬》、《Peace Of Cake》都是出自於她筆下。</text:span></text:p>
          </table:table-cell>
        </table:table-row>
      </table:table>
      <text:p text:style-name="P6"/>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harAttribute6" style:family="text">
      <style:text-properties style:font-name="標楷體" fo:font-family="標楷體" style:font-family-generic="roman" style:font-pitch="variable" fo:font-size="14pt" style:text-underline-style="solid" style:text-underline-width="auto" style:text-underline-color="#ffffff" fo:font-weight="bold" style:font-name-asian="標楷體1" style:font-family-asian="標楷體" style:font-family-generic-asian="system" style:font-pitch-asian="variable" style:font-size-asian="14pt" style:font-weight-asian="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未解析的提及項目1"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page_20_number"><text:page-number text:select-page="current">10</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欣彤 陳</meta:initial-creator>
    <dc:creator>馮子騏</dc:creator>
    <meta:editing-cycles>6</meta:editing-cycles>
    <meta:print-date>2020-11-20T13:10:00</meta:print-date>
    <meta:creation-date>2020-11-25T16:25:00</meta:creation-date>
    <dc:date>2020-11-26T04:14:00</dc:date>
    <meta:editing-duration>PT24M</meta:editing-duration>
    <meta:generator>LibreOffice/5.2.3.3$Windows_x86 LibreOffice_project/d54a8868f08a7b39642414cf2c8ef2f228f780cf</meta:generator>
    <meta:document-statistic meta:table-count="3" meta:image-count="0" meta:object-count="0" meta:page-count="10" meta:paragraph-count="162" meta:word-count="5360" meta:character-count="5732" meta:non-whitespace-character-count="5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