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 fo:padding="0cm" fo:border="none" style:snap-to-layout-gri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76cm" fo:text-indent="0.847cm" style:auto-text-indent="false" fo:padding="0cm" fo:border="none" style:snap-to-layout-gri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76cm" fo:text-indent="0.847cm" style:auto-text-indent="false" fo:padding="0cm" fo:border="none" style:snap-to-layout-grid="false"/>
      <style:text-properties style:font-name="標楷體" fo:font-size="14pt" style:font-name-asian="標楷體1" style:font-size-asian="14pt" style:font-name-complex="Times New Roman1" style:font-size-complex="14pt" loext:padding="0cm" loext:border="none"/>
    </style:style>
    <style:style style:name="P4" style:family="paragraph" style:parent-style-name="Standard">
      <style:paragraph-properties fo:margin-left="0.847cm" fo:margin-right="0cm" fo:margin-top="0cm" fo:margin-bottom="0cm" loext:contextual-spacing="false" fo:line-height="0.776cm" fo:text-indent="0cm" style:auto-text-indent="false" fo:padding="0cm" fo:border="none" style:snap-to-layout-grid="false"/>
    </style:style>
    <style:style style:name="P5" style:family="paragraph" style:parent-style-name="Standard">
      <style:paragraph-properties fo:margin-left="1.693cm" fo:margin-right="0cm" fo:margin-top="0cm" fo:margin-bottom="0cm" loext:contextual-spacing="false" fo:line-height="0.776cm" fo:text-indent="0.847cm" style:auto-text-indent="false" fo:padding="0cm" fo:border="none" style:snap-to-layout-grid="false"/>
    </style:style>
    <style:style style:name="P6" style:family="paragraph" style:parent-style-name="Standard">
      <style:paragraph-properties fo:margin-left="1.693cm" fo:margin-right="0cm" fo:margin-top="0cm" fo:margin-bottom="0cm" loext:contextual-spacing="false" fo:line-height="0.776cm" fo:text-indent="0.847cm" style:auto-text-indent="false" fo:padding="0cm" fo:border="none" style:snap-to-layout-grid="false"/>
      <style:text-properties style:font-name="標楷體" fo:font-size="14pt" style:font-name-asian="標楷體1" style:font-size-asian="14pt" style:font-name-complex="Times New Roman1" style:font-size-complex="14pt" loext:padding="0cm" loext:border="none"/>
    </style:style>
    <style:style style:name="P7" style:family="paragraph" style:parent-style-name="Standard">
      <style:paragraph-properties fo:margin-top="0cm" fo:margin-bottom="0cm" loext:contextual-spacing="false" fo:line-height="0.776cm" fo:padding="0cm" fo:border="none" style:snap-to-layout-grid="false"/>
    </style:style>
    <style:style style:name="P8" style:family="paragraph" style:parent-style-name="Text_20_body_20_indent">
      <style:paragraph-properties fo:margin-left="0cm" fo:margin-right="0cm" fo:line-height="0.776cm" fo:text-indent="0.353cm" style:auto-text-indent="false"/>
    </style:style>
    <style:style style:name="P9" style:family="paragraph" style:parent-style-name="Text_20_body_20_indent" style:master-page-name="Standard">
      <style:paragraph-properties fo:margin-left="0cm" fo:margin-right="0cm" fo:line-height="0.776cm" fo:text-indent="0.353cm" style:auto-text-indent="false" style:page-number="auto"/>
    </style:style>
    <style:style style:name="P10" style:family="paragraph" style:parent-style-name="List_20_Paragraph" style:list-style-name="WWNum4">
      <style:paragraph-properties fo:margin-top="0cm" fo:margin-bottom="0cm" loext:contextual-spacing="false" fo:line-height="0.776cm" fo:padding="0cm" fo:border="none" style:snap-to-layout-grid="false"/>
    </style:style>
    <style:style style:name="T1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loext:padding="0cm" loext:border="none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 loext:padding="0cm" loext:border="none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2</text:span><text:bookmark text:name="_GoBack"/></text:p>
      <text:p text:style-name="P8"><text:span text:style-name="T2">第23屆臺北文學獎得獎名單</text:span></text:p>
      <text:p text:style-name="P1"><text:span text:style-name="T3">一、競賽類</text:span></text:p>
      <text:list xml:id="list5252375429452776975" text:style-name="WWNum4">
        <text:list-item>
          <text:p text:style-name="P10"><text:span text:style-name="T3">小說組</text:span></text:p>
        </text:list-item>
      </text:list>
      <text:p text:style-name="P2"><text:span text:style-name="T4">首　獎：懋透影〈本願寺愛玉冰〉</text:span></text:p>
      <text:p text:style-name="P2"><text:span text:style-name="T4">評審獎：林楷倫〈消失的空間〉</text:span></text:p>
      <text:p text:style-name="P2"><text:span text:style-name="T4">優等獎：寄　抒</text:span><text:span text:style-name="style91"><text:span text:style-name="T6">（本名：張翔鴻）</text:span></text:span><text:span text:style-name="T4">〈方向盤〉</text:span></text:p>
      <text:p text:style-name="P4"><text:span text:style-name="T4">　　　　邱加菲〈過橋的人〉</text:span></text:p>
      <text:list xml:id="list92445633037240" text:continue-numbering="true" text:style-name="WWNum4">
        <text:list-item>
          <text:p text:style-name="P10"><text:span text:style-name="T3">散文組</text:span></text:p>
        </text:list-item>
      </text:list>
      <text:p text:style-name="P2"><text:span text:style-name="T4">首　獎：伊　森〈小病〉</text:span></text:p>
      <text:p text:style-name="P2"><text:span text:style-name="T4">評審獎：洪愛珠</text:span><text:span text:style-name="style91"><text:span text:style-name="T6">（本名：洪于珺）</text:span></text:span><text:span text:style-name="T4">〈二○二○台北式結婚〉</text:span></text:p>
      <text:p text:style-name="P2"><text:span text:style-name="T4">優等獎：夏　至〈購物狂的叨叨絮絮〉</text:span></text:p>
      <text:p text:style-name="P2"><text:span text:style-name="T4">　　　　陳泓名〈溝底量草〉</text:span></text:p>
      <text:list xml:id="list92444590400109" text:continue-numbering="true" text:style-name="WWNum4">
        <text:list-item>
          <text:p text:style-name="P10"><text:span text:style-name="T3">現代詩組</text:span></text:p>
        </text:list-item>
      </text:list>
      <text:p text:style-name="P2"><text:span text:style-name="T4">首　獎：白飯魚〈在物品當中〉</text:span></text:p>
      <text:p text:style-name="P2"><text:span text:style-name="T4">評審獎：小　海〈餘生〉</text:span></text:p>
      <text:p text:style-name="P2"><text:span text:style-name="T4">優等獎：MBKBN</text:span><text:span text:style-name="style91"><text:span text:style-name="T6">（本名：賴俊儒）</text:span></text:span><text:span text:style-name="T4">〈當一隻粉紅熊貓在格子裡待</text:span></text:p>
      <text:p text:style-name="P2"><text:span text:style-name="T4"><text:s text:c="8"/>轉〉</text:span></text:p>
      <text:p text:style-name="P5"><text:span text:style-name="T4"><text:s/>房靖荃〈AI〉</text:span></text:p>
      <text:list xml:id="list92444722059516" text:continue-numbering="true" text:style-name="WWNum4">
        <text:list-item>
          <text:p text:style-name="P10"><text:span text:style-name="T3">古典詩組</text:span></text:p>
        </text:list-item>
      </text:list>
      <text:p text:style-name="P2"><text:span text:style-name="T4">首　獎：林綉珠〈士林官邸菊展四題〉</text:span></text:p>
      <text:p text:style-name="P2"><text:span text:style-name="T4">評審獎：陳亭佑〈臺北寓居四章〉</text:span></text:p>
      <text:p text:style-name="P2"><text:span text:style-name="T4">優等獎：黃絹文〈重遊京華感事〉</text:span></text:p>
      <text:p text:style-name="P2"><text:span text:style-name="T4">　　　　小朋友</text:span><text:span text:style-name="style91"><text:span text:style-name="T6">（本名：侯裕隆）</text:span></text:span><text:span text:style-name="T4">〈七星山庚子行吟四首并序〉</text:span></text:p>
      <text:list xml:id="list92445756336990" text:continue-numbering="true" text:style-name="WWNum4">
        <text:list-item>
          <text:p text:style-name="P10"><text:span text:style-name="T3">舞臺劇本組</text:span></text:p>
        </text:list-item>
      </text:list>
      <text:p text:style-name="P2"><text:span text:style-name="T4">首　獎：陳弘洋〈天王降臨多久川 Home To You〉</text:span></text:p>
      <text:p text:style-name="P2"><text:span text:style-name="T4">評審獎：劉紹基〈半生瓜 I Love You, For Sentimental </text:span></text:p>
      <text:p text:style-name="P2"><text:span text:style-name="T4"><text:s text:c="8"/>Reasons〉</text:span></text:p>
      <text:p text:style-name="P2"><text:soft-page-break/><text:span text:style-name="T4">優等獎：美丁〈就算全世界的人都死光了，〉</text:span></text:p>
      <text:p text:style-name="P5"><text:span text:style-name="T4"><text:s/>路〈我跟你說〉</text:span></text:p>
      <text:p text:style-name="P6"/>
      <text:p text:style-name="P7"><text:span text:style-name="T3">二、年金類</text:span></text:p>
      <text:p text:style-name="P2"><text:span text:style-name="T3">「臺北文學年金」獎助計畫</text:span></text:p>
      <text:p text:style-name="P2"><text:span text:style-name="T4">入圍　鄧九雲《女二》寫作計畫</text:span></text:p>
      <text:p text:style-name="P2"><text:span text:style-name="T4">入圍　梁莉姿《樹的憂鬱》</text:span></text:p>
      <text:p text:style-name="P2"><text:span text:style-name="T4">入圍　游書珣《鄒族的雨》</text:span></text:p>
      <text:p text:style-name="P3"/>
      <text:p text:style-name="P7"><text:span text:style-name="T3">第21屆臺北文學獎 <text:s text:c="3"/>臺北文學年金獎助計畫第二階段決審</text:span></text:p>
      <text:p text:style-name="P2"><text:span text:style-name="T4">得主　徐振輔《馴羊記》</text:span><text:span text:style-name="style91"><text:span text:style-name="T6">（原名：</text:span></text:span><text:span text:style-name="T4">西藏度亡經</text:span><text:span text:style-name="style91"><text:span text:style-name="T6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088cm" fo:margin-bottom="0cm" loext:contextual-spacing="false" fo:text-align="start" style:justify-single-word="false" fo:orphans="0" fo:widows="0" fo:text-indent="0.353cm" style:auto-text-indent="false" fo:padding="0cm" fo:border="none" style:writing-mode="lr-tb"/>
      <style:text-properties fo:font-size="12pt" style:letter-kerning="true" style:font-size-asian="12pt" style:font-name-complex="F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.353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.353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.353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新書資訊" style:family="paragraph" style:parent-style-name="Standard" style:auto-update="true" style:default-outline-level=""/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.088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.353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樣式1" style:family="paragraph" style:parent-style-name="Standard" style:auto-update="true" style:default-outline-level="">
      <style:text-properties fo:font-weight="bold" style:font-weight-asian="bold"/>
    </style:style>
    <style:style style:name="區域-書介-內文" style:family="paragraph" style:parent-style-name="Standard" style:default-outline-level="">
      <style:paragraph-properties fo:margin-top="0.212cm" fo:margin-bottom="0cm" loext:contextual-spacing="false"/>
    </style:style>
    <style:style style:name="區域-書介-參考文獻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區域-書介-標題" style:family="paragraph" style:parent-style-name="Standard" style:auto-update="true" style:default-outline-level="">
      <style:text-properties fo:font-weight="bold" style:font-weight-asian="bold"/>
    </style:style>
    <style:style style:name="書介標題" style:family="paragraph" style:parent-style-name="Standard" style:auto-update="true" style:default-outline-level="">
      <style:text-properties fo:font-weight="bold" style:font-weight-asian="bold" style:font-name-complex="新細明體1" style:font-family-complex="新細明體" style:font-family-generic-complex="system" style:font-pitch-complex="variable"/>
    </style:style>
    <style:style style:name="當頁註" style:family="paragraph" style:default-outline-level="">
      <style:paragraph-properties fo:margin-left="0.123cm" fo:margin-right="0cm" fo:text-align="start" style:justify-single-word="false" fo:orphans="2" fo:widows="2" fo:text-indent="-0.123cm" style:auto-text-indent="false" style:snap-to-layout-grid="false" style:writing-mode="lr-tb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書介引文" style:family="paragraph" style:parent-style-name="Standard" style:default-outline-level="">
      <style:paragraph-properties fo:margin-left="0.847cm" fo:margin-right="0cm" fo:text-indent="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書介當頁註" style:family="paragraph" style:parent-style-name="footnote_20_text" style:default-outline-level="">
      <style:paragraph-properties fo:margin-left="0.123cm" fo:margin-right="0cm" fo:text-indent="-0.123cm" style:auto-text-indent="false"/>
    </style:style>
    <style:style style:name="參考文獻" style:family="paragraph" style:parent-style-name="Standard" style:default-outline-level="">
      <style:paragraph-properties fo:margin-left="0.164cm" fo:margin-right="0cm" fo:margin-top="0.212cm" fo:margin-bottom="0cm" loext:contextual-spacing="false" fo:text-indent="-0.164cm" style:auto-text-indent="false"/>
      <style:text-properties fo:color="#000000"/>
    </style:style>
    <style:style style:name="當頁註-書介" style:family="paragraph" style:parent-style-name="當頁註" style:default-outline-level="">
      <style:paragraph-properties fo:text-align="justify" style:justify-single-word="false" fo:orphans="0" fo:widows="0" style:snap-to-layout-grid="true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書介-標題" style:family="paragraph" style:parent-style-name="Standard" style:auto-update="true" style:default-outline-level="">
      <style:paragraph-properties fo:margin-top="0.212cm" fo:margin-bottom="0cm" loext:contextual-spacing="false"/>
      <style:text-properties fo:font-weight="bold" style:font-weight-asian="bold" style:font-size-complex="11pt"/>
    </style:style>
    <style:style style:name="總排-書介小標" style:family="paragraph" style:parent-style-name="List_20_Paragraph" style:default-outline-level="">
      <style:paragraph-properties fo:margin-top="0.212cm" fo:margin-bottom="0cm" loext:contextual-spacing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 fo:padding="0cm" fo:border="none"/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loext:padding="0cm" loext:border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無間距_20_字元" style:display-name="無間距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新書資訊_20_字元" style:display-name="新書資訊 字元" style:family="text" style:parent-style-name="Default_20_Paragraph_20_Font">
      <style:text-properties style:font-name="Verdana" fo:font-family="Verdana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ize="12pt" fo:font-style="italic" fo:font-weight="bold" style:letter-kerning="tru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樣式1_20_字元" style:display-name="樣式1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/>
    </style:style>
    <style:style style:name="區域-書介-內文_20_字元" style:display-name="區域-書介-內文 字元" style:family="text" style:parent-style-name="Default_20_Paragraph_20_Font">
      <style:text-properties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 style:language-complex="ar" style:country-complex="SA"/>
    </style:style>
    <style:style style:name="書介標題_20_字元" style:display-name="書介標題 字元" style:family="text" style:parent-style-name="Default_20_Paragraph_20_Font">
      <style:text-properties style:font-name="新細明體" fo:font-family="新細明體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新細明體1" style:font-family-complex="新細明體" style:font-family-generic-complex="system" style:font-pitch-complex="variable" style:font-size-complex="12pt" style:language-complex="ar" style:country-complex="SA" loext:padding="0cm" loext:border="non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書介引文_20_字元" style:display-name="書介引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loext:padding="0cm" loext:border="none"/>
    </style:style>
    <style:style style:name="參考文獻_20_字元" style:display-name="參考文獻 字元" style:family="text" style:parent-style-name="Default_20_Paragraph_20_Font">
      <style:text-properties fo:color="#000000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 style:language-complex="ar" style:country-complex="SA"/>
    </style:style>
    <style:style style:name="總排-書介小標_20_字元" style:display-name="總排-書介小標 字元" style:family="text" style:parent-style-name="Default_20_Paragraph_20_Font">
      <style:text-properties style:font-name="新細明體" fo:font-family="新細明體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F" style:font-family-generic-complex="system" style:font-pitch-complex="variable"/>
    </style:style>
    <style:style style:name="blacktxtb" style:family="text" style:parent-style-name="Default_20_Paragraph_20_Font"/>
    <style:style style:name="style91" style:family="text">
      <style:text-properties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 loext:padding="0cm" loext:border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馮子騏</dc:creator>
    <meta:editing-cycles>3</meta:editing-cycles>
    <meta:print-date>2021-10-04T06:02:00</meta:print-date>
    <meta:creation-date>2021-10-06T01:12:00</meta:creation-date>
    <dc:date>2021-10-06T01:12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7" meta:word-count="446" meta:character-count="544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