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新細明體" style:font-name-complex="Times New Roman" fo:font-weight="bold" style:font-weight-asian="bold" style:font-weight-complex="bold" fo:color="#000000"/>
    </style:style>
    <style:style style:name="P2" style:parent-style-name="內文" style:family="paragraph">
      <style:text-properties style:font-name="Times New Roman" style:font-name-asian="新細明體" style:font-name-complex="Times New Roman" fo:font-weight="bold" style:font-weight-asian="bold" style:font-weight-complex="bold" fo:color="#000000"/>
    </style:style>
    <style:style style:name="P3" style:parent-style-name="清單段落" style:list-style-name="LFO1" style:family="paragraph">
      <style:paragraph-properties fo:margin-left="0.3333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color="#000000"/>
    </style:style>
    <style:style style:name="P5" style:parent-style-name="清單段落" style:family="paragraph">
      <style:paragraph-properties fo:margin-left="0.3333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P7" style:parent-style-name="清單段落" style:family="paragraph">
      <style:paragraph-properties fo:margin-left="0.3333in">
        <style:tab-stops/>
      </style:paragraph-properties>
    </style:style>
    <style:style style:name="P8" style:parent-style-name="清單段落" style:family="paragraph">
      <style:paragraph-properties fo:margin-left="0.3333in">
        <style:tab-stops/>
      </style:paragraph-properties>
    </style:style>
    <style:style style:name="P9" style:parent-style-name="清單段落" style:list-style-name="LFO1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 fo:color="#000000"/>
    </style:style>
    <style:style style:name="P11" style:parent-style-name="內文" style:family="paragraph">
      <style:paragraph-properties fo:margin-left="0.3333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color="#000000"/>
    </style:style>
    <style:style style:name="T13" style:parent-style-name="預設段落字型" style:family="text">
      <style:text-properties style:font-name-complex="Times New Roman" fo:color="#000000"/>
    </style:style>
    <style:style style:name="P14" style:parent-style-name="內文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style:font-name="Times New Roman" style:font-name-complex="Times New Roman" fo:color="#000000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complex="Times New Roman" fo:color="#000000"/>
    </style:style>
    <style:style style:name="P20" style:parent-style-name="清單段落" style:list-style-name="LFO1" style:family="paragraph">
      <style:paragraph-properties fo:margin-left="0.3333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fo:color="#000000"/>
    </style:style>
    <style:style style:name="P22" style:parent-style-name="內文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P24" style:parent-style-name="內文" style:family="paragraph">
      <style:paragraph-properties fo:margin-left="0.3333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="Times New Roman" style:font-name-complex="Times New Roman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style:font-name="Times New Roman" style:font-name-complex="Times New Roman" fo:color="#000000"/>
    </style:style>
    <style:style style:name="T29" style:parent-style-name="預設段落字型" style:family="text">
      <style:text-properties fo:color="#000000"/>
    </style:style>
    <style:style style:name="P30" style:parent-style-name="內文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fo:color="#000000"/>
    </style:style>
    <style:style style:name="P32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style:font-weight-complex="bold" fo:color="#000000"/>
    </style:style>
    <style:style style:name="P33" style:parent-style-name="內文" style:family="paragraph">
      <style:paragraph-properties fo:margin-left="0.3333in">
        <style:tab-stops/>
      </style:paragraph-properties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P35" style:parent-style-name="內文" style:family="paragraph">
      <style:paragraph-properties fo:margin-left="0.3333in">
        <style:tab-stops/>
      </style:paragraph-properties>
    </style:style>
    <style:style style:name="P36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style:font-weight-complex="bold" fo:color="#000000"/>
    </style:style>
    <style:style style:name="P37" style:parent-style-name="內文" style:family="paragraph">
      <style:paragraph-properties fo:margin-left="0.3333in">
        <style:tab-stops/>
      </style:paragraph-properties>
    </style:style>
    <style:style style:name="P38" style:parent-style-name="內文" style:family="paragraph">
      <style:paragraph-properties fo:margin-left="0.3333in">
        <style:tab-stops/>
      </style:paragraph-properties>
    </style:style>
    <style:style style:name="P39" style:parent-style-name="內文" style:family="paragraph">
      <style:paragraph-properties fo:margin-left="0.3333in">
        <style:tab-stops/>
      </style:paragraph-properties>
    </style:style>
    <style:style style:name="P40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style:font-weight-complex="bold" fo:color="#000000"/>
    </style:style>
    <style:style style:name="P41" style:parent-style-name="內文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P46" style:parent-style-name="內文" style:family="paragraph">
      <style:paragraph-properties fo:margin-left="0.3333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51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52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53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54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55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58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59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60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61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62" style:parent-style-name="內文" style:family="paragraph">
      <style:paragraph-properties fo:margin-left="0.3333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 fo:color="#000000"/>
    </style:style>
    <style:style style:name="T64" style:parent-style-name="預設段落字型" style:family="text">
      <style:text-properties style:font-name="Times New Roman" style:font-name-complex="Times New Roman" fo:color="#000000"/>
    </style:style>
    <style:style style:name="T65" style:parent-style-name="預設段落字型" style:family="text">
      <style:text-properties style:font-name="Times New Roman" style:font-name-complex="Times New Roman" fo:color="#000000"/>
    </style:style>
    <style:style style:name="T66" style:parent-style-name="預設段落字型" style:family="text">
      <style:text-properties style:font-name="Times New Roman" style:font-name-complex="Times New Roman" fo:color="#000000"/>
    </style:style>
    <style:style style:name="T67" style:parent-style-name="預設段落字型" style:family="text">
      <style:text-properties style:font-name="Times New Roman" style:font-name-complex="Times New Roman" fo:color="#000000"/>
    </style:style>
    <style:style style:name="T68" style:parent-style-name="預設段落字型" style:family="text">
      <style:text-properties style:font-name="Times New Roman" style:font-name-complex="Times New Roman" fo:color="#000000"/>
    </style:style>
    <style:style style:name="T69" style:parent-style-name="預設段落字型" style:family="text">
      <style:text-properties style:font-name="Times New Roman" style:font-name-complex="Times New Roman" fo:color="#000000"/>
    </style:style>
    <style:style style:name="T70" style:parent-style-name="預設段落字型" style:family="text">
      <style:text-properties style:font-name="Times New Roman" style:font-name-complex="Times New Roman" fo:color="#000000"/>
    </style:style>
    <style:style style:name="T71" style:parent-style-name="預設段落字型" style:family="text">
      <style:text-properties style:font-name="Times New Roman" style:font-name-complex="Times New Roman" fo:color="#000000"/>
    </style:style>
    <style:style style:name="T72" style:parent-style-name="預設段落字型" style:family="text">
      <style:text-properties style:font-name="Times New Roman" style:font-name-complex="Times New Roman" fo:color="#000000"/>
    </style:style>
    <style:style style:name="P73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74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75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76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77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78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79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80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81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82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83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84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85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86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87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88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8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90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91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92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93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94" style:parent-style-name="內文" style:family="paragraph">
      <style:text-properties style:font-name="Times New Roman" style:font-name-asian="新細明體" style:font-name-complex="Times New Roman" fo:color="#222222" fo:font-size="11pt" style:font-size-asian="11pt" style:font-size-complex="11pt" fo:background-color="#FFFFFF"/>
    </style:style>
    <style:style style:name="P95" style:parent-style-name="內文" style:family="paragraph">
      <style:text-properties style:font-name="Times New Roman" style:font-name-asian="新細明體" style:font-name-complex="Times New Roman" fo:color="#000000" fo:background-color="#FFFFFF"/>
    </style:style>
  </office:automatic-styles>
  <office:body>
    <office:text text:use-soft-page-breaks="true">
      <text:p text:style-name="P1">響應518國際博物館日場館清單</text:p>
      <text:p text:style-name="P2"/>
      <text:list text:style-name="LFO1" text:continue-numbering="true">
        <text:list-item>
          <text:p text:style-name="P3"><text:span text:style-name="T4">芝山文化生態綠園</text:span></text:p>
        </text:list-item>
      </text:list>
      <text:p text:style-name="P5">開放時間：<text:span text:style-name="T6">週二至週日09:00～17:00（最後入園時間：16：30）</text:span></text:p>
      <text:p text:style-name="P7">場館地址：臺北市士林區雨聲街120號</text:p>
      <text:p text:style-name="P8">聯絡電話：02-8866-6258</text:p>
      <text:list text:style-name="LFO1" text:continue-numbering="true">
        <text:list-item>
          <text:p text:style-name="P9"><text:span text:style-name="T10">撫臺街洋樓</text:span></text:p>
        </text:list-item>
      </text:list>
      <text:p text:style-name="P11">開放時間：<text:span text:style-name="T12">10:00~18:00</text:span><text:span text:style-name="T13">週日休館（免費參觀）</text:span></text:p>
      <text:p text:style-name="P14">場館地址：<text:span text:style-name="T15">臺北市中正區延平南路</text:span><text:span text:style-name="T16">26</text:span><text:span text:style-name="T17">號</text:span></text:p>
      <text:p text:style-name="P18">聯絡電話：<text:span text:style-name="T19">02-2314-8080</text:span></text:p>
      <text:list text:style-name="LFO1" text:continue-numbering="true">
        <text:list-item>
          <text:p text:style-name="P20"><text:span text:style-name="T21">紫藤廬</text:span></text:p>
        </text:list-item>
      </text:list>
      <text:p text:style-name="P22">開放時間：<text:span text:style-name="T23">週一至週四，11:30~18:30 / 週五至週日，11:30~21:30（展覽免費參觀）</text:span></text:p>
      <text:p text:style-name="P24">場館地址：<text:span text:style-name="T25">臺北市大安區新生南路三段</text:span><text:span text:style-name="T26">16</text:span><text:span text:style-name="T27">巷</text:span><text:span text:style-name="T28">1</text:span><text:span text:style-name="T29">號</text:span></text:p>
      <text:p text:style-name="P30">聯絡電話：<text:span text:style-name="T31">02-2363-7375</text:span></text:p>
      <text:list text:style-name="LFO1" text:continue-numbering="true">
        <text:list-item>
          <text:p text:style-name="P32">北投文物館</text:p>
        </text:list-item>
      </text:list>
      <text:p text:style-name="P33">開放時間：週二至週日 10:00~18:00（週一休館，遇假日照常開放）</text:p>
      <text:p text:style-name="P34">場館地址：臺北市北投區幽雅路32號</text:p>
      <text:p text:style-name="P35">聯絡電話：02-2891-2318</text:p>
      <text:list text:style-name="LFO1" text:continue-numbering="true">
        <text:list-item>
          <text:p text:style-name="P36">孫運璿科技・人文紀念館</text:p>
        </text:list-item>
      </text:list>
      <text:p text:style-name="P37">開放時間：10:00~1700週一休館</text:p>
      <text:p text:style-name="P38">場館地址：臺北市中正區重慶南路二段6巷10號</text:p>
      <text:p text:style-name="P39">聯絡電話：02-2311-2940</text:p>
      <text:list text:style-name="LFO1" text:continue-numbering="true">
        <text:list-item>
          <text:p text:style-name="P40">錢穆故居</text:p>
        </text:list-item>
      </text:list>
      <text:p text:style-name="P41"><text:span text:style-name="T42">開放時間：</text:span><text:span text:style-name="T43">09:00~17:00</text:span><text:span text:style-name="T44">週</text:span><text:span text:style-name="T45">一及國定假日休館（免費參觀）</text:span></text:p>
      <text:p text:style-name="P46">場館地址：<text:span text:style-name="T47">臺北市士林區臨溪路72號</text:span></text:p>
      <text:p text:style-name="P48">聯絡電話：<text:span text:style-name="T49">02-2880-5809</text:span></text:p>
      <text:list text:style-name="LFO1" text:continue-numbering="true">
        <text:list-item>
          <text:p text:style-name="P50">阿嬤家－和平與女性人權館</text:p>
        </text:list-item>
      </text:list>
      <text:p text:style-name="P51">開放時間：10:00~17:00週日一休館</text:p>
      <text:p text:style-name="P52">場館地址：臺北市大同區承德路三段32號5樓</text:p>
      <text:p text:style-name="P53">場館電話：02-2553-7133</text:p>
      <text:list text:style-name="LFO1" text:continue-numbering="true">
        <text:list-item>
          <text:p text:style-name="P54">臺北數位藝術中心</text:p>
        </text:list-item>
      </text:list>
      <text:p text:style-name="P55">開放時間：11:00~19:00（展場開放至18:30）週一休館（免費參觀）</text:p>
      <text:p text:style-name="P56">場館地址：臺北市士林區福華路180號</text:p>
      <text:p text:style-name="P57">聯絡電話：02-2834-5066</text:p>
      <text:list text:style-name="LFO1" text:continue-numbering="true">
        <text:list-item>
          <text:p text:style-name="P58">光點台北（台北之家）</text:p>
        </text:list-item>
      </text:list>
      <text:p text:style-name="P59">開放時間：11：00～22：00（免費參觀）</text:p>
      <text:p text:style-name="P60">場館地址：臺北市中山北路二段18號</text:p>
      <text:soft-page-break/>
      <text:p text:style-name="P61">聯絡電話：02-2511-7786</text:p>
      <text:p text:style-name="P62"><text:span text:style-name="T63">優惠資訊：</text:span><text:span text:style-name="T64">5/18</text:span><text:span text:style-name="T65">購買當日放映電影</text:span><text:span text:style-name="T66">票</text:span><text:span text:style-name="T67">享</text:span><text:span text:style-name="T68">優惠</text:span><text:span text:style-name="T69">票</text:span><text:span text:style-name="T70">價</text:span><text:span text:style-name="T71">220</text:span><text:span text:style-name="T72">元</text:span></text:p>
      <text:list text:style-name="LFO1" text:continue-numbering="true">
        <text:list-item>
          <text:p text:style-name="P73">臺北市立天文科學教育館</text:p>
        </text:list-item>
      </text:list>
      <text:p text:style-name="P74">開放時間：9:00~17:00(周二至周五)，周六延長開放至20:00，週一休館（特展免費參觀）</text:p>
      <text:p text:style-name="P75">場館地址：臺北市士林區基河路363號</text:p>
      <text:p text:style-name="P76">聯絡電話：02-2831-4551</text:p>
      <text:list text:style-name="LFO1" text:continue-numbering="true">
        <text:list-item>
          <text:p text:style-name="P77">長榮海事博物館</text:p>
        </text:list-item>
      </text:list>
      <text:p text:style-name="P78">開放時間：09:00-17:00，週一休館（5/18免費參觀）</text:p>
      <text:p text:style-name="P79">場館地址：臺北市中正區中山南路11號</text:p>
      <text:p text:style-name="P80">聯絡電話：02-2351-6699<text:s/>分機<text:s/>6113</text:p>
      <text:list text:style-name="LFO1" text:continue-numbering="true">
        <text:list-item>
          <text:p text:style-name="P81">臺北記憶倉庫</text:p>
        </text:list-item>
      </text:list>
      <text:p text:style-name="P82">開放時間：11:00~19:00週一休館（免費參觀）</text:p>
      <text:p text:style-name="P83">場館地址：臺北市中正區忠孝西路一段265號</text:p>
      <text:p text:style-name="P84">聯絡電話：02-2371-4597</text:p>
      <text:list text:style-name="LFO1" text:continue-numbering="true">
        <text:list-item>
          <text:p text:style-name="P85">新芳春茶行</text:p>
        </text:list-item>
      </text:list>
      <text:p text:style-name="P86">開放時間：10:00~18:00週一二休館（免費參觀）</text:p>
      <text:p text:style-name="P87">場館地址：臺北市大同區民生西路309號</text:p>
      <text:p text:style-name="P88">聯絡電話：02-7756-3910</text:p>
      <text:list text:style-name="LFO1" text:continue-numbering="true">
        <text:list-item>
          <text:p text:style-name="P89">鳳甲美術館</text:p>
        </text:list-item>
      </text:list>
      <text:p text:style-name="P90">開放時間：10:30~17:30週一休館（免費參觀）</text:p>
      <text:p text:style-name="P91">場館地址：臺北市北投區大業路166號11樓</text:p>
      <text:p text:style-name="P92">聯絡電話：02-2894-2272<text:s/></text:p>
      <text:p text:style-name="P93"/>
      <text:p text:style-name="內文">＊詳細活動內容請洽主辦場館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l" style:display-name="il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韻伶</meta:initial-creator>
    <dc:creator>馮子騏</dc:creator>
    <meta:creation-date>2022-05-17T02:48:00Z</meta:creation-date>
    <dc:date>2022-05-17T02:48:00Z</dc:date>
    <meta:print-date>2022-05-16T01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