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7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8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9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10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11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12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13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14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1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22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25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26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32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36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39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40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41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43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44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45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46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47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48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49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50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51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52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53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54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55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56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57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58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60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4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67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68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69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70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71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72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73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74" style:parent-style-name="預設段落字型" style:family="text">
      <style:text-properties style:font-name="微軟正黑體" style:font-name-asian="微軟正黑體" style:font-name-complex="Microsoft YaHei" fo:font-size="11.5pt" style:font-size-asian="11.5pt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1.5pt" style:font-size-asian="11.5pt" style:font-size-complex="11.5pt"/>
    </style:style>
    <style:style style:name="T7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P149" style:parent-style-name="Default" style:family="paragraph">
      <style:text-properties fo:font-size="11.5pt" style:font-size-asian="11.5pt" style:font-size-complex="11.5pt"/>
    </style:style>
    <style:style style:name="P15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P168" style:parent-style-name="Default" style:family="paragraph">
      <style:text-properties fo:font-size="11.5pt" style:font-size-asian="11.5pt" style:font-size-complex="11.5pt"/>
    </style:style>
    <style:style style:name="P169" style:parent-style-name="Default" style:family="paragraph">
      <style:text-properties fo:font-size="11.5pt" style:font-size-asian="11.5pt" style:font-size-complex="11.5pt"/>
    </style:style>
    <style:style style:name="T1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T1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Default" style:family="paragraph">
      <style:text-properties fo:font-size="11.5pt" style:font-size-asian="11.5pt" style:font-size-complex="11.5pt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fo:font-size="11.5pt" style:font-size-asian="11.5pt" style:font-size-complex="11.5pt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圓山東西密道</text:span><text:span text:style-name="T3"><text:s/></text:span><text:span text:style-name="T4">–</text:span></text:p>
      <text:p text:style-name="內文"><text:span text:style-name="T5">氣派，繁華，貴氣──不論只是從中</text:span><text:span text:style-name="T6">⼭⾼</text:span><text:span text:style-name="T7">速公路上遠望，還是爬上劍潭</text:span><text:span text:style-name="T8">⼭</text:span><text:span text:style-name="T9">近看，圓</text:span><text:span text:style-name="T10">⼭⼤</text:span><text:span text:style-name="T11">飯店都能給</text:span><text:span text:style-name="T12">⼈</text:span><text:span text:style-name="T13">這樣的感受。這正是設計者的本意，因為這棟飯店最初所接待的都是外國上賓，或者第</text:span><text:span text:style-name="T14">⼀</text:span><text:span text:style-name="T15">家庭的貴客。飯店最初的經營者，正是第</text:span><text:span text:style-name="T16">⼀</text:span><text:span text:style-name="T17">夫</text:span><text:span text:style-name="T18">⼈</text:span><text:span text:style-name="T19">宋美齡所主持的「敦睦聯誼會」。作家李桐豪寫道，此處</text:span><text:span text:style-name="T20">每隔三到五天都有派對，「</text:span><text:span text:style-name="T21">⼤</text:span><text:span text:style-name="T22">使與貴婦隨著</text:span><text:span text:style-name="T23">⾳</text:span><text:span text:style-name="T24">樂翩翩起舞，直到天明」，在當時臺灣全</text:span><text:span text:style-name="T25">⾯</text:span><text:span text:style-name="T26">禁舞禁唱的政令下，圓</text:span><text:span text:style-name="T27">⼭⼤</text:span><text:span text:style-name="T28">飯店是少數能夠夜夜笙歌的地</text:span><text:span text:style-name="T29">⽅</text:span><text:span text:style-name="T30">。</text:span><text:span text:style-name="T31">⽽</text:span><text:span text:style-name="T32">在戰爭的陰影下，正是為了蔣總統和這些貴客的安全，飯店也建立了東、</text:span><text:span text:style-name="T33">⻄</text:span><text:span text:style-name="T34">兩條密道，供緊急狀況下逃</text:span><text:span text:style-name="T35">⽣</text:span><text:span text:style-name="T36">使</text:span><text:span text:style-name="T37">⽤</text:span><text:span text:style-name="T38">，現已開放觀光客參觀。而當時飯店的實際管理，當然也是交給第</text:span><text:span text:style-name="T39">⼀</text:span><text:span text:style-name="T40">家庭的成員。宋美齡欽點的總經理，是她</text:span><text:span text:style-name="T41">⾃⼰</text:span><text:span text:style-name="T42">的外甥女孔令偉，也是前</text:span><text:span text:style-name="T43">⾏</text:span><text:span text:style-name="T44">政院長孔祥熙的二女兒，是孔宋兩</text:span><text:span text:style-name="T45">⼤</text:span><text:span text:style-name="T46">政商家族聯姻的後代。外號「孔</text:span><text:span text:style-name="T47">⼆</text:span><text:span text:style-name="T48">」的她，常被外</text:span><text:span text:style-name="T49">⼈</text:span><text:span text:style-name="T50">形容她性格跋扈，</text:span><text:span text:style-name="T51">⼜</text:span><text:span text:style-name="T52">能直通第</text:span><text:span text:style-name="T53">⼀</text:span><text:span text:style-name="T54">夫</text:span><text:span text:style-name="T55">⼈</text:span><text:span text:style-name="T56">，因</text:span><text:span text:style-name="T57">⽽</text:span><text:span text:style-name="T58">總是主導圓</text:span><text:span text:style-name="T59">⼭</text:span><text:span text:style-name="T60">飯店運作</text:span><text:span text:style-name="T61">⽅</text:span><text:span text:style-name="T62">向。此外，在當時保守</text:span><text:span text:style-name="T63">的社會氛圍下，孔令偉卻愛穿著男性</text:span><text:span text:style-name="T64">⻄</text:span><text:span text:style-name="T65">裝，嗜抽雪茄，</text:span><text:span text:style-name="T66">⽽</text:span><text:span text:style-name="T67">且終</text:span><text:span text:style-name="T68">⾝</text:span><text:span text:style-name="T69">未婚；</text:span><text:span text:style-name="T70">⽣</text:span><text:span text:style-name="T71">在權貴家庭的她，是當時少數能以非典型性別氣質現</text:span><text:span text:style-name="T72">⾝</text:span><text:span text:style-name="T73">於</text:span><text:span text:style-name="T74">⼤</text:span><text:span text:style-name="T75">眾眼前的女性</text:span><text:span text:style-name="T76">。</text:span></text:p>
      <text:p text:style-name="P77"/>
      <text:p text:style-name="P78"/>
      <text:p text:style-name="P79"/>
      <text:p text:style-name="P80"/>
      <text:p text:style-name="P81"/>
      <text:soft-page-break/>
      <text:p text:style-name="Default"><text:span text:style-name="T82">臺灣民眾黨總部舊址</text:span><text:span text:style-name="T83"><text:s/></text:span><text:span text:style-name="T84">–</text:span></text:p>
      <text:p text:style-name="P85">大同區的這條天水路看似平凡，就像臺北市多數街道一樣，大樓林立、人行道上停放著的三三兩兩的機車。但倘若你走在天水路上單號那一側，不妨留意一下門牌號碼45號。</text:p>
      <text:p text:style-name="P86">想不到吧，在歷史上臺灣人組成的第一個政黨－臺灣民眾黨，總部便曾位於此處。1927年蔣渭水、林獻堂、李應章等知識分子，為了三大自由──「政治的、經濟的、社會的」這遠大的夢想而共同響應組黨。他們對抗政治上殖民者的專制，也為農民、工人等階級爭取經濟上的公平，更倡議根除鴉片等社會陋習。</text:p>
      <text:p text:style-name="P87">當時，總督府一度同意臺灣民眾黨組黨，但不到四年後就改變心意，派出警察強行衝入黨員大會現場，並逮捕黨的領導階層──你腳下踩的土地，正是當時臺灣民眾黨十六位抵抗者被警察押走的現場。而黨領導人蔣渭水被捕後，不到半年便辭世，過世時僅40歲。</text:p>
      <text:p text:style-name="P88">臺灣民眾黨本部雖然已拆除，但在站在這裡，你還是能遙想那句蔣渭水先生的名言：「同胞須團結，團結真有力。」</text:p>
      <text:p text:style-name="P89"/>
      <text:p text:style-name="P90"/>
      <text:p text:style-name="P91"/>
      <text:p text:style-name="P92"/>
      <text:p text:style-name="P93"/>
      <text:soft-page-break/>
      <text:p text:style-name="Default"><text:span text:style-name="T94">殷海光故居</text:span><text:span text:style-name="T95"><text:s/></text:span><text:span text:style-name="T96">–</text:span></text:p>
      <text:p text:style-name="P97">安靜小巧的溫州街18巷16弄，是條需經過幾次彎彎繞繞才能抵達的小巷。不過約莫六十年前，卻有兩群人經常轉進這條巷弄：一群是善於思維的青年門生，前來與殷海光先生請教哲學問題與政治局勢；另一群則是軍警特務，負責監視、盯梢殷海光及其他進出的人們。</text:p>
      <text:p text:style-name="P98">殷海光先生是一位擁抱自由主義的哲學家，原先任教於鄰近的臺灣大學，1960年，由於在異議雜誌《自由中國》上撰寫文章，更與雷震等人共同倡議籌組反對黨，因而被政府封殺，不但無法繼續在大學任教，著作也遭查禁，終身受到監視。儘管如此，殷先生仍然堅持在這一幢小房子內認真思考、寫作，直到1969年病逝為止。</text:p>
      <text:p text:style-name="P99">那篇使他被政府封殺，標題為〈大江東流擋不住〉的文章，文中殷海光先生提到，自由、民主、人權這些合理的願望必然會實現，並非少數人可以阻擋。雖然殷海光先生沒能活著看到他的這些願望實現，但今天的我們終於可以自由地、不受監視地，也走進這條窄窄的靜巷，在故居中遙遙向這位自由的奮鬥者致意。</text:p>
      <text:p text:style-name="P100"/>
      <text:p text:style-name="P101"/>
      <text:p text:style-name="P102"/>
      <text:p text:style-name="P103"/>
      <text:p text:style-name="P104"/>
      <text:soft-page-break/>
      <text:p text:style-name="Default"><text:span text:style-name="T105">自由巷</text:span><text:span text:style-name="T106"><text:s/></text:span><text:span text:style-name="T107">–</text:span></text:p>
      <text:p text:style-name="P108">在臺灣⺠主運動的時間軸中，鄭南榕先生的地位無可取代，⽽這⼀條六米寬的巷弄，既是鄭南榕先生每天前往雜誌社⼯作時的必經之路，也是他最終⾃焚殉道的地⽅。1984年3⽉到1989年4⽉，只要是到雜誌社⼯作的⽇⼦，鄭南榕便會走到這條巷弄11號的⾨牌前，開⾨走上三樓，進入總編輯辦公室。他所創辦的雜誌《⾃由時代》周刊，經常刊登批判時政的⽂章──要求解除戒嚴體制與解散警備總部，主張臺灣獨立。這些⽂章的內容實實衝撞了當時政府的底線，為了避免記者與供稿作者因⾔獲罪，《⾃由時代》的⽬錄上經常隱去撰稿者的姓名，並著：「本刊⽂責⼀律由總編輯鄭南榕負責。」這條巷弄在那一天是強制拘提鄭南榕先生的部署之處，1989年4⽉7⽇上午，巷弄周邊佈滿上百名警察，消防⾞也預先停在巷⼝待命。鄭南榕被控的罪名是「叛亂」，原因是他在《⾃由時代》周刊刊登法律學者所寫的《臺灣共和國憲法草案》。鄭南榕先生拒絕這樣箝制⾔論⾃由的控罪，不願到案，遂⾃囚於總編輯室。當警⽅強勢攻進雜誌社⼤⾨、準備突破鐵⾨之際，鄭南榕先生引燃汽油⾃焚。──今⽇，11號3樓是鄭南榕基⾦會的所在地，並仍保留著當時總編輯室焚毀的樣貌。</text:p>
      <text:p text:style-name="P109"/>
      <text:p text:style-name="P110"/>
      <text:p text:style-name="P111"/>
      <text:p text:style-name="P112"/>
      <text:soft-page-break/>
      <text:p text:style-name="Default"><text:span text:style-name="T113">長慶榕樹</text:span><text:span text:style-name="T114">/</text:span><text:span text:style-name="T115">廟</text:span><text:span text:style-name="T116"><text:s/></text:span><text:span text:style-name="T117">–</text:span></text:p>
      <text:p text:style-name="P118">許多臺北市⺠聽到古亭，腦中想起的可能是捷運站外⾼樓林立的和平⻄路，但是，只要從和平⻄路⼝多轉兩個彎，就可以走上晉江街。不同於和平⻄路的繁華喧鬧，晉江街旁的⺠宅都在四、五層樓上下，更少有嘈雜的⾞聲⼈聲。⽽走進晉江街的巷弄裡，則會遇⾒⼀間奉祀⼟地公的廟宇，名叫福德爺長慶廟，廟後⽅的古榕樹腰圍粗達⼗公尺，樹齡據信已超過兩百五⼗歲，樹下則常有社區居⺠聚集，談天說地。許多⼈不知道的是，這間廟宇其實才是歷史上「古亭庄」的中⼼，是清領時期福建泉州移⺠開墾時所建。古亭庄原先的聚落規模並不⼤，是因為瑠公圳等⽔圳開鑿，先推動景美⼀帶開發，連帶使得鄰近的古亭⼈數也逐漸增多，⽽這座廟宇，就是這些開墾者信仰的中⼼。同時，這座廟宇更是族群合作、共⽣的證明。⼆次⼤戰後，桃⽵苗⼀帶許多客家⼈遷移⾄臺北，有不少落腳古亭，他們所組成的「伯公會」也積極參與了長慶宮的修葺、祭祀。此外，有⼀批外省移⺠原先被安置在南機場地區，他們的⼦女長⼤後，有⼀些也選擇在鄰近的古亭購買房產，也因此成為長慶廟的信徒──所有此地的居⺠，不分族群，都可以在古榕樹下獲得遮蔭，到長慶廟尋求庇佑。</text:p>
      <text:p text:style-name="P119"/>
      <text:p text:style-name="P120"/>
      <text:p text:style-name="P121"/>
      <text:p text:style-name="P122"/>
      <text:soft-page-break/>
      <text:p text:style-name="Default"><text:span text:style-name="T123">北投兒童樂園</text:span><text:span text:style-name="T124"><text:s/></text:span><text:span text:style-name="T125">–</text:span></text:p>
      <text:p text:style-name="P126">從捷運北投站徒步至捷運新北投站，一路上有許多間溫泉旅館，也有間深受當地人喜愛的公共浴池，每當冬天到來，這裡就成了臺北人抵抗寒氣的首選。</text:p>
      <text:p text:style-name="P127">早在日本時代，人們就已深深愛上在北投泡湯的體驗，現在的北投兒童樂園，便是當年公共浴場的附設設施，讓大人在享受泡湯時，能將小朋友帶到一旁的公園裡遊玩。歷經百年，年幼的兒童一轉眼也已成為白髮蒼蒼的祖輩了，但他們當年滑過的磨石子溜滑梯，至今仍在公園之中，繼續忠實地陪伴著每一代北投居民，度過每個週末。</text:p>
      <text:p text:style-name="P128">同樣有百年歷史的，還包含公園周圍由日本人當初所栽種的熱帶植栽，這些充滿熱帶風情的植物，源自殖民者對「南國」的想像。如今，殖民者走了，但時濃時淡的硫磺氣味，依舊瀰漫在北投的空氣中。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Default"><text:span text:style-name="T137">和興炭坑</text:span><text:span text:style-name="T138"><text:s/></text:span><text:span text:style-name="T139">–</text:span></text:p>
      <text:p text:style-name="P140">想到礦坑，你或許會聯想到老電影裡與世隔絕的村落，有山路和臺車，終年雲霧繚繞。很難想像，在繁華的信義區居然也有這麼一座老礦坑！</text:p>
      <text:p text:style-name="P141">可以先在鄰近臺北醫學大學的吳興商圈先吃點東西，騎著單車15至20分鐘又或者徒步約30至40分鐘看到一處小爬坡後繼續前行，就能抵達和興礦坑。這座建立在日治末期的礦坑，雖然在1970年代停止開採遭到廢棄，所幸在經過市政府整修、規劃，成了一座主題公園，公園內有礦坑情境的展示，以及採礦過程的介紹。一旁更有蝙蝠洞，讓你有機會親近這些吊掛在天花板上的哺乳類遠親。若你對自然景觀有興趣，也可以留意坑內的鐘乳石，以及坡地上土石流整治的各項工法。</text:p>
      <text:p text:style-name="P142">這座小小的礦坑雖然不大，但也能讓你追憶昔日礦業的繁盛。逛完礦坑後，更能走到鄰近的四獸山步道，來場尋幽訪勝之旅！</text:p>
      <text:p text:style-name="P143">PS.和興炭坑在信義區六合里範圍內，但你知道嗎，鄰近的泰合里內，也有一座德興煤礦，里長很熱心有提供預約導覽服務。</text:p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五份上溪圖<text:s/>–</text:p>
      <text:p text:style-name="P151">每天尖峰時刻，總有許多人往返內湖與汐止之間通勤，來來往往，或許你也是其中一員。</text:p>
      <text:p text:style-name="P152">如果你是，那下次經過交界帶時，不妨留意一下這條天然市界的內溝溪。市政府以生態工法改造內溝溪，並成功復育當地生態環境，此處已經成為有綠蔭、有蟲鳴鳥叫的所在；溪畔也開闢了適宜散策的步道。除了自然生態以外，溪畔也有值得你造訪的人文景觀：「五份上溪圖」。</text:p>
      <text:p text:style-name="P153">這是一幅長達兩百公尺以馬賽克燒製貼成的創作，你可以邊看著這幅巨作，邊想像百年前此地春耕、夏耘、秋收、冬藏的農家生活，以及煤礦開採後經由五份吊橋運往南港的景象。最初以漫畫出道的顏松濤，因故沉潛十年，復出後轉以油畫繪製臺灣各地的鄉土風貌，而這幅五份上溪圖就是由顏先生義務出馬，經過多次訪查和修改，花費半年打好底圖，再交由內湖社區大學、東湖國中、康寧護專等校的學生接力上色，眾人齊心協力下才完成。過去，你或許只是路過的過客，但來到這裡，你可以好好欣賞這個關於在地、也出自在地的藝術作品。</text:p>
      <text:p text:style-name="P154"/>
      <text:p text:style-name="P155"/>
      <text:p text:style-name="P156"/>
      <text:p text:style-name="P157"/>
      <text:p text:style-name="P158"/>
      <text:soft-page-break/>
      <text:p text:style-name="P159">南港茶葉製造示範場<text:s/>–</text:p>
      <text:p text:style-name="P160">今日走訪南港，探索前人開墾的腳步，向內山進。細雨綿綿，順著風一路蜿蜒，又以大坑溪為分界點，一邊是舊莊一側是汐止，「舊莊」曾是南港區八大庄之一。清代許多從安溪移民來，其中茶農為大宗，王水錦與魏靜時是謂當時最重要的茶師，南港栳寮一帶也是臺灣包種茶的發源地。</text:p>
      <text:p text:style-name="P161">雲霧繚繞，穿梭在茶園之間，山城中瀰漫一股淡淡清香，這裡曾是臺灣最重要的茶葉、礦業及桂花的重要產業路徑。沿路經過還保有傳統紅磚古厝，可想而知當年茶產的盛況，對照如今雖說感嘆，但也讓栳寮成為與世隔絕的人間仙境。</text:p>
      <text:p text:style-name="P162">走進茶葉示範場，聽著茶師說道當時清代種茶與製茶的文史脈絡，文化路徑再從南港庄港運送至大稻埕作為茶葉產業之出口貿易，帶動臺北經濟繁榮，這裡作為原產地的領頭羊，一點也不為過。</text:p>
      <text:p text:style-name="P163">浮躁的心在這裡慢了下來，遞上一杯暖心的包種，打開自身的感官，細細品茗別具風味的青心烏龍，喝上一口祝福，滿足了身心，事事也能「包中」。</text:p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Default"><text:span text:style-name="T170">北藝中心星空花園<text:s/></text:span><text:span text:style-name="T171">–</text:span></text:p>
      <text:p text:style-name="P172">臺北表演藝術中⼼是很多⼈可能錯過的國際級景點。你知道嗎？美國媒體CNN將北藝中⼼評選為年度最為⾰新的建築，英國媒體《衛報》也稱讚它是年度最佳建築，更曾入選《時代雜誌》世界上最佳百⼤去處。這樣⼀個國際級景點，可是經由國際級的團隊設計，經過國際競圖之後，再交給荷蘭鹿特丹的⼤都會建築事務所負責，由共同創辦⼈、普利茲克建築獎得主雷姆・庫哈斯（Rem Koolhaas<text:s/>）親⾃操⼑。庫哈斯的設計，使得北藝中⼼的地⾯層彷彿騰空⽽起，製造新奇甚⾄奇幻的感受。</text:p>
      <text:p text:style-name="P173">外牆的一千兩百片曲⾯玻璃，既透明⼜隱蔽，是由跨國團隊專⾨打造。⽽三間劇場的其中兩間，平時可以獨立運作，但也可以連通成為⼀間兩千三百席的⼤劇場，根據庫哈斯⾃述，這個靈感甚⾄是來⾃臺灣著名的鴛鴦鍋。另外值得⼀去的，是位於頂樓的花園，名叫「星空如願」。如名字所提⽰，訪客可以在此仰望星空，也可以俯視劍潭、乃⾄整個臺北盆地。北藝團隊也曾在此舉辦⾳樂會，邀請觀眾在此⼀邊享受⾳樂，⼀邊享受植物的陪伴。</text:p>
      <text:p text:style-name="P174"/>
      <text:p text:style-name="P175"/>
      <text:p text:style-name="P176"/>
      <text:p text:style-name="P177"/>
      <text:p text:style-name="P178"/>
      <text:soft-page-break/>
      <text:p text:style-name="Default"><text:span text:style-name="T179">政大</text:span><text:span text:style-name="T180">/</text:span><text:span text:style-name="T181">達賢圖書館</text:span><text:span text:style-name="T182"><text:s/></text:span><text:span text:style-name="T183">–</text:span></text:p>
      <text:p text:style-name="P184">打開Instagram<text:s/>搜尋「臺灣最美圖書館」，你會發現許多人共同推薦的，都是位於文山區的國立政治大學達賢圖書館，時時刻刻都有遊客來此拍照打卡。</text:p>
      <text:p text:style-name="P185">位於湖畔的達賢圖書館，常能看到綠頭鴨群在湖內快活地搖著屁股划水。進入館內，步入挑高的中庭，可以感受整棟圖書館的寬敞與明亮；無論是自一樓由下往上仰望，或是走到再頂樓往下俯視，都可以看見整整七層樓的壯觀且美麗的層退書櫃。</text:p>
      <text:p text:style-name="P186">沒說你可能不知道，這座圖書館採取「全預鑄式結構工法」建造，也就是堆積木般，將預先準備好的建築結構一一組合完成，如此高超的國際級工法與技術，居然是由臺灣的潤泰建設一手打造。至於圖書館的名稱「達賢」，得名自捐贈者尹衍樑的老師、也是國內企業管理知名學者司徒達賢。就算不是政大校友，也一定要來這裡體驗看看書香氣息！</text:p>
      <text:p text:style-name="P187">前往達賢圖書館前一定要上網搜尋並詳閱入館注意事項，不管是搭乘公車，還是自駕停車，又或是進入圖書館後的規定，維持自身秩序不妨礙他人閱讀環境，是基本的禮儀。</text:p>
      <text:p text:style-name="P188"/>
      <text:p text:style-name="P189"/>
      <text:p text:style-name="P190"/>
      <text:p text:style-name="P191"/>
      <text:soft-page-break/>
      <text:p text:style-name="Default"><text:span text:style-name="T192">西本願寺<text:s/></text:span><text:span text:style-name="T193">–</text:span></text:p>
      <text:p text:style-name="Default"><text:span text:style-name="T194">現在的⻄本願寺廣場，是休憩觀光的地⽅，有⽇式鐘樓可供拍照，還可以在廣場旁的「輪番所」（原為佛寺住持宿舍）喝茶、吃和菓⼦。但是，這⼀⽅略略⼤於⼀公頃的⼟地，曾經有上百間鐵⽪屋與⽊造屋雜處，</text:span><text:span text:style-name="T195">三百四十一</text:span><text:span text:style-name="T196">⼾⼈家擠在這⼀⽅廣場上，並共⽤同⼀個⾨牌──中華路</text:span><text:span text:style-name="T197">174</text:span><text:span text:style-name="T198">號。這些住⼾來⾃中國各省，是跟著中華⺠國政府來到臺灣的軍⺠。他們不是權貴，無法入住政府配給的房屋，於是成了廣場上的違建⼾，住進草草搭建的房⼦中。⼀開始，他們可能認為無妨，畢竟他們多數相信⾃⼰來到臺灣只是過客，很快</text:span><text:span text:style-name="T199">就</text:span><text:span text:style-name="T200">會打回故鄉。但是，</text:span><text:span text:style-name="T201">1975</text:span><text:span text:style-name="T202">年</text:span><text:span text:style-name="T203">4</text:span><text:span text:style-name="T204">⽉</text:span><text:span text:style-name="T205">5</text:span><text:span text:style-name="T206">⽇凌晨，⻄本願寺⼤火，⾄今原因不明；⽽在臺灣這⼆、三⼗年的時間，許多⼈有了下⼀代，也逐漸接受要在異鄉落地⽣根的事實。後來，隨著都市更新、市容美化，這些違建也都被拆除，居⺠四散，已經不⾒當時痕跡。</text:span><text:span text:style-name="T207">2011</text:span><text:span text:style-name="T208">年起，臺北市政府修復古蹟，部分恢復⽇治時期「淨⼟真宗本願寺派臺灣別院」的建築，才成了今天可供觀賞、休閒的模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洺光</meta:initial-creator>
    <dc:creator>馮子騏</dc:creator>
    <meta:creation-date>2023-10-12T04:44:00Z</meta:creation-date>
    <dc:date>2023-10-12T04:44:00Z</dc:date>
    <meta:template xlink:href="Normal.dotm" xlink:type="simple"/>
    <meta:editing-cycles>2</meta:editing-cycles>
    <meta:editing-duration>PT0S</meta:editing-duration>
    <meta:document-statistic meta:page-count="12" meta:paragraph-count="10" meta:word-count="760" meta:character-count="5083" meta:row-count="36" meta:non-whitespace-character-count="4333"/>
  </office:meta>
</office:document-meta>
</file>