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Textbody" style:family="paragraph">
      <style:paragraph-properties fo:text-align="end" fo:margin-top="0.125in" style:line-height-at-least="0in">
        <style:tab-stops>
          <style:tab-stop style:type="left" style:position="5.09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" style:parent-style-name="Textbody" style:family="paragraph">
      <style:paragraph-properties fo:text-align="end" fo:margin-top="0.125in" style:line-height-at-least="0in">
        <style:tab-stops>
          <style:tab-stop style:type="left" style:position="5.09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" style:parent-style-name="Textbody" style:family="paragraph">
      <style:paragraph-properties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margin-left="0.368in" fo:text-indent="0.019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本文" style:family="paragraph">
      <style:paragraph-properties style:snap-to-layout-grid="true" fo:margin-bottom="0.125in" fo:line-height="0.2777in" fo:text-indent="0.2916in"/>
    </style:style>
    <style:style style:name="T14" style:parent-style-name="預設段落字型" style:family="text">
      <style:text-properties fo:font-weight="normal" style:font-weight-asian="normal" style:font-size-complex="14pt"/>
    </style:style>
    <style:style style:name="P15" style:parent-style-name="本文" style:family="paragraph">
      <style:paragraph-properties style:snap-to-layout-grid="true" fo:margin-bottom="0.125in" fo:line-height="0.2777in" fo:margin-left="0.9833in" fo:text-indent="-0.1986in">
        <style:tab-stops/>
      </style:paragraph-properties>
      <style:text-properties fo:font-weight="normal" style:font-weight-asian="normal" style:font-weight-complex="bold" style:font-size-complex="14pt"/>
    </style:style>
    <style:style style:name="P16" style:parent-style-name="本文" style:family="paragraph">
      <style:paragraph-properties style:snap-to-layout-grid="true" fo:margin-bottom="0.125in" fo:line-height="0.2777in" fo:margin-left="0.9833in" fo:text-indent="-0.1986in">
        <style:tab-stops/>
      </style:paragraph-properties>
      <style:text-properties fo:font-weight="normal" style:font-weight-asian="normal" style:font-weight-complex="bold" style:font-size-complex="14pt"/>
    </style:style>
    <style:style style:name="P17" style:parent-style-name="本文" style:family="paragraph">
      <style:paragraph-properties style:snap-to-layout-grid="true" fo:margin-bottom="0.125in" fo:line-height="0.2777in" fo:margin-left="0.9833in" fo:text-indent="-0.1986in">
        <style:tab-stops/>
      </style:paragraph-properties>
      <style:text-properties fo:font-weight="normal" style:font-weight-asian="normal" style:font-weight-complex="bold" style:font-size-complex="14pt"/>
    </style:style>
    <style:style style:name="P18" style:parent-style-name="本文" style:family="paragraph">
      <style:paragraph-properties style:snap-to-layout-grid="true" fo:margin-bottom="0.125in" fo:line-height="0.2777in" fo:margin-left="0.9833in" fo:text-indent="-0.1986in">
        <style:tab-stops/>
      </style:paragraph-properties>
      <style:text-properties fo:font-weight="normal" style:font-weight-asian="normal" style:font-weight-complex="bold" style:font-size-complex="14pt"/>
    </style:style>
    <style:style style:name="P19" style:parent-style-name="本文" style:family="paragraph">
      <style:paragraph-properties style:snap-to-layout-grid="true" fo:margin-bottom="0.125in" fo:line-height="0.2777in" fo:margin-left="0.9833in" fo:text-indent="-0.1986in">
        <style:tab-stops/>
      </style:paragraph-properties>
      <style:text-properties fo:font-weight="normal" style:font-weight-asian="normal" style:font-weight-complex="bold" style:font-size-complex="14pt"/>
    </style:style>
    <style:style style:name="P20" style:parent-style-name="本文" style:family="paragraph">
      <style:paragraph-properties style:snap-to-layout-grid="true" fo:margin-bottom="0.125in" fo:line-height="0.2777in" fo:margin-left="0.9833in" fo:text-indent="-0.1986in">
        <style:tab-stops/>
      </style:paragraph-properties>
    </style:style>
    <style:style style:name="T21" style:parent-style-name="預設段落字型" style:family="text">
      <style:text-properties fo:font-weight="normal" style:font-weight-asian="normal" style:font-weight-complex="bold" style:font-size-complex="14pt"/>
    </style:style>
    <style:style style:name="T22" style:parent-style-name="預設段落字型" style:family="text">
      <style:text-properties fo:font-weight="normal" style:font-weight-asian="normal" style:font-weight-complex="bold" style:font-size-complex="14pt"/>
    </style:style>
    <style:style style:name="T23" style:parent-style-name="預設段落字型" style:family="text">
      <style:text-properties fo:font-weight="normal" style:font-weight-asian="normal" style:font-size-complex="14pt"/>
    </style:style>
    <style:style style:name="P24" style:parent-style-name="本文" style:family="paragraph">
      <style:paragraph-properties style:snap-to-layout-grid="true" fo:margin-bottom="0.125in" fo:line-height="0.2777in" fo:text-indent="0.2916in"/>
      <style:text-properties fo:font-weight="normal" style:font-weight-asian="normal" style:font-size-complex="14pt"/>
    </style:style>
    <style:style style:name="P25" style:parent-style-name="本文" style:family="paragraph">
      <style:paragraph-properties style:snap-to-layout-grid="true" fo:margin-bottom="0.125in" fo:line-height="0.2777in" fo:margin-left="0.9833in" fo:text-indent="-0.1986in">
        <style:tab-stops/>
      </style:paragraph-properties>
    </style:style>
    <style:style style:name="T26" style:parent-style-name="預設段落字型" style:family="text">
      <style:text-properties fo:font-weight="normal" style:font-weight-asian="normal" style:font-size-complex="14pt"/>
    </style:style>
    <style:style style:name="T27" style:parent-style-name="預設段落字型" style:family="text">
      <style:text-properties fo:font-weight="normal" style:font-weight-asian="normal" style:font-size-complex="14pt"/>
    </style:style>
    <style:style style:name="T28" style:parent-style-name="預設段落字型" style:family="text">
      <style:text-properties fo:font-weight="normal" style:font-weight-asian="normal" style:font-weight-complex="bold" style:font-size-complex="14pt"/>
    </style:style>
    <style:style style:name="P29" style:parent-style-name="本文" style:family="paragraph">
      <style:paragraph-properties style:snap-to-layout-grid="true" fo:margin-bottom="0.125in" fo:line-height="0.2777in" fo:margin-left="0.9833in" fo:text-indent="-0.1986in">
        <style:tab-stops/>
      </style:paragraph-properties>
      <style:text-properties fo:font-weight="normal" style:font-weight-asian="normal" style:font-weight-complex="bold" style:font-size-complex="14pt"/>
    </style:style>
    <style:style style:name="P30" style:parent-style-name="本文" style:family="paragraph">
      <style:paragraph-properties style:snap-to-layout-grid="true" fo:margin-bottom="0.125in" fo:line-height="0.2777in" fo:margin-left="0.9833in" fo:text-indent="-0.1986in">
        <style:tab-stops/>
      </style:paragraph-properties>
    </style:style>
    <style:style style:name="T31" style:parent-style-name="預設段落字型" style:family="text">
      <style:text-properties fo:font-weight="normal" style:font-weight-asian="normal" style:font-weight-complex="bold" style:font-size-complex="14pt"/>
    </style:style>
    <style:style style:name="T32" style:parent-style-name="預設段落字型" style:family="text">
      <style:text-properties fo:font-weight="normal" style:font-weight-asian="normal" style:font-weight-complex="bold" style:font-size-complex="14pt"/>
    </style:style>
    <style:style style:name="T33" style:parent-style-name="預設段落字型" style:family="text">
      <style:text-properties fo:font-weight="normal" style:font-weight-asian="normal" style:font-size-complex="14pt"/>
    </style:style>
    <style:style style:name="P34" style:parent-style-name="本文" style:family="paragraph">
      <style:paragraph-properties style:snap-to-layout-grid="true" fo:margin-bottom="0.125in" fo:line-height="0.2777in" fo:text-indent="0.2916in"/>
      <style:text-properties fo:font-weight="normal" style:font-weight-asian="normal" style:font-size-complex="14pt"/>
    </style:style>
    <style:style style:name="P35" style:parent-style-name="Textbody" style:family="paragraph">
      <style:paragraph-properties fo:line-height="0.2777in" fo:margin-left="1.8708in" fo:margin-right="0.0194in" fo:text-indent="-0.9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line-height="0.2777in" fo:margin-left="1.8763in" fo:margin-right="0.0388in" fo:text-indent="-1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line-height="0.2777in" fo:margin-left="1.8083in" fo:margin-right="0.0388in" fo:text-indent="-0.9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style:snap-to-layout-grid="true" fo:text-align="start" fo:margin-bottom="0.125in" fo:line-height="0.2777in" fo:margin-left="0.3333in">
        <style:tab-stops/>
      </style:paragraph-properties>
    </style:style>
    <style:style style:name="T39" style:parent-style-name="預設段落字型" style:family="text">
      <style:text-properties fo:font-weight="normal" style:font-weight-asian="normal" style:font-size-complex="14pt"/>
    </style:style>
    <style:style style:name="T40" style:parent-style-name="預設段落字型" style:family="text">
      <style:text-properties style:font-name-complex="Times New Roman" fo:font-weight="normal" style:font-weight-asian="normal" style:font-size-complex="14pt"/>
    </style:style>
    <style:style style:name="P41" style:parent-style-name="Textbody" style:family="paragraph">
      <style:paragraph-properties fo:margin-left="0.8041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list-style-name="LFO1" style:family="paragraph">
      <style:paragraph-properties fo:margin-left="0.3284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list-style-name="LFO1" style:family="paragraph">
      <style:paragraph-properties fo:margin-left="0.3284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margin-left="0.426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margin-left="0.5541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文化局推展文化業務志願服務實施要點</text:p>
      <text:p text:style-name="P2">108.6.14北市文化秘字第1083025166號函頒</text:p>
      <text:p text:style-name="P3">110.11.18北市文化秘字第1103042359號函修正</text:p>
      <text:p text:style-name="P4">一、臺北市政府文化局（以下簡稱本局）為推展文化業務志願服務，擴大社會團體及個人參與社會服務，以蔚成服務文化，並結合民間資源協助推動各項文化市政建設，特訂定本要點。</text:p>
      <text:p text:style-name="P5">二、本要點所稱志願服務人員（以下簡稱志工），指經本局轄管文化類志願服務運用單位（以下簡稱運用單位）自行遴選，不以獲取報酬為目的，秉持誠心以知識、體能、勞力、經驗、技術、時間等，符合公眾利益長期固定志願協助運用單位辦理指定工作者。</text:p>
      <text:p text:style-name="P6"><text:span text:style-name="T7">前項所稱長期固定，係指每年至少服務十二次，合計服務時數至少三十六小時。但各運用單位依業務服務性質或當年度災變（如疫情）影響而另有規定者，從其規定。</text:span></text:p>
      <text:p text:style-name="P8">三、本局協同各運用單位共同辦理志願服務之宣導、推廣工作。但有關志工之招募、發聘、授證、登錄、督導、考評、獎懲、保險及慰問補助等其他相關事宜，由各運用單位辦理。另本局每年得視需要辦理運用單位相關輔導措施，如開設課程或參訪學習或輔導訪視等。</text:p>
      <text:p text:style-name="P9">四、各運用單位運用志工應先規劃其工作項目，依業務需求規劃所需人力、條件、訓練、及服務管理制度，擬定計畫，並指派專人督導業務。</text:p>
      <text:p text:style-name="P10">五、辦理與人民權利義務有重大相關之事務，不得交由志工單獨執行。</text:p>
      <text:p text:style-name="P11">六、運用單位應定期對志工實施考評，考評結果如有違反志願服務法所定之義務、服務欠佳或有不適任之情事者，應由各運用單位審慎考量處理方式予以加強輔導、調整工作或停止其服務。服務績效優良者，得由各運用單位予以獎勵、公開表揚及推薦參加府外單位之鼓勵性活動或表揚。</text:p>
      <text:p text:style-name="P12">七、本局配合中央考評期程，於考評前1年邀集專家學者對各運用單位之執行績效<text:soft-page-break/>（含書面初評及實地訪評）辦理評鑑：</text:p>
      <text:p text:style-name="P13"><text:span text:style-name="T14">（一）評鑑項目如下，並得視中央考評項目調整：</text:span></text:p>
      <text:p text:style-name="P15">1.推展志願服務現況說明：承辦人力配置（是否設立統一窗口）及經費編列情形等。</text:p>
      <text:p text:style-name="P16">2.法定作業辦理情形：志願服務法所訂應辦事項辦理情形，如紀錄冊管理、志工訓練之規劃、志工保險辦理情形、臺北市志工管理整合平臺登載情形等。</text:p>
      <text:p text:style-name="P17">3.行政管理與組織運作：志工團隊間聯繫及輔導情形，如召開志工幹部會議、督導考核作業等。</text:p>
      <text:p text:style-name="P18">4.行銷管理與推廣情形：辦理志工召募、宣導志願服務理念及獎勵表揚活動之辦理情形。</text:p>
      <text:p text:style-name="P19">5.創新與特色：機關推展志願服務之特色與突破。</text:p>
      <text:p text:style-name="P20"><text:span text:style-name="T21">6.</text:span><text:span text:style-name="T22">其他：依中央評鑑</text:span><text:span text:style-name="T23">項目。</text:span></text:p>
      <text:p text:style-name="P24">（二）評鑑實施方式如下：</text:p>
      <text:p text:style-name="P25"><text:span text:style-name="T26">1.</text:span><text:span text:style-name="T27">受評</text:span><text:span text:style-name="T28">單位自評：各受評單位就志工業務實際執行情形自行訂定考核指標並辦理評核。</text:span></text:p>
      <text:p text:style-name="P29">2.業務單位審查：由本局聘請從事志願服務之專家學者1-2名及本局代表2名組成「評鑑委員會」，並請受評單位準備各項自評相關資料至評鑑現場，供評鑑委員問答或進行工作簡報，以為評鑑成績參考。</text:p>
      <text:p text:style-name="P30"><text:span text:style-name="T31">3.</text:span><text:span text:style-name="T32">以上評鑑方式得視當年度業務狀況</text:span><text:span text:style-name="T33">調整之。</text:span></text:p>
      <text:p text:style-name="P34">（三）評鑑結果及獎勵方式如下：</text:p>
      <text:p text:style-name="P35">1.特優獎：評分分數達九十分(含)以上計一名，頒發團隊獎狀（牌）乙幀。</text:p>
      <text:p text:style-name="P36">2.優等獎：評分分數達八十五分(含)以上、八十九分(含)以下計二名，頒發團隊獎狀（牌）乙幀。</text:p>
      <text:p text:style-name="P37">3.甲等獎：評分分數達八十分(含)以上、八十四分(含)以下計三名，頒發團隊獎狀（牌）乙幀。</text:p>
      <text:p text:style-name="P38"><text:span text:style-name="T39">（四）</text:span><text:span text:style-name="T40">獲頒特優獎之單位，得不列入下兩屆被評鑑作業，僅需繳交成果報告；獲頒優等獎之單位，得不列入下一屆被評鑑單位，僅需繳交成果報告。</text:span></text:p>
      <text:p text:style-name="P41">（五）獲獎單位，由本局公開表揚。</text:p>
      <text:p text:style-name="P42">八、本局每年召開志願服務聯繫會報，整合規劃、研究協調志願服務相關事項。</text:p>
      <text:soft-page-break/>
      <text:p text:style-name="P43">九、為提升志願服務工作品質，保障受服務者之權益，各運用單位應對志工辦理下列教育訓練：</text:p>
      <text:list text:style-name="LFO1" text:continue-numbering="true">
        <text:list-item>
          <text:p text:style-name="P44">基礎訓練：訓練時數及課程依中央主管機關規定辦理。</text:p>
        </text:list-item>
        <text:list-item>
          <text:p text:style-name="P45">特殊訓練：中央有規定者從其規定，中央無規定者為：運用單位業務簡介及工作內容說明（含實習）2小時、綜合討論1小時。</text:p>
        </text:list-item>
      </text:list>
      <text:p text:style-name="P46">十、各運用單位對其志工應發給志願服務證及服務紀錄冊、志願服務榮譽卡。志願服務運用單位應將其志工服務時數、訓練時數等志工服務資料登錄至「臺北市志工管理整合平台」。</text:p>
      <text:p text:style-name="P47">十一、志工申請志願服務績效證明書時，各運用單位裁併、解散或結束業務者，得向承接其業務者申請發給。</text:p>
      <text:p text:style-name="P48">十二、各運用單位應為志工辦理意外事故保險。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style:snap-to-layout-grid="false" fo:text-align="justify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欣怡</meta:initial-creator>
    <dc:creator>張明惠</dc:creator>
    <meta:creation-date>2021-11-08T03:05:00Z</meta:creation-date>
    <dc:date>2021-11-18T08:45:00Z</dc:date>
    <meta:print-date>2019-05-23T01:40:00Z</meta:print-date>
    <meta:template xlink:href="Normal" xlink:type="simple"/>
    <meta:editing-cycles>6</meta:editing-cycles>
    <meta:editing-duration>PT180S</meta:editing-duration>
    <meta:document-statistic meta:page-count="3" meta:paragraph-count="3" meta:word-count="255" meta:character-count="1710" meta:row-count="12" meta:non-whitespace-character-count="1458"/>
  </office:meta>
</office:document-meta>
</file>