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78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4.685cm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43cm" fo:keep-together="auto"/>
    </style:style>
    <style:style style:name="表格1.4" style:family="table-row">
      <style:table-row-properties style:min-row-height="0.115cm" fo:keep-together="auto"/>
    </style:style>
    <style:style style:name="表格1.5" style:family="table-row">
      <style:table-row-properties style:min-row-height="0.307cm" fo:keep-together="auto"/>
    </style:style>
    <style:style style:name="表格1.14" style:family="table-row">
      <style:table-row-properties style:min-row-height="0.205cm" fo:keep-together="auto"/>
    </style:style>
    <style:style style:name="表格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1" style:family="table-row">
      <style:table-row-properties style:min-row-height="0.4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 style:list-style-name="WW8Num2">
      <style:paragraph-properties fo:margin-left="0.579cm" fo:margin-right="0cm" fo:margin-top="0cm" fo:margin-bottom="0cm" loext:contextual-spacing="true" fo:text-align="justify" style:justify-single-word="false" fo:text-indent="-0.579cm" style:auto-text-indent="false"/>
      <style:text-properties fo:color="#000000" fo:font-size="11pt" style:font-name-asian="標楷體" style:font-size-asian="11pt" style:font-size-complex="11pt"/>
    </style:style>
    <style:style style:name="P28" style:family="paragraph" style:parent-style-name="Standard" style:list-style-name="WW8Num1">
      <style:paragraph-properties fo:margin-left="0.579cm" fo:margin-right="0cm" fo:margin-top="0cm" fo:margin-bottom="0cm" loext:contextual-spacing="true" fo:text-align="justify" style:justify-single-word="false" fo:text-indent="-0.579cm" style:auto-text-indent="false"/>
      <style:text-properties fo:color="#000000" fo:font-size="11pt" style:font-name-asian="標楷體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fo:font-size="18pt" style:font-name-asian="標楷體" style:font-size-asian="18pt" style:font-name-complex="標楷體" style:font-size-complex="18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letter-kerning="true" style:font-name-asian="標楷體"/>
    </style:style>
    <style:style style:name="T4" style:family="text">
      <style:text-properties fo:color="#000000" style:letter-kerning="true" style:font-name-asian="標楷體" style:font-name-complex="標楷體"/>
    </style:style>
    <style:style style:name="T5" style:family="text">
      <style:text-properties fo:color="#000000" fo:font-size="11pt" style:font-name-asian="標楷體" style:font-size-asian="11pt"/>
    </style:style>
    <style:style style:name="T6" style:family="text">
      <style:text-properties fo:color="#000000" fo:font-size="11pt" style:font-name-asian="標楷體" style:font-size-asian="11pt" style:font-size-complex="11pt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fo:font-size="11pt" style:font-name-asian="標楷體" style:font-size-asian="11pt" style:font-name-complex="標楷體" style:font-size-complex="11pt"/>
    </style:style>
    <style:style style:name="T9" style:family="text">
      <style:text-properties fo:color="#000000" fo:font-size="11pt" style:font-name-asian="標楷體" style:font-size-asian="11pt"/>
    </style:style>
    <style:style style:name="T10" style:family="text">
      <style:text-properties fo:color="#000000" fo:font-size="11pt" style:letter-kerning="true" style:font-name-asian="標楷體" style:font-size-asian="11pt" style:font-size-complex="11pt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color="#000000" fo:font-size="11pt" style:letter-kerning="true" style:font-name-asian="MS Mincho" style:font-size-asian="11pt" style:language-asian="ja" style:country-asian="JP" style:font-size-complex="11pt"/>
    </style:style>
    <style:style style:name="T14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complex="標楷體"/>
    </style:style>
    <style:style style:name="T20" style:family="text">
      <style:text-properties style:letter-kerning="true" style:language-asian="ja" style:country-asian="JP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name-complex="標楷體" style:font-size-complex="11pt"/>
    </style:style>
    <style:style style:name="T24" style:family="text">
      <style:text-properties fo:font-size="11pt" style:letter-kerning="true" style:font-name-asian="標楷體" style:font-size-asian="11pt" style:font-size-complex="11pt"/>
    </style:style>
    <style:style style:name="T2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26" style:family="text">
      <style:text-properties style:font-size-complex="11pt"/>
    </style:style>
    <style:style style:name="T27" style:family="text">
      <style:text-properties style:font-name="標楷體"/>
    </style:style>
    <style:style style:name="T2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臺北市政府所屬單位提供志工憑志願服務榮譽卡、臺北市熱心公益卡優惠場所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項次</text:p>
          </table:table-cell>
          <table:table-cell table:style-name="表格1.A1" table:number-rows-spanned="2" office:value-type="string">
            <text:p text:style-name="P3">優惠場所名稱</text:p>
          </table:table-cell>
          <table:table-cell table:style-name="表格1.A1" table:number-rows-spanned="2" office:value-type="string">
            <text:p text:style-name="P4">地址</text:p>
          </table:table-cell>
          <table:table-cell table:style-name="表格1.A1" table:number-rows-spanned="2" office:value-type="string">
            <text:p text:style-name="P4">電話</text:p>
          </table:table-cell>
          <table:table-cell table:style-name="表格1.A1" table:number-rows-spanned="2" office:value-type="string">
            <text:p text:style-name="P3">管理單位</text:p>
          </table:table-cell>
          <table:table-cell table:style-name="表格1.F1" table:number-columns-spanned="2" office:value-type="string">
            <text:p text:style-name="P3">優惠内容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志願服務榮譽卡</text:p>
          </table:table-cell>
          <table:table-cell table:style-name="表格1.F1" office:value-type="string">
            <text:p text:style-name="P3">臺北市熱心公益卡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3">臺北市客家文化主題公園</text:p>
          </table:table-cell>
          <table:table-cell table:style-name="表格1.A1" office:value-type="string">
            <text:p text:style-name="P26"><text:span text:style-name="T10">臺北市中正區汀州路</text:span><text:span text:style-name="T10">3</text:span><text:span text:style-name="T10">段</text:span><text:span text:style-name="T10">2</text:span><text:span text:style-name="T10">號</text:span></text:p>
          </table:table-cell>
          <table:table-cell table:style-name="表格1.A1" office:value-type="string">
            <text:p text:style-name="P26"><text:span text:style-name="T10">02-</text:span><text:span text:style-name="T10">23691198</text:span></text:p>
          </table:table-cell>
          <table:table-cell table:style-name="表格1.A1" office:value-type="string">
            <text:p text:style-name="P8">財團法人台北市客家文化基金會</text:p>
          </table:table-cell>
          <table:table-cell table:style-name="表格1.A1" office:value-type="string">
            <text:p text:style-name="P8">免費入園</text:p>
          </table:table-cell>
          <table:table-cell table:style-name="表格1.F1" office:value-type="string">
            <text:p text:style-name="P8">免費入園</text:p>
          </table:table-cell>
        </table:table-row>
        <table:table-row table:style-name="表格1.4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3">台北探索館</text:p>
          </table:table-cell>
          <table:table-cell table:style-name="表格1.A1" office:value-type="string">
            <text:p text:style-name="P26"><text:span text:style-name="T10">臺北市信義區市府路</text:span><text:span text:style-name="T10">1</text:span><text:span text:style-name="T10">號</text:span></text:p>
          </table:table-cell>
          <table:table-cell table:style-name="表格1.A1" office:value-type="string">
            <text:p text:style-name="P13">02-27258630</text:p>
          </table:table-cell>
          <table:table-cell table:style-name="表格1.A1" office:value-type="string">
            <text:p text:style-name="P8">觀光傳播局</text:p>
          </table:table-cell>
          <table:table-cell table:style-name="表格1.A1" office:value-type="string">
            <text:p text:style-name="P8">免費參觀</text:p>
          </table:table-cell>
          <table:table-cell table:style-name="表格1.F1" office:value-type="string">
            <text:p text:style-name="P8">免費參觀</text:p>
          </table:table-cell>
        </table:table-row>
        <table:table-row table:style-name="表格1.5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3">北投梅庭遊客中心</text:p>
          </table:table-cell>
          <table:table-cell table:style-name="表格1.A1" office:value-type="string">
            <text:p text:style-name="P26"><text:span text:style-name="T10">臺北市北投區中山路</text:span><text:span text:style-name="T10">6</text:span><text:span text:style-name="T10">號</text:span></text:p>
          </table:table-cell>
          <table:table-cell table:style-name="表格1.A1" office:value-type="string">
            <text:p text:style-name="P13">02-28941179</text:p>
          </table:table-cell>
          <table:table-cell table:style-name="表格1.A1" office:value-type="string">
            <text:p text:style-name="P8">觀光傳播局</text:p>
          </table:table-cell>
          <table:table-cell table:style-name="表格1.A1" office:value-type="string">
            <text:p text:style-name="P8">免費參觀</text:p>
          </table:table-cell>
          <table:table-cell table:style-name="表格1.F1" office:value-type="string">
            <text:p text:style-name="P8">免費參觀</text:p>
          </table:table-cell>
        </table:table-row>
        <table:table-row table:style-name="表格1.4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6">青年公園棒球場</text:p>
          </table:table-cell>
          <table:table-cell table:style-name="表格1.A1" office:value-type="string">
            <text:p text:style-name="P26"><text:span text:style-name="T12">臺北市水源路</text:span><text:span text:style-name="T10">199</text:span><text:span text:style-name="T12">號</text:span></text:p>
          </table:table-cell>
          <table:table-cell table:style-name="表格1.A1" office:value-type="string">
            <text:p text:style-name="P13">02-23055220</text:p>
          </table:table-cell>
          <table:table-cell table:style-name="表格1.A1" office:value-type="string">
            <text:p text:style-name="P11">臺北市政府體育局</text:p>
          </table:table-cell>
          <table:table-cell table:style-name="表格1.A1" office:value-type="string">
            <text:p text:style-name="P11">不售票活動免費入場</text:p>
          </table:table-cell>
          <table:table-cell table:style-name="表格1.F1" office:value-type="string">
            <text:p text:style-name="P11">不售票活動免費入場</text:p>
          </table:table-cell>
        </table:table-row>
        <table:table-row table:style-name="表格1.4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6">新生公園棒球場</text:p>
          </table:table-cell>
          <table:table-cell table:style-name="表格1.A1" office:value-type="string">
            <text:p text:style-name="P26"><text:span text:style-name="T12">臺北市新生北路</text:span><text:span text:style-name="T10">3</text:span><text:span text:style-name="T12">段</text:span><text:span text:style-name="T10">105</text:span><text:span text:style-name="T12">號</text:span></text:p>
          </table:table-cell>
          <table:table-cell table:style-name="表格1.A1" office:value-type="string">
            <text:p text:style-name="P13">02-25972261</text:p>
          </table:table-cell>
          <table:table-cell table:style-name="表格1.A1" office:value-type="string">
            <text:p text:style-name="P11">臺北市政府體育局</text:p>
          </table:table-cell>
          <table:table-cell table:style-name="表格1.A1" office:value-type="string">
            <text:p text:style-name="P11">不售票活動免費入場</text:p>
          </table:table-cell>
          <table:table-cell table:style-name="表格1.F1" office:value-type="string">
            <text:p text:style-name="P11">不售票活動免費入場</text:p>
          </table:table-cell>
        </table:table-row>
        <table:table-row table:style-name="表格1.4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6">臺北體育館</text:p>
          </table:table-cell>
          <table:table-cell table:style-name="表格1.A1" office:value-type="string">
            <text:p text:style-name="P26"><text:span text:style-name="T12">臺北市南京東路</text:span><text:span text:style-name="T10">4</text:span><text:span text:style-name="T12">段</text:span><text:span text:style-name="T10">10</text:span><text:span text:style-name="T12">號</text:span></text:p>
          </table:table-cell>
          <table:table-cell table:style-name="表格1.A1" office:value-type="string">
            <text:p text:style-name="P13">02-25702330</text:p>
          </table:table-cell>
          <table:table-cell table:style-name="表格1.A1" office:value-type="string">
            <text:p text:style-name="P11">臺北市政府體育局</text:p>
          </table:table-cell>
          <table:table-cell table:style-name="表格1.A1" office:value-type="string">
            <text:p text:style-name="P11">不售票活動免費入場</text:p>
          </table:table-cell>
          <table:table-cell table:style-name="表格1.F1" office:value-type="string">
            <text:p text:style-name="P11">不售票活動免費入場</text:p>
          </table:table-cell>
        </table:table-row>
        <table:table-row table:style-name="表格1.4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6">臺北田徑場</text:p>
          </table:table-cell>
          <table:table-cell table:style-name="表格1.A1" office:value-type="string">
            <text:p text:style-name="P18">臺北市松山區敦化北路3號</text:p>
          </table:table-cell>
          <table:table-cell table:style-name="表格1.A1" office:value-type="string">
            <text:p text:style-name="P13">02-25700651</text:p>
          </table:table-cell>
          <table:table-cell table:style-name="表格1.A1" office:value-type="string">
            <text:p text:style-name="P11">臺北市政府體育局</text:p>
          </table:table-cell>
          <table:table-cell table:style-name="表格1.A1" office:value-type="string">
            <text:p text:style-name="P11">不售票活動免費入場</text:p>
          </table:table-cell>
          <table:table-cell table:style-name="表格1.F1" office:value-type="string">
            <text:p text:style-name="P11">不售票活動免費入場</text:p>
          </table:table-cell>
        </table:table-row>
        <table:table-row table:style-name="表格1.4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16">天母棒球場</text:p>
          </table:table-cell>
          <table:table-cell table:style-name="表格1.A1" office:value-type="string">
            <text:p text:style-name="P18">臺北市忠誠路二段77號</text:p>
          </table:table-cell>
          <table:table-cell table:style-name="表格1.A1" office:value-type="string">
            <text:p text:style-name="P13">02-28736548</text:p>
          </table:table-cell>
          <table:table-cell table:style-name="表格1.A1" office:value-type="string">
            <text:p text:style-name="P11">臺北市政府體育局</text:p>
          </table:table-cell>
          <table:table-cell table:style-name="表格1.A1" office:value-type="string">
            <text:p text:style-name="P11">不售票活動免費入場</text:p>
          </table:table-cell>
          <table:table-cell table:style-name="表格1.F1" office:value-type="string">
            <text:p text:style-name="P11">不售票活動免費入場</text:p>
          </table:table-cell>
        </table:table-row>
        <table:table-row table:style-name="表格1.4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16">內湖焚化廠回饋設施（游泳池、網球場、健身房）</text:p>
          </table:table-cell>
          <table:table-cell table:style-name="表格1.A1" office:value-type="string">
            <text:p text:style-name="P26"><text:span text:style-name="T12">臺北市內湖區安康路</text:span><text:span text:style-name="T10">290</text:span><text:span text:style-name="T12">號</text:span></text:p>
          </table:table-cell>
          <table:table-cell table:style-name="表格1.A1" office:value-type="string">
            <text:p text:style-name="P13">02-27961833</text:p>
          </table:table-cell>
          <table:table-cell table:style-name="表格1.A1" office:value-type="string">
            <text:p text:style-name="P25"><text:span text:style-name="T16">臺北市政府環境保護局</text:span><text:span text:style-name="T14">內湖垃圾焚化廠</text:span></text:p>
          </table:table-cell>
          <table:table-cell table:style-name="表格1.A1" office:value-type="string">
            <text:p text:style-name="P11">免費入場</text:p>
          </table:table-cell>
          <table:table-cell table:style-name="表格1.F1" office:value-type="string">
            <text:p text:style-name="P11">免費入場</text:p>
          </table:table-cell>
        </table:table-row>
        <table:table-row table:style-name="表格1.4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16">木柵焚化廠回饋設施（游泳池）</text:p>
          </table:table-cell>
          <table:table-cell table:style-name="表格1.A1" office:value-type="string">
            <text:p text:style-name="P26"><text:span text:style-name="T12">臺北市木柵路</text:span><text:span text:style-name="T10">4</text:span><text:span text:style-name="T12">段</text:span><text:span text:style-name="T10">159</text:span><text:span text:style-name="T12">巷</text:span><text:span text:style-name="T10">16</text:span><text:span text:style-name="T12">號</text:span></text:p>
          </table:table-cell>
          <table:table-cell table:style-name="表格1.A1" office:value-type="string">
            <text:p text:style-name="P13">02-22300800</text:p>
          </table:table-cell>
          <table:table-cell table:style-name="表格1.A1" office:value-type="string">
            <text:p text:style-name="P25"><text:span text:style-name="T16">臺北市政府環境保護局</text:span><text:span text:style-name="T14">木柵垃圾焚化廠</text:span></text:p>
          </table:table-cell>
          <table:table-cell table:style-name="表格1.A1" office:value-type="string">
            <text:p text:style-name="P11">免費入場</text:p>
          </table:table-cell>
          <table:table-cell table:style-name="表格1.F1" office:value-type="string">
            <text:p text:style-name="P11">免費入場</text:p>
          </table:table-cell>
        </table:table-row>
        <table:table-row table:style-name="表格1.4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26"><text:span text:style-name="T10">北投焚化廠</text:span><text:span text:style-name="T12">回饋設施（</text:span><text:span text:style-name="T10">游泳池、網球場、健身房）</text:span></text:p>
          </table:table-cell>
          <table:table-cell table:style-name="表格1.A1" office:value-type="string">
            <text:p text:style-name="P26"><text:span text:style-name="T10">臺北市北投區洲美街</text:span><text:span text:style-name="T10">271</text:span><text:span text:style-name="T10">號</text:span></text:p>
          </table:table-cell>
          <table:table-cell table:style-name="表格1.A1" office:value-type="string">
            <text:p text:style-name="P26"><text:span text:style-name="T10">02-28360050</text:span></text:p>
          </table:table-cell>
          <table:table-cell table:style-name="表格1.A1" office:value-type="string">
            <text:p text:style-name="P25"><text:span text:style-name="T16">臺北市政府環境保護局</text:span><text:span text:style-name="T14">北投垃圾焚化廠</text:span></text:p>
          </table:table-cell>
          <table:table-cell table:style-name="表格1.A1" office:value-type="string">
            <text:p text:style-name="P8">免費入場</text:p>
          </table:table-cell>
          <table:table-cell table:style-name="表格1.F1" office:value-type="string">
            <text:p text:style-name="P8">免費入場</text:p>
          </table:table-cell>
        </table:table-row>
        <table:table-row table:style-name="表格1.14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13">山豬窟游泳池</text:p>
          </table:table-cell>
          <table:table-cell table:style-name="表格1.A1" office:value-type="string">
            <text:p text:style-name="P26"><text:span text:style-name="T10">臺北市南港區舊莊街</text:span><text:span text:style-name="T10">1</text:span><text:span text:style-name="T10">段</text:span><text:span text:style-name="T10">290</text:span><text:span text:style-name="T10">巷</text:span><text:span text:style-name="T10">32</text:span><text:span text:style-name="T10">號</text:span></text:p>
          </table:table-cell>
          <table:table-cell table:style-name="表格1.A1" office:value-type="string">
            <text:p text:style-name="P13">02-26548933</text:p>
          </table:table-cell>
          <table:table-cell table:style-name="表格1.A1" office:value-type="string">
            <text:p text:style-name="P17">臺北市政府環境保護局</text:p>
          </table:table-cell>
          <table:table-cell table:style-name="表格1.A1" office:value-type="string">
            <text:p text:style-name="P8">免費入場</text:p>
          </table:table-cell>
          <table:table-cell table:style-name="表格1.F1" office:value-type="string">
            <text:p text:style-name="P8">免費入場</text:p>
          </table:table-cell>
        </table:table-row>
        <table:table-row table:style-name="表格1.4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18">臺北市政府公務人員訓練處</text:p>
          </table:table-cell>
          <table:table-cell table:style-name="表格1.A1" office:value-type="string">
            <text:p text:style-name="P26"><text:span text:style-name="T6">臺北市萬美街二段</text:span><text:span text:style-name="T6">21</text:span><text:span text:style-name="T6">巷</text:span><text:span text:style-name="T6">20</text:span><text:span text:style-name="T6">號</text:span></text:p>
          </table:table-cell>
          <table:table-cell table:style-name="表格1.A1" office:value-type="string">
            <text:p text:style-name="P9">02-29320212</text:p>
          </table:table-cell>
          <table:table-cell table:style-name="表格1.A1" office:value-type="string">
            <text:p text:style-name="P17">臺北市政府公務人員訓練處</text:p>
          </table:table-cell>
          <table:table-cell table:style-name="表格1.A1" office:value-type="string">
            <text:p text:style-name="P17">1.夜間英日語比照市府同仁收費。</text:p>
            <text:p text:style-name="P17"><text:soft-page-break/>2.初次參加鮮活系列、假日工作坊各班期九折</text:p>
          </table:table-cell>
          <table:table-cell table:style-name="表格1.F1" office:value-type="string">
            <text:p text:style-name="P17">1.夜間英日語班期比照市府同仁收費。</text:p>
            <text:p text:style-name="P17"><text:soft-page-break/>2.初次參加假日英語工作坊九折優惠。</text:p>
          </table:table-cell>
        </table:table-row>
        <table:table-row table:style-name="表格1.4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16">臺北自來水園區</text:p>
          </table:table-cell>
          <table:table-cell table:style-name="表格1.A1" office:value-type="string">
            <text:p text:style-name="P26"><text:span text:style-name="T12">臺北市思源街</text:span><text:span text:style-name="T10">1</text:span><text:span text:style-name="T12">號</text:span></text:p>
          </table:table-cell>
          <table:table-cell table:style-name="表格1.A1" office:value-type="string">
            <text:p text:style-name="P13">02-83695104</text:p>
          </table:table-cell>
          <table:table-cell table:style-name="表格1.A1" office:value-type="string">
            <text:p text:style-name="P25"><text:span text:style-name="counter1"><text:span text:style-name="T8">臺北自來水事業處</text:span></text:span></text:p>
          </table:table-cell>
          <table:table-cell table:style-name="表格1.A1" office:value-type="string">
            <text:p text:style-name="P8">免費入園</text:p>
          </table:table-cell>
          <table:table-cell table:style-name="表格1.F1" office:value-type="string">
            <text:p text:style-name="P8">免費入園</text:p>
          </table:table-cell>
        </table:table-row>
        <table:table-row table:style-name="表格1.4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16">臺北捷運北投會館</text:p>
          </table:table-cell>
          <table:table-cell table:style-name="表格1.A1" office:value-type="string">
            <text:p text:style-name="P26"><text:span text:style-name="T12">臺北市北投區大業路</text:span><text:span text:style-name="T10">527</text:span><text:span text:style-name="T12">巷</text:span><text:span text:style-name="T10">88</text:span><text:span text:style-name="T12">號</text:span></text:p>
          </table:table-cell>
          <table:table-cell table:style-name="表格1.A1" office:value-type="string">
            <text:p text:style-name="P13">02-28930105</text:p>
            <text:p text:style-name="P13">#8317</text:p>
          </table:table-cell>
          <table:table-cell table:style-name="表格1.A1" office:value-type="string">
            <text:p text:style-name="P15">臺北大眾捷運股份有限公司</text:p>
          </table:table-cell>
          <table:table-cell table:style-name="表格1.A1" office:value-type="string">
            <text:p text:style-name="P25"><text:span text:style-name="T6">使用北投會館活動中心各項設施，比照市府同仁，享有購買優待票優待，詳細票價請參閱</text:span><text:span text:style-name="counter1"><text:span text:style-name="T8">臺北大眾捷運股份有限公司</text:span></text:span><text:span text:style-name="T6">北投會館網站</text:span></text:p>
          </table:table-cell>
          <table:table-cell table:style-name="表格1.F1" office:value-type="string">
            <text:p text:style-name="P25"><text:span text:style-name="T6">使用北投會館活動中心各項設施，比照市府同仁，享有購買優待票優待，詳細票價請參閱</text:span><text:span text:style-name="counter1"><text:span text:style-name="T8">臺北大眾捷運股份有限公司</text:span></text:span><text:span text:style-name="T6">北投會館網站</text:span></text:p>
          </table:table-cell>
        </table:table-row>
        <table:table-row table:style-name="表格1.4"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13">前港游泳池</text:p>
          </table:table-cell>
          <table:table-cell table:style-name="表格1.A1" office:value-type="string">
            <text:p text:style-name="P13">臺北市士林區前港街45號</text:p>
          </table:table-cell>
          <table:table-cell table:style-name="表格1.A1" office:value-type="string">
            <text:p text:style-name="P26"><text:span text:style-name="T10">02-28819838</text:span></text:p>
            <text:p text:style-name="P13">（超群）</text:p>
            <text:p text:style-name="P26"><text:span text:style-name="T10">02-28613388</text:span></text:p>
            <text:p text:style-name="P13">（陽明所）</text:p>
          </table:table-cell>
          <table:table-cell table:style-name="表格1.A1" office:value-type="string">
            <text:p text:style-name="P8">陽明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13">克強游泳池</text:p>
          </table:table-cell>
          <table:table-cell table:style-name="表格1.A1" office:value-type="string">
            <text:p text:style-name="P13">臺北市士林區磺溪街55巷2號</text:p>
          </table:table-cell>
          <table:table-cell table:style-name="表格1.A1" office:value-type="string">
            <text:p text:style-name="P26"><text:span text:style-name="T10">02-28323901</text:span></text:p>
            <text:p text:style-name="P13">（超群）</text:p>
            <text:p text:style-name="P26"><text:span text:style-name="T10">02-28613388</text:span></text:p>
            <text:p text:style-name="P13">（陽明所）</text:p>
          </table:table-cell>
          <table:table-cell table:style-name="表格1.A1" office:value-type="string">
            <text:p text:style-name="P8">陽明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13">天溪游泳池</text:p>
          </table:table-cell>
          <table:table-cell table:style-name="表格1.A1" office:value-type="string">
            <text:p text:style-name="P13">臺北市北投區中山北路7段219巷3弄170號</text:p>
          </table:table-cell>
          <table:table-cell table:style-name="表格1.A1" office:value-type="string">
            <text:p text:style-name="P26"><text:span text:style-name="T10">02-28946901</text:span></text:p>
            <text:p text:style-name="P13">（遠東）</text:p>
            <text:p text:style-name="P26"><text:span text:style-name="T10">02-28613388</text:span></text:p>
            <text:p text:style-name="P13">（陽明所）</text:p>
          </table:table-cell>
          <table:table-cell table:style-name="表格1.A1" office:value-type="string">
            <text:p text:style-name="P8">陽明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13">前山游泳池</text:p>
          </table:table-cell>
          <table:table-cell table:style-name="表格1.A1" office:value-type="string">
            <text:p text:style-name="P13">臺北市北投區建國街4號</text:p>
          </table:table-cell>
          <table:table-cell table:style-name="表格1.A1" office:value-type="string">
            <text:p text:style-name="P26"><text:span text:style-name="T10">02-28946901</text:span></text:p>
            <text:p text:style-name="P13">（遠東）</text:p>
            <text:p text:style-name="P26"><text:span text:style-name="T10">02-28613388</text:span></text:p>
            <text:p text:style-name="P13">（陽明所）</text:p>
          </table:table-cell>
          <table:table-cell table:style-name="表格1.A1" office:value-type="string">
            <text:p text:style-name="P8">陽明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ext:soft-page-break/>
        <table:table-row table:style-name="表格1.4"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13">七虎游泳池</text:p>
          </table:table-cell>
          <table:table-cell table:style-name="表格1.A1" office:value-type="string">
            <text:p text:style-name="P13">臺北市北投區育仁路</text:p>
          </table:table-cell>
          <table:table-cell table:style-name="表格1.A1" office:value-type="string">
            <text:p text:style-name="P26"><text:span text:style-name="T10">02-28931897</text:span></text:p>
            <text:p text:style-name="P13">（遠東）</text:p>
            <text:p text:style-name="P26"><text:span text:style-name="T10">02-28613388</text:span></text:p>
            <text:p text:style-name="P13">（陽明所）</text:p>
          </table:table-cell>
          <table:table-cell table:style-name="表格1.A1" office:value-type="string">
            <text:p text:style-name="P8">陽明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13">復興游泳池</text:p>
          </table:table-cell>
          <table:table-cell table:style-name="表格1.A1" office:value-type="string">
            <text:p text:style-name="P13">臺北市北投區中和街200號</text:p>
          </table:table-cell>
          <table:table-cell table:style-name="表格1.A1" office:value-type="string">
            <text:p text:style-name="P26"><text:span text:style-name="T10">02-28946901</text:span></text:p>
            <text:p text:style-name="P13">（遠東）</text:p>
            <text:p text:style-name="P26"><text:span text:style-name="T10">02-28613388</text:span></text:p>
            <text:p text:style-name="P13">（陽明所）</text:p>
          </table:table-cell>
          <table:table-cell table:style-name="表格1.A1" office:value-type="string">
            <text:p text:style-name="P8">陽明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13">碧湖游泳池</text:p>
          </table:table-cell>
          <table:table-cell table:style-name="表格1.A1" office:value-type="string">
            <text:p text:style-name="P13">臺北市內湖區內湖路2段175號</text:p>
          </table:table-cell>
          <table:table-cell table:style-name="表格1.A1" office:value-type="string">
            <text:p text:style-name="P13">0920-332886</text:p>
            <text:p text:style-name="P13">（桑斯伯）</text:p>
            <text:p text:style-name="P26"><text:span text:style-name="T10">02-26586601</text:span></text:p>
            <text:p text:style-name="P13">（圓山所）</text:p>
          </table:table-cell>
          <table:table-cell table:style-name="表格1.A1" office:value-type="string">
            <text:p text:style-name="P8">圓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13">三民游泳池</text:p>
          </table:table-cell>
          <table:table-cell table:style-name="表格1.A1" office:value-type="string">
            <text:p text:style-name="P13">臺北市松山區撫遠街2段298號</text:p>
          </table:table-cell>
          <table:table-cell table:style-name="表格1.A1" office:value-type="string">
            <text:p text:style-name="P13">0920-332886</text:p>
            <text:p text:style-name="P13">（桑斯伯）</text:p>
            <text:p text:style-name="P26"><text:span text:style-name="T10">02-25850192</text:span></text:p>
            <text:p text:style-name="P13">（圓山所）</text:p>
          </table:table-cell>
          <table:table-cell table:style-name="表格1.A1" office:value-type="string">
            <text:p text:style-name="P8">圓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4</text:p>
          </table:table-cell>
          <table:table-cell table:style-name="表格1.A1" office:value-type="string">
            <text:p text:style-name="P13">新生溫水游泳池</text:p>
          </table:table-cell>
          <table:table-cell table:style-name="表格1.A1" office:value-type="string">
            <text:p text:style-name="P13">臺北市中山區新生北路3段105號</text:p>
          </table:table-cell>
          <table:table-cell table:style-name="表格1.A1" office:value-type="string">
            <text:p text:style-name="P13">0920-332886</text:p>
            <text:p text:style-name="P13">（桑斯伯）</text:p>
            <text:p text:style-name="P26"><text:span text:style-name="T10">02-25850192</text:span></text:p>
            <text:p text:style-name="P13">（圓山所）</text:p>
          </table:table-cell>
          <table:table-cell table:style-name="表格1.A1" office:value-type="string">
            <text:p text:style-name="P8">圓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13">玉泉公園游泳池</text:p>
          </table:table-cell>
          <table:table-cell table:style-name="表格1.A1" office:value-type="string">
            <text:p text:style-name="P13">臺北市大同區環河北路、鄭州路口</text:p>
          </table:table-cell>
          <table:table-cell table:style-name="表格1.A1" office:value-type="string">
            <text:p text:style-name="P26"><text:span text:style-name="T6">02-25506316</text:span></text:p>
            <text:p text:style-name="P9">（京元鼎）</text:p>
            <text:p text:style-name="P26"><text:span text:style-name="T10">02-25850192</text:span></text:p>
            <text:p text:style-name="P13">（圓山所）</text:p>
          </table:table-cell>
          <table:table-cell table:style-name="表格1.A1" office:value-type="string">
            <text:p text:style-name="P8">圓山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6</text:p>
          </table:table-cell>
          <table:table-cell table:style-name="表格1.A1" office:value-type="string">
            <text:p text:style-name="P13">玉成公園游泳池</text:p>
          </table:table-cell>
          <table:table-cell table:style-name="表格1.A1" office:value-type="string">
            <text:p text:style-name="P13">臺北市南港區中坡南路55號<text:soft-page-break/>玉成公園內</text:p>
          </table:table-cell>
          <table:table-cell table:style-name="表格1.A1" office:value-type="string">
            <text:p text:style-name="P26"><text:span text:style-name="T10">02-27271075</text:span></text:p>
            <text:p text:style-name="P9"><text:soft-page-break/>（京元鼎）</text:p>
            <text:p text:style-name="P26"><text:span text:style-name="T10">02-27834988</text:span></text:p>
            <text:p text:style-name="P13">（南港所）</text:p>
          </table:table-cell>
          <table:table-cell table:style-name="表格1.A1" office:value-type="string">
            <text:p text:style-name="P8">南港公園管理所</text:p>
          </table:table-cell>
          <table:table-cell table:style-name="表格1.A1" office:value-type="string">
            <text:p text:style-name="P8">冷水游泳池優待票:40元</text:p>
            <text:p text:style-name="P8"><text:soft-page-break/>溫水游泳池優待票:80元</text:p>
          </table:table-cell>
          <table:table-cell table:style-name="表格1.F1" office:value-type="string">
            <text:p text:style-name="P8">冷水游泳池優待票:40元</text:p>
            <text:p text:style-name="P8"><text:soft-page-break/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7</text:p>
          </table:table-cell>
          <table:table-cell table:style-name="表格1.A1" office:value-type="string">
            <text:p text:style-name="P13">木柵公園游泳池</text:p>
          </table:table-cell>
          <table:table-cell table:style-name="表格1.A1" office:value-type="string">
            <text:p text:style-name="P13">臺北市文山區興隆路4段50號木柵公園內</text:p>
          </table:table-cell>
          <table:table-cell table:style-name="表格1.A1" office:value-type="string">
            <text:p text:style-name="P26"><text:span text:style-name="T10">02-29362029</text:span></text:p>
            <text:p text:style-name="P26"><text:span text:style-name="T10">（</text:span><text:span text:style-name="T6">京元鼎</text:span><text:span text:style-name="T10">）</text:span></text:p>
            <text:p text:style-name="P26"><text:span text:style-name="T10">02-27834988</text:span></text:p>
            <text:p text:style-name="P13">（南港所）</text:p>
          </table:table-cell>
          <table:table-cell table:style-name="表格1.A1" office:value-type="string">
            <text:p text:style-name="P8">南港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8</text:p>
          </table:table-cell>
          <table:table-cell table:style-name="表格1.A1" office:value-type="string">
            <text:p text:style-name="P13">萬芳公園游泳池</text:p>
          </table:table-cell>
          <table:table-cell table:style-name="表格1.A1" office:value-type="string">
            <text:p text:style-name="P13">臺北市文山區萬和街2號</text:p>
          </table:table-cell>
          <table:table-cell table:style-name="表格1.A1" office:value-type="string">
            <text:p text:style-name="P26"><text:span text:style-name="T10">02-22306295</text:span></text:p>
            <text:p text:style-name="P26"><text:span text:style-name="T10">（</text:span><text:span text:style-name="T6">京元鼎</text:span><text:span text:style-name="T10">）</text:span></text:p>
            <text:p text:style-name="P26"><text:span text:style-name="T10">02-27834988</text:span></text:p>
            <text:p text:style-name="P13">（南港所）</text:p>
          </table:table-cell>
          <table:table-cell table:style-name="表格1.A1" office:value-type="string">
            <text:p text:style-name="P8">南港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29</text:p>
          </table:table-cell>
          <table:table-cell table:style-name="表格1.A1" office:value-type="string">
            <text:p text:style-name="P13">椰城公園游泳池</text:p>
          </table:table-cell>
          <table:table-cell table:style-name="表格1.A1" office:value-type="string">
            <text:p text:style-name="P13">臺北市文山區軍功路143巷椰城公園類內</text:p>
          </table:table-cell>
          <table:table-cell table:style-name="表格1.A1" office:value-type="string">
            <text:p text:style-name="P26"><text:span text:style-name="T10">02-22391411</text:span></text:p>
            <text:p text:style-name="P26"><text:span text:style-name="T10">（</text:span><text:span text:style-name="T6">京元鼎</text:span><text:span text:style-name="T10">）</text:span></text:p>
            <text:p text:style-name="P26"><text:span text:style-name="T10">02-27834988</text:span></text:p>
            <text:p text:style-name="P13">（南港所）</text:p>
          </table:table-cell>
          <table:table-cell table:style-name="表格1.A1" office:value-type="string">
            <text:p text:style-name="P8">南港公園管理所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</table:table-cell>
        </table:table-row>
        <table:table-row table:style-name="表格1.4"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13">青年公園游泳池</text:p>
          </table:table-cell>
          <table:table-cell table:style-name="表格1.A1" office:value-type="string">
            <text:p text:style-name="P13">臺北市萬華區水原路199號</text:p>
          </table:table-cell>
          <table:table-cell table:style-name="表格1.A1" office:value-type="string">
            <text:p text:style-name="P26"><text:span text:style-name="T10">02-23053800</text:span></text:p>
            <text:p text:style-name="P13">（運博）</text:p>
            <text:p text:style-name="P26"><text:span text:style-name="T10">02-23032451</text:span></text:p>
            <text:p text:style-name="P13">（青年所）</text:p>
          </table:table-cell>
          <table:table-cell table:style-name="表格1.A1" office:value-type="string">
            <text:p text:style-name="P25"><text:span text:style-name="T10">青年</text:span><text:span text:style-name="T6">公園管理所</text:span></text:p>
          </table:table-cell>
          <table:table-cell table:style-name="表格1.A1" office:value-type="string">
            <text:p text:style-name="P8">冷水游泳池優待票:40元</text:p>
            <text:p text:style-name="P8">溫水游泳池優待票:80元</text:p>
            <text:p text:style-name="P8">冷溫水共用優待票:90元</text:p>
          </table:table-cell>
          <table:table-cell table:style-name="表格1.F1" office:value-type="string">
            <text:p text:style-name="P8">冷水游泳池優待票:40元</text:p>
            <text:p text:style-name="P8">溫水游泳池優待票:80元</text:p>
            <text:p text:style-name="P8">冷溫水共用優待票:90元</text:p>
          </table:table-cell>
        </table:table-row>
        <table:table-row table:style-name="表格1.4">
          <table:table-cell table:style-name="表格1.A1" office:value-type="string">
            <text:p text:style-name="P7">31</text:p>
          </table:table-cell>
          <table:table-cell table:style-name="表格1.A1" office:value-type="string">
            <text:p text:style-name="P13">北投公園露天溫泉浴池</text:p>
          </table:table-cell>
          <table:table-cell table:style-name="表格1.A1" office:value-type="string">
            <text:p text:style-name="P13">臺北市北投區中山路6號</text:p>
          </table:table-cell>
          <table:table-cell table:style-name="表格1.A1" office:value-type="string">
            <text:p text:style-name="P26"><text:span text:style-name="T10">02-28972260</text:span></text:p>
            <text:p text:style-name="P26"><text:span text:style-name="T10">（</text:span><text:span text:style-name="T6">京元鼎</text:span><text:span text:style-name="T10">）</text:span></text:p>
            <text:p text:style-name="P26"><text:span text:style-name="T10">02-28613388</text:span></text:p>
            <text:p text:style-name="P13">（陽明所）</text:p>
          </table:table-cell>
          <table:table-cell table:style-name="表格1.A1" office:value-type="string">
            <text:p text:style-name="P8">陽明山公園管理所</text:p>
          </table:table-cell>
          <table:table-cell table:style-name="表格1.A1" office:value-type="string">
            <text:p text:style-name="P8">優待票：20元</text:p>
          </table:table-cell>
          <table:table-cell table:style-name="表格1.F1" office:value-type="string">
            <text:p text:style-name="P8">優待票：20元</text:p>
          </table:table-cell>
        </table:table-row>
        <table:table-row table:style-name="表格1.4">
          <table:table-cell table:style-name="表格1.A1" office:value-type="string">
            <text:p text:style-name="P7">32</text:p>
          </table:table-cell>
          <table:table-cell table:style-name="表格1.A1" office:value-type="string">
            <text:p text:style-name="P13">內溝溪生態展示館</text:p>
          </table:table-cell>
          <table:table-cell table:style-name="表格1.A1" office:value-type="string">
            <text:p text:style-name="P13">臺北市內湖區康樂街236之3號</text:p>
          </table:table-cell>
          <table:table-cell table:style-name="表格1.A1" office:value-type="string">
            <text:p text:style-name="P13">02-26347851</text:p>
          </table:table-cell>
          <table:table-cell table:style-name="表格1.A1" office:value-type="string">
            <text:p text:style-name="P8">臺北市政府工務局大地工程處</text:p>
          </table:table-cell>
          <table:table-cell table:style-name="表格1.A1" office:value-type="string">
            <text:p text:style-name="P8">免費參觀</text:p>
          </table:table-cell>
          <table:table-cell table:style-name="表格1.F1" office:value-type="string">
            <text:p text:style-name="P8">免費參觀</text:p>
          </table:table-cell>
        </table:table-row>
        <text:soft-page-break/>
        <table:table-row table:style-name="表格1.4">
          <table:table-cell table:style-name="表格1.A1" office:value-type="string">
            <text:p text:style-name="P7">33</text:p>
          </table:table-cell>
          <table:table-cell table:style-name="表格1.A1" office:value-type="string">
            <text:p text:style-name="P13">民生社區中心</text:p>
          </table:table-cell>
          <table:table-cell table:style-name="表格1.A1" office:value-type="string">
            <text:p text:style-name="P26"><text:span text:style-name="T10">臺北市民生東路</text:span><text:span text:style-name="T10">5</text:span><text:span text:style-name="T10">段</text:span><text:span text:style-name="T10">163-1</text:span><text:span text:style-name="T10">號</text:span></text:p>
          </table:table-cell>
          <table:table-cell table:style-name="表格1.A1" office:value-type="string">
            <text:p text:style-name="P13">02-27606294</text:p>
            <text:p text:style-name="P13">02-27666959</text:p>
          </table:table-cell>
          <table:table-cell table:style-name="表格1.A1" office:value-type="string">
            <text:p text:style-name="P8">臺北市政府民政局</text:p>
          </table:table-cell>
          <table:table-cell table:style-name="表格1.A1" office:value-type="string">
            <text:p text:style-name="P8">八折優待</text:p>
          </table:table-cell>
          <table:table-cell table:style-name="表格1.F1" office:value-type="string">
            <text:p text:style-name="P8">八折優待</text:p>
          </table:table-cell>
        </table:table-row>
        <table:table-row table:style-name="表格1.4">
          <table:table-cell table:style-name="表格1.A1" office:value-type="string">
            <text:p text:style-name="P7">34</text:p>
          </table:table-cell>
          <table:table-cell table:style-name="表格1.A1" office:value-type="string">
            <text:p text:style-name="P13">臺北市政府消防局防災科學教育館</text:p>
          </table:table-cell>
          <table:table-cell table:style-name="表格1.A1" office:value-type="string">
            <text:p text:style-name="P26"><text:span text:style-name="T10">臺北市內湖區成功路二段</text:span><text:span text:style-name="T10">376</text:span><text:span text:style-name="T10">號</text:span></text:p>
          </table:table-cell>
          <table:table-cell table:style-name="表格1.A1" office:value-type="string">
            <text:p text:style-name="P13">02-27919786</text:p>
            <text:p text:style-name="P26"><text:span text:style-name="T10">02-27919780</text:span></text:p>
          </table:table-cell>
          <table:table-cell table:style-name="表格1.A1" office:value-type="string">
            <text:p text:style-name="P8">臺北市政府消防局</text:p>
          </table:table-cell>
          <table:table-cell table:style-name="表格1.A1" office:value-type="string">
            <text:p text:style-name="P8">免費入場</text:p>
          </table:table-cell>
          <table:table-cell table:style-name="表格1.F1" office:value-type="string">
            <text:p text:style-name="P8">免費入場</text:p>
          </table:table-cell>
        </table:table-row>
        <table:table-row table:style-name="表格1.4">
          <table:table-cell table:style-name="表格1.A1" office:value-type="string">
            <text:p text:style-name="P7">35</text:p>
          </table:table-cell>
          <table:table-cell table:style-name="表格1.A1" office:value-type="string">
            <text:p text:style-name="P24">臺北市立美術館</text:p>
          </table:table-cell>
          <table:table-cell table:style-name="表格1.A1" office:value-type="string">
            <text:p text:style-name="P26"><text:span text:style-name="T25">臺北市中山北路三段</text:span><text:span text:style-name="T24">181</text:span><text:span text:style-name="T25">號</text:span></text:p>
          </table:table-cell>
          <table:table-cell table:style-name="表格1.A1" office:value-type="string">
            <text:p text:style-name="P22">02-25957656</text:p>
          </table:table-cell>
          <table:table-cell table:style-name="表格1.A1" office:value-type="string">
            <text:p text:style-name="P25"><text:span text:style-name="counter1"><text:span text:style-name="T8">臺北市政府文化局</text:span></text:span></text:p>
          </table:table-cell>
          <table:table-cell table:style-name="表格1.A1" office:value-type="string">
            <text:p text:style-name="P21">免費入場（常設展免費，特展需另外購票）</text:p>
          </table:table-cell>
          <table:table-cell table:style-name="表格1.F1" office:value-type="string">
            <text:p text:style-name="P21">免費入場（常設展免費，特展需另外購票）</text:p>
          </table:table-cell>
        </table:table-row>
        <table:table-row table:style-name="表格1.4">
          <table:table-cell table:style-name="表格1.A1" office:value-type="string">
            <text:p text:style-name="P7">36</text:p>
          </table:table-cell>
          <table:table-cell table:style-name="表格1.A1" office:value-type="string">
            <text:p text:style-name="P26"><text:span text:style-name="T10">台北當代藝術館</text:span></text:p>
          </table:table-cell>
          <table:table-cell table:style-name="表格1.A1" office:value-type="string">
            <text:p text:style-name="P13">台北市大同區103長安西路39號</text:p>
          </table:table-cell>
          <table:table-cell table:style-name="表格1.A1" office:value-type="string">
            <text:p text:style-name="P26"><text:span text:style-name="T10">02-</text:span><text:span text:style-name="T10">25523721</text:span></text:p>
            <text:p text:style-name="P13">#121許格元</text:p>
            <text:p text:style-name="P26"><text:span text:style-name="T10">#226王妍珳</text:span></text:p>
          </table:table-cell>
          <table:table-cell table:style-name="表格1.A1" office:value-type="string">
            <text:p text:style-name="P8">財團法人台北市文化基金會</text:p>
          </table:table-cell>
          <table:table-cell table:style-name="表格1.A1" office:value-type="string">
            <text:list xml:id="list3829669555331235597" text:style-name="WW8Num2">
              <text:list-item>
                <text:p text:style-name="P27">可安排免票參觀及特展導覽(含地下街導覽)。</text:p>
              </text:list-item>
              <text:list-item>
                <text:p text:style-name="P27">各志工團隊需事先申請預約</text:p>
              </text:list-item>
            </text:list>
          </table:table-cell>
          <table:table-cell table:style-name="表格1.F1" office:value-type="string">
            <text:list xml:id="list4313271209615953920" text:style-name="WW8Num1">
              <text:list-item>
                <text:p text:style-name="P28">可安排免票參觀及特展導覽(含地下街導覽)。</text:p>
              </text:list-item>
              <text:list-item>
                <text:p text:style-name="P28">各志工團隊需事先申請預約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"><text:span text:style-name="T5">37</text:span></text:p>
          </table:table-cell>
          <table:table-cell table:style-name="表格1.A1" office:value-type="string">
            <text:p text:style-name="P19">草山行館</text:p>
          </table:table-cell>
          <table:table-cell table:style-name="表格1.A1" office:value-type="string">
            <text:p text:style-name="P19">臺北市湖底路89號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28622404</text:span></text:p>
          </table:table-cell>
          <table:table-cell table:style-name="表格1.A1" office:value-type="string">
            <text:p text:style-name="P17">力譔堂整合行銷股份有限公司</text:p>
          </table:table-cell>
          <table:table-cell table:style-name="表格1.A1" office:value-type="string">
            <text:p text:style-name="P17">憑證免費入舘</text:p>
          </table:table-cell>
          <table:table-cell table:style-name="表格1.F1" office:value-type="string">
            <text:p text:style-name="P17">憑證免費入舘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38</text:span></text:p>
          </table:table-cell>
          <table:table-cell table:style-name="表格1.A1" office:value-type="string">
            <text:p text:style-name="P13">臺北故事館</text:p>
          </table:table-cell>
          <table:table-cell table:style-name="表格1.A1" office:value-type="string">
            <text:p text:style-name="P26"><text:span text:style-name="T12">臺北市中山北路三段</text:span><text:span text:style-name="T10">181-1</text:span><text:span text:style-name="T12">號</text:span>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25875565</text:span></text:p>
          </table:table-cell>
          <table:table-cell table:style-name="表格1.A1" office:value-type="string">
            <text:p text:style-name="P25"><text:span text:style-name="counter1"><text:span text:style-name="T8">陳國慈</text:span></text:span></text:p>
          </table:table-cell>
          <table:table-cell table:style-name="表格1.A1" office:value-type="string">
            <text:p text:style-name="P17">憑證免費入舘</text:p>
          </table:table-cell>
          <table:table-cell table:style-name="表格1.F1" office:value-type="string">
            <text:p text:style-name="P17">憑證免費入舘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39</text:span></text:p>
          </table:table-cell>
          <table:table-cell table:style-name="表格1.A1" office:value-type="string">
            <text:p text:style-name="P16">李國鼎故居</text:p>
          </table:table-cell>
          <table:table-cell table:style-name="表格1.A1" office:value-type="string">
            <text:p text:style-name="P26"><text:span text:style-name="T12">臺北市中正區泰安街</text:span><text:span text:style-name="T10">2</text:span><text:span text:style-name="T12">巷</text:span><text:span text:style-name="T10">3</text:span><text:span text:style-name="T12">號</text:span>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23935991</text:span></text:p>
          </table:table-cell>
          <table:table-cell table:style-name="表格1.A1" office:value-type="string">
            <text:p text:style-name="P11">財團法人李國鼎科技發展基金會</text:p>
          </table:table-cell>
          <table:table-cell table:style-name="表格1.A1" office:value-type="string">
            <text:p text:style-name="P17">憑證免費入舘</text:p>
          </table:table-cell>
          <table:table-cell table:style-name="表格1.F1" office:value-type="string">
            <text:p text:style-name="P17">憑證免費入舘</text:p>
          </table:table-cell>
        </table:table-row>
        <table:table-row table:style-name="表格1.4">
          <table:table-cell table:style-name="表格1.A1" office:value-type="string">
            <text:p text:style-name="P7">40</text:p>
          </table:table-cell>
          <table:table-cell table:style-name="表格1.A1" office:value-type="string">
            <text:p text:style-name="P13">林語堂故居</text:p>
          </table:table-cell>
          <table:table-cell table:style-name="表格1.A1" office:value-type="string">
            <text:p text:style-name="P26"><text:span text:style-name="T10">臺北市仰德大道</text:span><text:span text:style-name="T10">2</text:span><text:span text:style-name="T10">段</text:span><text:span text:style-name="T10">141</text:span><text:span text:style-name="T10">號</text:span>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28613003</text:span></text:p>
          </table:table-cell>
          <table:table-cell table:style-name="表格1.A1" office:value-type="string">
            <text:p text:style-name="P8">東吳大學</text:p>
          </table:table-cell>
          <table:table-cell table:style-name="表格1.A1" office:value-type="string">
            <text:p text:style-name="P17">憑證免費入舘</text:p>
          </table:table-cell>
          <table:table-cell table:style-name="表格1.F1" office:value-type="string">
            <text:p text:style-name="P17">憑證免費入舘</text:p>
          </table:table-cell>
        </table:table-row>
        <table:table-row table:style-name="表格1.4">
          <table:table-cell table:style-name="表格1.A1" office:value-type="string">
            <text:p text:style-name="P7">41</text:p>
          </table:table-cell>
          <table:table-cell table:style-name="表格1.A1" office:value-type="string">
            <text:p text:style-name="P13">士林官邸正館</text:p>
          </table:table-cell>
          <table:table-cell table:style-name="表格1.A1" office:value-type="string">
            <text:p text:style-name="P26"><text:span text:style-name="T10">臺北市士林區福林路</text:span><text:span text:style-name="T10">60</text:span><text:span text:style-name="T10">號</text:span>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28836340</text:span></text:p>
          </table:table-cell>
          <table:table-cell table:style-name="表格1.A1" office:value-type="string">
            <text:p text:style-name="P8">財團法人中正文教基金會</text:p>
          </table:table-cell>
          <table:table-cell table:style-name="表格1.A1" office:value-type="string">
            <text:p text:style-name="P25"><text:span text:style-name="T6">憑證享優待票</text:span><text:span text:style-name="T6">(50</text:span><text:span text:style-name="T6">元</text:span><text:span text:style-name="T6">)</text:span></text:p>
          </table:table-cell>
          <table:table-cell table:style-name="表格1.F1" office:value-type="string">
            <text:p text:style-name="P25"><text:span text:style-name="T6">憑證享優待票</text:span><text:span text:style-name="T6">(50</text:span><text:span text:style-name="T6">元</text:span><text:span text:style-name="T6">)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42</text:span></text:p>
          </table:table-cell>
          <table:table-cell table:style-name="表格1.A1" office:value-type="string">
            <text:p text:style-name="P13">臺北二二八紀念館</text:p>
          </table:table-cell>
          <table:table-cell table:style-name="表格1.A1" office:value-type="string">
            <text:p text:style-name="P26"><text:span text:style-name="T10">臺北市中正區凱達格蘭大道</text:span><text:span text:style-name="T10">3</text:span><text:span text:style-name="T10">號</text:span>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23897228</text:span></text:p>
          </table:table-cell>
          <table:table-cell table:style-name="表格1.A1" office:value-type="string">
            <text:p text:style-name="P8">臺北市政府文化局</text:p>
          </table:table-cell>
          <table:table-cell table:style-name="表格1.A1" office:value-type="string">
            <text:p text:style-name="P17">憑證免費入舘</text:p>
          </table:table-cell>
          <table:table-cell table:style-name="表格1.F1" office:value-type="string">
            <text:p text:style-name="P17">憑證免費入舘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43</text:span></text:p>
          </table:table-cell>
          <table:table-cell table:style-name="表格1.A1" office:value-type="string">
            <text:p text:style-name="P13">臺北偶戲館</text:p>
          </table:table-cell>
          <table:table-cell table:style-name="表格1.A1" office:value-type="string">
            <text:p text:style-name="P26"><text:span text:style-name="T10">臺北市松山區市民大道</text:span><text:span text:style-name="T10">5</text:span><text:span text:style-name="T10">段</text:span><text:span text:style-name="T10">99</text:span></text:p>
            <text:p text:style-name="P26"><text:span text:style-name="T10">號</text:span><text:span text:style-name="T10">2</text:span><text:span text:style-name="T10">樓</text:span>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25289553</text:span></text:p>
          </table:table-cell>
          <table:table-cell table:style-name="表格1.A1" office:value-type="string">
            <text:p text:style-name="P8">財團法人文化基金會</text:p>
          </table:table-cell>
          <table:table-cell table:style-name="表格1.A1" office:value-type="string">
            <text:p text:style-name="P17">憑證免費入舘</text:p>
          </table:table-cell>
          <table:table-cell table:style-name="表格1.F1" office:value-type="string">
            <text:p text:style-name="P17">憑證免費入舘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44</text:span></text:p>
          </table:table-cell>
          <table:table-cell table:style-name="表格1.A1" office:value-type="string">
            <text:p text:style-name="P13">芝山文化生態綠園</text:p>
          </table:table-cell>
          <table:table-cell table:style-name="表格1.A1" office:value-type="string">
            <text:p text:style-name="P26"><text:span text:style-name="T10">臺北市士林區雨聲街</text:span><text:span text:style-name="T10">120</text:span><text:span text:style-name="T10">號</text:span>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88666258</text:span></text:p>
          </table:table-cell>
          <table:table-cell table:style-name="表格1.A1" office:value-type="string">
            <text:p text:style-name="P8">社團法人臺北市野鳥學會</text:p>
          </table:table-cell>
          <table:table-cell table:style-name="表格1.A1" office:value-type="string">
            <text:p text:style-name="P8">憑證免費入園</text:p>
          </table:table-cell>
          <table:table-cell table:style-name="表格1.F1" office:value-type="string">
            <text:p text:style-name="P8">憑證免費入園</text:p>
          </table:table-cell>
        </table:table-row>
        <text:soft-page-break/>
        <table:table-row table:style-name="表格1.4">
          <table:table-cell table:style-name="表格1.A1" office:value-type="string">
            <text:p text:style-name="P1"><text:span text:style-name="T5">45</text:span></text:p>
          </table:table-cell>
          <table:table-cell table:style-name="表格1.A1" office:value-type="string">
            <text:p text:style-name="P13">臺北市立國樂團</text:p>
          </table:table-cell>
          <table:table-cell table:style-name="表格1.A1" office:value-type="string">
            <text:p text:style-name="P26"><text:span text:style-name="T10">臺北市中正區中華路一段</text:span><text:span text:style-name="T10">53</text:span><text:span text:style-name="T10">號</text:span></text:p>
          </table:table-cell>
          <table:table-cell table:style-name="表格1.A1" office:value-type="string">
            <text:p text:style-name="P26"><text:span text:style-name="T10">02</text:span><text:span text:style-name="T10">-</text:span><text:span text:style-name="T10">23832170</text:span></text:p>
          </table:table-cell>
          <table:table-cell table:style-name="表格1.A1" office:value-type="string">
            <text:p text:style-name="P12">臺北市立國樂團</text:p>
          </table:table-cell>
          <table:table-cell table:style-name="表格1.A1" office:value-type="string">
            <text:p text:style-name="P25"><text:span text:style-name="T6">憑證購本團主辦之音樂會享</text:span><text:span text:style-name="T6">8</text:span><text:span text:style-name="T6">折優惠</text:span></text:p>
          </table:table-cell>
          <table:table-cell table:style-name="表格1.F1" office:value-type="string">
            <text:p text:style-name="P25"><text:span text:style-name="T6">憑證購本團主辦之音樂會享</text:span><text:span text:style-name="T6">8</text:span><text:span text:style-name="T6">折優惠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46</text:span></text:p>
          </table:table-cell>
          <table:table-cell table:style-name="表格1.A1" office:value-type="string">
            <text:p text:style-name="P13">臺北市立動物園</text:p>
          </table:table-cell>
          <table:table-cell table:style-name="表格1.A1" office:value-type="string">
            <text:p text:style-name="P26"><text:span text:style-name="T10">臺北市文山區新光路</text:span><text:span text:style-name="T10">2</text:span><text:span text:style-name="T10">段</text:span><text:span text:style-name="T10">30</text:span><text:span text:style-name="T10">號</text:span></text:p>
          </table:table-cell>
          <table:table-cell table:style-name="表格1.A1" office:value-type="string">
            <text:p text:style-name="P26"><text:span text:style-name="T10">02-</text:span><text:span text:style-name="T10">29382300</text:span></text:p>
          </table:table-cell>
          <table:table-cell table:style-name="表格1.A1" office:value-type="string">
            <text:p text:style-name="P8">臺北市政府教育局</text:p>
          </table:table-cell>
          <table:table-cell table:style-name="表格1.A1" office:value-type="string">
            <text:p text:style-name="P8">免費入園</text:p>
          </table:table-cell>
          <table:table-cell table:style-name="表格1.F1" office:value-type="string">
            <text:p text:style-name="P8">免費入園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47</text:span></text:p>
          </table:table-cell>
          <table:table-cell table:style-name="表格1.A1" office:value-type="string">
            <text:p text:style-name="P24">臺北市立兒童育樂中心</text:p>
          </table:table-cell>
          <table:table-cell table:style-name="表格1.A1" office:value-type="string">
            <text:p text:style-name="P26"><text:span text:style-name="T25">臺北市中山北路三段</text:span><text:span text:style-name="T24">66</text:span><text:span text:style-name="T25">號</text:span></text:p>
          </table:table-cell>
          <table:table-cell table:style-name="表格1.A1" office:value-type="string">
            <text:p text:style-name="P22">02-25932211</text:p>
          </table:table-cell>
          <table:table-cell table:style-name="表格1.A1" office:value-type="string">
            <text:p text:style-name="P8">臺北市政府教育局</text:p>
          </table:table-cell>
          <table:table-cell table:style-name="表格1.A1" office:value-type="string">
            <text:p text:style-name="P21">免費入園</text:p>
          </table:table-cell>
          <table:table-cell table:style-name="表格1.F1" office:value-type="string">
            <text:p text:style-name="P21">免費入園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48</text:span></text:p>
          </table:table-cell>
          <table:table-cell table:style-name="表格1.B50" office:value-type="string">
            <text:p text:style-name="P13">臺北市立天文科學教育館</text:p>
          </table:table-cell>
          <table:table-cell table:style-name="表格1.B50" office:value-type="string">
            <text:p text:style-name="P26"><text:span text:style-name="T10">臺北市士林區基河路</text:span><text:span text:style-name="T10">363</text:span><text:span text:style-name="T10">號</text:span></text:p>
          </table:table-cell>
          <table:table-cell table:style-name="表格1.B50" office:value-type="string">
            <text:p text:style-name="P13">02-28314551</text:p>
          </table:table-cell>
          <table:table-cell table:style-name="表格1.B50" office:value-type="string">
            <text:p text:style-name="P8">臺北市政府教育局</text:p>
          </table:table-cell>
          <table:table-cell table:style-name="表格1.B50" office:value-type="string">
            <text:p text:style-name="P8">展示場免費入場</text:p>
          </table:table-cell>
          <table:table-cell table:style-name="表格1.G50" office:value-type="string">
            <text:p text:style-name="P8">展示場免費入場</text:p>
          </table:table-cell>
        </table:table-row>
        <table:table-row table:style-name="表格1.51">
          <table:table-cell table:style-name="表格1.A1" office:value-type="string">
            <text:p text:style-name="P1"><text:span text:style-name="T21">49</text:span></text:p>
          </table:table-cell>
          <table:table-cell table:style-name="表格1.A1" office:value-type="string">
            <text:p text:style-name="P22">臺北市交通資訊中心</text:p>
          </table:table-cell>
          <table:table-cell table:style-name="表格1.A1" office:value-type="string">
            <text:p text:style-name="P22">臺北市大同區華陰街32號B2</text:p>
          </table:table-cell>
          <table:table-cell table:style-name="表格1.A1" office:value-type="string">
            <text:p text:style-name="P22">02-27256893</text:p>
          </table:table-cell>
          <table:table-cell table:style-name="表格1.A1" office:value-type="string">
            <text:p text:style-name="P20">臺北市政府交通局</text:p>
          </table:table-cell>
          <table:table-cell table:style-name="表格1.B50" office:value-type="string">
            <text:p text:style-name="P20">免費入場（僅接受5人以上50人以下之機關團體預約參觀）</text:p>
          </table:table-cell>
          <table:table-cell table:style-name="表格1.G50" office:value-type="string">
            <text:p text:style-name="P20">免費入場（僅接受5人以上50人以下之機關團體預約參觀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counter1" style:family="text">
      <style:text-properties fo:color="#66666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年9月17製表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所屬單位99年度提供志工憑志願服務榮譽卡、臺北市熱心公益卡優惠場所調查表</dc:title>
    <meta:initial-creator>sfmeina</meta:initial-creator>
    <meta:creation-date>2015-01-15T17:20:00</meta:creation-date>
    <dc:creator>林品貝</dc:creator>
    <dc:date>2015-01-15T17:20:00</dc:date>
    <meta:print-date>2013-08-13T10:37:00</meta:print-date>
    <meta:editing-cycles>2</meta:editing-cycles>
    <meta:editing-duration>PT2M</meta:editing-duration>
    <meta:document-statistic meta:table-count="1" meta:image-count="0" meta:object-count="0" meta:page-count="6" meta:paragraph-count="443" meta:word-count="3085" meta:character-count="4020" meta:non-whitespace-character-count="4020"/>
    <meta:generator>LibreOffice/5.2.3.3$Windows_x86 LibreOffice_project/d54a8868f08a7b39642414cf2c8ef2f228f780cf</meta:generator>
  </office:meta>
</office:document-meta>
</file>