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text-properties style:font-name="新細明體"/>
    </style:style>
    <style:style style:name="P7" style:family="paragraph" style:parent-style-name="Standard">
      <style:text-properties style:font-name="新細明體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新細明體" fo:font-weight="bold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padding-left="0cm" fo:padding-right="0cm" fo:padding-top="0.035cm" fo:padding-bottom="0.035cm" fo:border-left="none" fo:border-right="none" fo:border-top="0.74pt solid #00000a" fo:border-bottom="0.74pt solid #00000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Frame_20_contents">
      <style:paragraph-properties fo:line-height="0.423cm"/>
      <style:text-properties style:use-window-font-color="true"/>
    </style:style>
    <style:style style:name="P16" style:family="paragraph" style:parent-style-name="Frame_20_contents">
      <style:paragraph-properties fo:line-height="0.423cm" fo:text-align="center" style:justify-single-word="false"/>
      <style:text-properties style:use-window-font-color="true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8" style:family="paragraph" style:parent-style-name="Frame_20_contents">
      <style:paragraph-properties fo:margin-left="0cm" fo:margin-right="0cm" fo:text-indent="0.212cm" style:auto-text-indent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9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size-asian="10pt" style:font-name-complex="Arial Unicode MS" style:font-size-complex="10pt"/>
    </style:style>
    <style:style style:name="T13" style:family="text">
      <style:text-properties style:font-name="新細明體" fo:font-size="10pt" style:font-size-asian="10pt" style:font-name-complex="Arial" style:font-size-complex="10pt"/>
    </style:style>
    <style:style style:name="T14" style:family="text">
      <style:text-properties style:font-name="新細明體" fo:font-size="8pt" style:font-size-asian="8pt" style:font-size-complex="9pt"/>
    </style:style>
    <style:style style:name="T15" style:family="text">
      <style:text-properties style:font-name="新細明體" fo:font-weight="bold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9pt"/>
    </style:style>
    <style:style style:name="T18" style:family="text">
      <style:text-properties fo:color="#000000"/>
    </style:style>
    <style:style style:name="T19" style:family="text">
      <style:text-properties fo:font-weight="bold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1.338cm" fo:min-width="0.76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1.28cm" fo:min-width="0.764cm" fo:padding-top="0.127cm" fo:padding-bottom="0.127cm" fo:padding-left="0.254cm" fo:padding-right="0.254cm" fo:wrap-option="wrap"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2.923cm" fo:min-width="0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3cm" fo:min-width="2.93cm" fo:padding-top="0.101cm" fo:padding-bottom="0.101cm" fo:padding-left="0.101cm" fo:padding-right="0.101cm" fo:wrap-option="wrap" fo:margin-left="0.318cm" fo:margin-right="0.35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8cm" fo:min-width="4.191cm" fo:padding-top="0.127cm" fo:padding-bottom="0.127cm" fo:padding-left="0.254cm" fo:padding-right="0.254cm" fo:wrap-option="wrap" fo:margin-left="0.423cm" fo:margin-right="0.392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87cm" fo:min-width="4.288cm" fo:padding-top="0cm" fo:padding-bottom="0cm" fo:padding-left="0cm" fo:padding-right="0cm" fo:wrap-option="wrap" fo:margin-left="0.318cm" fo:margin-right="0.34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82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3.865cm" fo:padding-top="0.127cm" fo:padding-bottom="0.127cm" fo:padding-left="0.254cm" fo:padding-right="0.254cm" fo:wrap-option="wrap" fo:margin-left="0.318cm" fo:margin-right="0.39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08cm" fo:min-width="2.311cm" fo:padding-top="0.101cm" fo:padding-bottom="0.101cm" fo:padding-left="0.101cm" fo:padding-right="0.101cm" fo:wrap-option="wrap" fo:margin-left="0.37cm" fo:margin-right="0.377cm" fo:margin-top="0.053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38cm" fo:min-width="2.575cm" fo:padding-top="0.101cm" fo:padding-bottom="0.101cm" fo:padding-left="0.101cm" fo:padding-right="0.101cm" fo:wrap-option="wrap" fo:margin-left="0.37cm" fo:margin-right="0.37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38cm" fo:min-width="2.251cm" fo:padding-top="0.101cm" fo:padding-bottom="0.101cm" fo:padding-left="0.101cm" fo:padding-right="0.101cm" fo:wrap-option="wrap" fo:margin-left="0.37cm" fo:margin-right="0.3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38cm" fo:min-width="2.237cm" fo:padding-top="0.101cm" fo:padding-bottom="0.101cm" fo:padding-left="0.101cm" fo:padding-right="0.101cm" fo:wrap-option="wrap" fo:margin-left="0.37cm" fo:margin-right="0.36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.026cm" draw:stroke-linejoin="miter" draw:fill="none" draw:textarea-vertical-align="top" draw:auto-grow-height="false" fo:min-height="1.282cm" fo:min-width="3.9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5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.026cm" draw:stroke-linejoin="miter" draw:fill="none" draw:textarea-vertical-align="top" draw:auto-grow-height="false" fo:min-height="0.988cm" fo:min-width="2.77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582cm" fo:min-width="5.253cm" fo:padding-top="0.127cm" fo:padding-bottom="0.127cm" fo:padding-left="0.254cm" fo:padding-right="0.254cm" fo:wrap-option="wrap" fo:margin-left="0.318cm" fo:margin-right="0.379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17cm" fo:min-width="3.216cm" fo:padding-top="0.127cm" fo:padding-bottom="0.127cm" fo:padding-left="0.254cm" fo:padding-right="0.254cm" fo:wrap-option="wrap" fo:margin-left="0.318cm" fo:margin-right="0.35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82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1.561cm" fo:padding-top="0.127cm" fo:padding-bottom="0.127cm" fo:padding-left="0.254cm" fo:padding-right="0.254cm" fo:wrap-option="wrap" fo:margin-left="0.318cm" fo:margin-right="0.36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none" svg:stroke-width="0.026cm" draw:stroke-linejoin="miter" draw:fill="none" draw:textarea-vertical-align="top" draw:auto-grow-height="false" fo:min-height="0.573cm" fo:min-width="1.3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none" svg:stroke-width="0.026cm" draw:stroke-linejoin="miter" draw:fill="none" draw:textarea-vertical-align="top" draw:auto-grow-height="false" fo:min-height="1.371cm" fo:min-width="1.833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none" svg:stroke-width="0.026cm" draw:stroke-linejoin="miter" draw:fill="none" draw:textarea-vertical-align="top" draw:auto-grow-height="false" fo:min-height="0.545cm" fo:min-width="1.5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31cm" fo:min-width="3.865cm" fo:padding-top="0.127cm" fo:padding-bottom="0.127cm" fo:padding-left="0.254cm" fo:padding-right="0.254cm" fo:wrap-option="wrap" fo:margin-left="0.318cm" fo:margin-right="0.39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3cm" fo:min-width="3.865cm" fo:padding-top="0.127cm" fo:padding-bottom="0.127cm" fo:padding-left="0.254cm" fo:padding-right="0.254cm" fo:wrap-option="wrap" fo:margin-left="0.318cm" fo:margin-right="0.392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31cm" fo:min-width="0.97cm" fo:padding-top="0.127cm" fo:padding-bottom="0.127cm" fo:padding-left="0.254cm" fo:padding-right="0.254cm" fo:wrap-option="wrap" fo:margin-left="0.318cm" fo:margin-right="0.37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 style:parent-style-name="Frame">
      <style:graphic-properties draw:stroke="none" svg:stroke-width="0.026cm" draw:stroke-linejoin="miter" draw:fill="none" draw:textarea-vertical-align="top" draw:auto-grow-height="false" fo:min-height="0.573cm" fo:min-width="0.85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2.923cm" fo:min-width="0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政府文化局</text:span></text:p>
      <text:p text:style-name="P1"><text:span text:style-name="T2">臺北市私立博物館設立登記（變更）標準</text:span><text:span text:style-name="T1">作業流程圖</text:span></text:p>
      <text:p text:style-name="P2"><draw:custom-shape text:anchor-type="paragraph" draw:z-index="1" draw:name="文字方塊 1124" draw:style-name="gr2" draw:text-style-name="P19" svg:width="1.271cm" svg:height="21.533cm" svg:x="16.868cm" svg:y="0.388cm"><text:p text:style-name="P18">………………………………………………………………………………………………………………………………..……</text:p><text:p text:style-name="P14">…………………………………………………………………………………………………………………………………..。。。。。。。。。。。。。。。。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125" draw:style-name="gr1" draw:text-style-name="P19" svg:width="1.271cm" svg:height="21.591cm" svg:x="0.979cm" svg:y="0.33cm"><text:p text:style-name="P18">………………………………………………………………………………………………………………………………..……</text:p><text:p text:style-name="P14">…………………………………………………………………………………………………………………………………..。。。。。。。。。。。。。。。。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1">權責單位 <text:s text:c="42"/>作業流程 <text:s text:c="39"/>處理時限</text:span></text:p>
      <text:p text:style-name="P7"/>
      <text:p text:style-name="P7"><draw:custom-shape text:anchor-type="paragraph" draw:z-index="29" draw:name="文字方塊 2" draw:style-name="gr27" draw:text-style-name="P19" svg:width="5.76cm" svg:height="2.835cm" svg:x="11.298cm" svg:y="0.175cm"><text:p text:style-name="P15"><text:span text:style-name="T14">◎</text:span><text:span text:style-name="T17">申請文件：</text:span></text:p><text:p text:style-name="P15"><text:span text:style-name="T17">範本如附件1~4，參考附件5之審核項目。</text:span></text:p><text:p text:style-name="P15"><text:span text:style-name="T14">◎</text:span><text:span text:style-name="T17">申請身分：</text:span></text:p><text:p text:style-name="P15"><text:span text:style-name="T17">1.自然人（創辦人）-辦法§4</text:span></text:p><text:p text:style-name="P15"><text:span text:style-name="T17">2.財團法人-辦法§5</text:span></text:p><text:p text:style-name="P15"><text:span text:style-name="T17">3.公益性社團法人-辦法§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" draw:name="直線接點 17" draw:style-name="gr25" draw:text-style-name="P20" svg:x1="2.277cm" svg:y1="0.501cm" svg:x2="6.613cm" svg:y2="0.502cm"><text:p/></draw:line><draw:line text:anchor-type="paragraph" draw:z-index="26" draw:name="直線接點 16" draw:style-name="gr24" draw:text-style-name="P20" svg:x1="2.277cm" svg:y1="0.499cm" svg:x2="2.278cm" svg:y2="4.374cm"><text:p/></draw:line><draw:custom-shape text:anchor-type="paragraph" draw:z-index="20" draw:name="流程圖: 結束點 10" draw:style-name="gr5" draw:text-style-name="P19" svg:width="3.456cm" svg:height="1.034cm" svg:x="6.627cm" svg:y="0.175cm"><text:p text:style-name="P17"><text:span text:style-name="T3">申請人提出申請</text:span></text:p><text:p text:style-name="P14"/><text:p text:style-name="P14"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10"><draw:custom-shape text:anchor-type="paragraph" draw:z-index="24" draw:name="文字方塊 2" draw:style-name="gr22" draw:text-style-name="P20" svg:width="4.43cm" svg:height="1.535cm" svg:x="2.757cm" svg:y="0.088cm"><text:p text:style-name="P15"><text:span text:style-name="T16">資料尚有缺失，通知補正。</text:span></text:p><text:p text:style-name="P15"><text:span text:style-name="T16">逾期未補正或補正不全者予以退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0" draw:name="直線接點 20" draw:style-name="gr28" draw:text-style-name="P20" svg:x1="10.075cm" svg:y1="0.102cm" svg:x2="11.287cm" svg:y2="0.103cm"><text:p/></draw:line><draw:line text:anchor-type="paragraph" draw:z-index="25" draw:name="直線接點 15" draw:style-name="gr23" draw:text-style-name="P20" svg:x1="2.898cm" svg:y1="0.102cm" svg:x2="6.618cm" svg:y2="0.103cm"><text:p/></draw:line><draw:line text:anchor-type="paragraph" draw:z-index="22" draw:name="直線接點 12" draw:style-name="gr20" draw:text-style-name="P20" svg:x1="2.892cm" svg:y1="0.101cm" svg:x2="2.893cm" svg:y2="1.613cm"><text:p/></draw:line><draw:line text:anchor-type="paragraph" draw:z-index="21" draw:name="直線接點 11" draw:style-name="gr4" draw:text-style-name="P20" svg:x1="8.307cm" svg:y1="0.577cm" svg:x2="8.308cm" svg:y2="1.078cm"><text:p/></draw:line><text:span text:style-name="T10"> <text:s text:c="3"/></text:span></text:p>
      <text:p text:style-name="P7"><draw:custom-shape text:anchor-type="paragraph" draw:z-index="2" draw:name="文字方塊 1118" draw:style-name="gr3" draw:text-style-name="P19" svg:width="1.271cm" svg:height="3.176cm" svg:x="-0.201cm" svg:y="-0.014cm"><text:p text:style-name="Frame_20_contents"><text:span text:style-name="T18">文化資源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直線接點 1121" draw:style-name="gr4" draw:text-style-name="P20" svg:x1="8.299cm" svg:y1="1.441cm" svg:x2="8.3cm" svg:y2="1.942cm"><text:p/></draw:line><draw:custom-shape text:anchor-type="paragraph" draw:z-index="4" draw:name="流程圖: 結束點 1123" draw:style-name="gr5" draw:text-style-name="P19" svg:width="3.456cm" svg:height="1.034cm" svg:x="6.618cm" svg:y="0.437cm"><text:p text:style-name="P17"><text:span text:style-name="T3">1.受理</text:span></text:p><text:p text:style-name="P14"/><text:p text:style-name="P14"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8"><draw:custom-shape text:anchor-type="paragraph" draw:z-index="58" draw:name="文字方塊 2" draw:style-name="gr38" draw:text-style-name="P20" svg:width="2.068cm" svg:height="0.798cm" svg:x="17.517cm" svg:y="0.011cm"><text:p text:style-name="P15"><text:span text:style-name="T19">1. 3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9" draw:name="直線接點 9" draw:style-name="gr19" draw:text-style-name="P20" svg:x1="2.898cm" svg:y1="0.338cm" svg:x2="6.616cm" svg:y2="0.339cm"><text:p/></draw:line></text:p>
      <text:p text:style-name="P9"><draw:custom-shape text:anchor-type="paragraph" draw:z-index="28" draw:name="文字方塊 2" draw:style-name="gr26" draw:text-style-name="P20" svg:width="3.278cm" svg:height="1.241cm" svg:x="2.305cm" svg:y="0.499cm"><text:p text:style-name="P15"><text:span text:style-name="T16">審核不合格者，</text:span></text:p><text:p text:style-name="P15"><text:span text:style-name="T16">予以退件處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流程圖: 決策 1119" draw:style-name="gr6" draw:text-style-name="P19" svg:width="9.399cm" svg:height="2.423cm" svg:x="3.604cm" svg:y="0.623cm"><text:p text:style-name="P16"><text:span text:style-name="T4">2.博物館認定基準檢核</text:span></text:p><text:p text:style-name="P16"><text:span text:style-name="T6">文化局邀集專家學者協助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0"><draw:custom-shape text:anchor-type="paragraph" draw:z-index="59" draw:name="文字方塊 2" draw:style-name="gr38" draw:text-style-name="P20" svg:width="2.068cm" svg:height="0.798cm" svg:x="17.517cm" svg:y="0.718cm"><text:p text:style-name="P15"><text:span text:style-name="T19">2. 21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直線接點 23" draw:style-name="gr30" draw:text-style-name="P20" svg:x1="12.912cm" svg:y1="1.194cm" svg:x2="13.325cm" svg:y2="1.195cm"><text:p/></draw:line><draw:custom-shape text:anchor-type="paragraph" draw:z-index="31" draw:name="文字方塊 2" draw:style-name="gr29" draw:text-style-name="P19" svg:width="3.723cm" svg:height="2.423cm" svg:x="13.323cm" svg:y="0.129cm"><text:p text:style-name="P15"><text:span text:style-name="T14">1.（表二）博物館認定基準檢核表</text:span></text:p><text:p text:style-name="P15"><text:span text:style-name="T14">2.檢核申請館所是否符合博物館認定基準，</text:span><text:span text:style-name="T17">辦法§2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直線接點 13" draw:style-name="gr21" draw:text-style-name="P20" svg:x1="2.277cm" svg:y1="1.194cm" svg:x2="3.605cm" svg:y2="1.195cm"><text:p/></draw:line><text:span text:style-name="T8"> <text:s text:c="3"/></text:span></text:p>
      <text:p text:style-name="P3"/>
      <text:p text:style-name="P3"><draw:custom-shape text:anchor-type="paragraph" draw:z-index="47" draw:name="文字方塊 2" draw:style-name="gr38" draw:text-style-name="P20" svg:width="2.068cm" svg:height="0.798cm" svg:x="6.11cm" svg:y="0.586cm"><text:p text:style-name="P15"><text:span text:style-name="T16">審查合格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" draw:name="直線接點 1" draw:style-name="gr11" draw:text-style-name="P20" svg:x1="8.302cm" svg:y1="0.501cm" svg:x2="8.303cm" svg:y2="1.535cm"><text:p/></draw:line></text:p>
      <text:p text:style-name="P10"><draw:custom-shape text:anchor-type="paragraph" draw:z-index="65" draw:name="文字方塊 1149" draw:style-name="gr45" draw:text-style-name="P20" svg:width="1.271cm" svg:height="3.176cm" svg:x="-0.289cm" svg:y="0.332cm"><text:p text:style-name="Frame_20_contents"><text:span text:style-name="T18">相關權管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直線接點 25" draw:style-name="gr20" draw:text-style-name="P20" svg:x1="17.044cm" svg:y1="0.337cm" svg:x2="17.045cm" svg:y2="6.982cm"><text:p/></draw:line><draw:line text:anchor-type="paragraph" draw:z-index="33" draw:name="直線接點 24" draw:style-name="gr31" draw:text-style-name="P20" svg:x1="17.045cm" svg:y1="0.336cm" svg:x2="8.303cm" svg:y2="0.338cm"><text:p/></draw:line><text:span text:style-name="T8"> <text:s text:c="3"/></text:span></text:p>
      <text:p text:style-name="Standard"><draw:line text:anchor-type="paragraph" draw:z-index="11" draw:name="直線接點 2" draw:style-name="gr12" draw:text-style-name="P20" svg:x1="6.738cm" svg:y1="0.263cm" svg:x2="6.739cm" svg:y2="0.91cm"><text:p/></draw:line><draw:line text:anchor-type="paragraph" draw:z-index="12" draw:name="直線接點 3" draw:style-name="gr8" draw:text-style-name="P20" svg:x1="10.668cm" svg:y1="0.268cm" svg:x2="10.669cm" svg:y2="0.975cm"><text:p/></draw:line><draw:line text:anchor-type="paragraph" draw:z-index="9" draw:name="直線接點 1110" draw:style-name="gr10" draw:text-style-name="P20" svg:x1="2.455cm" svg:y1="0.263cm" svg:x2="14.446cm" svg:y2="0.263cm"><text:p/></draw:line><draw:line text:anchor-type="paragraph" draw:z-index="13" draw:name="直線接點 4" draw:style-name="gr13" draw:text-style-name="P20" svg:x1="14.446cm" svg:y1="0.265cm" svg:x2="14.447cm" svg:y2="0.884cm"><text:p/></draw:line><draw:line text:anchor-type="paragraph" draw:z-index="7" draw:name="直線接點 1112" draw:style-name="gr8" draw:text-style-name="P20" svg:x1="2.453cm" svg:y1="0.263cm" svg:x2="2.454cm" svg:y2="0.97cm"><text:p/></draw:line><text:span text:style-name="T9"> <text:s text:c="21"/></text:span><text:span text:style-name="T10"><text:s text:c="24"/></text:span></text:p>
      <text:p text:style-name="P6"><draw:custom-shape text:anchor-type="paragraph" draw:z-index="17" draw:name="流程圖: 決策 7" draw:style-name="gr17" draw:text-style-name="P19" svg:width="4.903cm" svg:height="4.075cm" svg:x="8.207cm" svg:y="0.279cm"><text:p text:style-name="P16"><text:span text:style-name="T7">3.都市發展局</text:span></text:p><text:p text:style-name="P16"><text:span text:style-name="T6">土地使用分區及都市計畫相關審核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6" draw:name="流程圖: 決策 5" draw:style-name="gr16" draw:text-style-name="P19" svg:width="5.553cm" svg:height="4.075cm" svg:x="3.962cm" svg:y="0.25cm"><text:p text:style-name="P16"><text:span text:style-name="T7">3.建築管理工程處</text:span></text:p><text:p text:style-name="P16"><text:span text:style-name="T6">建築使用、室內裝修、公共安全檢查之審核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5" draw:name="流程圖: 決策 6" draw:style-name="gr15" draw:text-style-name="P19" svg:width="5.021cm" svg:height="4.017cm" svg:x="-0.085cm" svg:y="0.337cm"><text:p text:style-name="P16"><text:span text:style-name="T7">3.文化局</text:span></text:p><text:p text:style-name="P16"><text:span text:style-name="T6">文化資產保存法修復或再利用相關規定審核</text:span></text:p><text:p text:style-name="P17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8" draw:name="流程圖: 決策 8" draw:style-name="gr18" draw:text-style-name="P19" svg:width="4.873cm" svg:height="4.075cm" svg:x="11.994cm" svg:y="0.217cm"><text:p text:style-name="P16"><text:span text:style-name="T7">3.消防局</text:span></text:p><text:p text:style-name="P16"><text:span text:style-name="T6">各類場所消防安全設備設置相關審核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10"><text:span text:style-name="T8"><text:s text:c="4"/></text:span></text:p>
      <text:p text:style-name="P3"><draw:custom-shape text:anchor-type="paragraph" draw:z-index="62" draw:name="文字方塊 2" draw:style-name="gr38" draw:text-style-name="P20" svg:width="2.068cm" svg:height="0.798cm" svg:x="17.517cm" svg:y="0.452cm"><text:p text:style-name="P15"><text:span text:style-name="T19">3. 14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0"><text:span text:style-name="T8"><text:s text:c="4"/></text:span></text:p>
      <text:p text:style-name="Standard"><text:span text:style-name="T8"><text:s text:c="39"/></text:span></text:p>
      <text:p text:style-name="P4"><draw:line text:anchor-type="paragraph" draw:z-index="37" draw:name="直線接點 30" draw:style-name="gr32" draw:text-style-name="P20" svg:x1="6.752cm" svg:y1="0.542cm" svg:x2="6.753cm" svg:y2="0.895cm"><text:p/></draw:line><draw:line text:anchor-type="paragraph" draw:z-index="38" draw:name="直線接點 31" draw:style-name="gr32" draw:text-style-name="P20" svg:x1="10.657cm" svg:y1="0.538cm" svg:x2="10.658cm" svg:y2="0.891cm"><text:p/></draw:line><draw:custom-shape text:anchor-type="paragraph" draw:z-index="45" draw:name="文字方塊 2" draw:style-name="gr36" draw:text-style-name="P20" svg:width="1.837cm" svg:height="0.826cm" svg:x="10.931cm" svg:y="1.161cm"><text:p text:style-name="P15"><text:span text:style-name="T16">通知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0" draw:name="直線接點 1127" draw:style-name="gr4" draw:text-style-name="P20" svg:x1="8.382cm" svg:y1="0.894cm" svg:x2="8.383cm" svg:y2="1.395cm"><text:p/></draw:line><draw:line text:anchor-type="paragraph" draw:z-index="36" draw:name="直線接點 29" draw:style-name="gr32" draw:text-style-name="P20" svg:x1="2.425cm" svg:y1="0.542cm" svg:x2="2.426cm" svg:y2="0.895cm"><text:p/></draw:line><draw:line text:anchor-type="paragraph" draw:z-index="35" draw:name="直線接點 26" draw:style-name="gr10" draw:text-style-name="P20" svg:x1="2.455cm" svg:y1="0.894cm" svg:x2="14.446cm" svg:y2="0.894cm"><text:p/></draw:line><draw:line text:anchor-type="paragraph" draw:z-index="39" draw:name="直線接點 1126" draw:style-name="gr32" draw:text-style-name="P20" svg:x1="14.444cm" svg:y1="0.506cm" svg:x2="14.445cm" svg:y2="0.859cm"><text:p/></draw:line></text:p>
      <text:p text:style-name="P10"><draw:custom-shape text:anchor-type="paragraph" draw:z-index="61" draw:name="文字方塊 2" draw:style-name="gr38" draw:text-style-name="P20" svg:width="2.068cm" svg:height="0.798cm" svg:x="17.517cm" svg:y="0.183cm"><text:p text:style-name="P15"><text:span text:style-name="T19">4. 7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文字方塊 2" draw:style-name="gr37" draw:text-style-name="P20" svg:width="2.34cm" svg:height="1.624cm" svg:x="3.738cm" svg:y="0.538cm"><text:p text:style-name="P15"><text:span text:style-name="T16">不可補正者或未改善者，予以退件處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文字方塊 2" draw:style-name="gr37" draw:text-style-name="P20" svg:width="2.34cm" svg:height="1.624cm" svg:x="10.633cm" svg:y="0.572cm"><text:p text:style-name="P15"><text:span text:style-name="T16">逾期或補件不齊者，予以退件處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文字方塊 2" draw:style-name="gr35" draw:text-style-name="P19" svg:width="2.068cm" svg:height="0.976cm" svg:x="12.908cm" svg:y="0.131cm"><text:p text:style-name="P17"><text:span text:style-name="T5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2" draw:style-name="gr14" draw:text-style-name="P19" svg:width="4.372cm" svg:height="0.976cm" svg:x="6.29cm" svg:y="0.131cm"><text:p text:style-name="P17"><text:span text:style-name="T3">4.文化局彙整審核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3"/></text:span></text:p>
      <text:p text:style-name="P3"><draw:custom-shape text:anchor-type="paragraph" draw:z-index="66" draw:name="文字方塊 1150" draw:style-name="gr3" draw:text-style-name="P19" svg:width="1.271cm" svg:height="3.176cm" svg:x="-0.289cm" svg:y="-0.014cm"><text:p text:style-name="Frame_20_contents"><text:span text:style-name="T18">文化資源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1" draw:name="直線接點 1128" draw:style-name="gr33" draw:text-style-name="P20" svg:x1="8.36cm" svg:y1="0.471cm" svg:x2="8.361cm" svg:y2="1.533cm"><text:p/></draw:line><draw:line text:anchor-type="paragraph" draw:z-index="44" draw:name="直線接點 1131" draw:style-name="gr21" draw:text-style-name="P20" svg:x1="14.977cm" svg:y1="-0.001cm" svg:x2="17.044cm" svg:y2="0cm"><text:p/></draw:line><draw:line text:anchor-type="paragraph" draw:z-index="42" draw:name="直線接點 1129" draw:style-name="gr34" draw:text-style-name="P20" svg:x1="10.666cm" svg:y1="-0.001cm" svg:x2="12.911cm" svg:y2="0cm"><text:p/></draw:line></text:p>
      <text:p text:style-name="Standard"><text:span text:style-name="T10"><text:s text:c="57"/></text:span><text:span text:style-name="T8"><text:s text:c="3"/></text:span></text:p>
      <text:p text:style-name="P3"><draw:custom-shape text:anchor-type="paragraph" draw:z-index="55" draw:name="文字方塊 2" draw:style-name="gr36" draw:text-style-name="P20" svg:width="1.837cm" svg:height="0.826cm" svg:x="4.225cm" svg:y="0.138cm"><text:p text:style-name="P15"><text:span text:style-name="T16">通知改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文字方塊 2" draw:style-name="gr43" draw:text-style-name="P19" svg:width="1.477cm" svg:height="1.684cm" svg:x="2.131cm" svg:y="0.265cm"><text:p text:style-name="P14"><text:span text:style-name="T5">限期</text:span></text:p><text:p text:style-name="P14"><text:span text:style-name="T5">改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文字方塊 2" draw:style-name="gr39" draw:text-style-name="P19" svg:width="4.372cm" svg:height="1.684cm" svg:x="6.294cm" svg:y="0.268cm"><text:p text:style-name="P16"><text:span text:style-name="T4">5.排定日期現場會勘</text:span></text:p><text:p text:style-name="P16"><text:span text:style-name="T6">邀集相關機關辦理會勘檢查並做成紀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60" draw:name="文字方塊 2" draw:style-name="gr38" draw:text-style-name="P20" svg:width="2.068cm" svg:height="0.798cm" svg:x="17.517cm" svg:y="0.037cm"><text:p text:style-name="P15"><text:span text:style-name="T19">5. 21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3" draw:name="直線接點 1144" draw:style-name="gr31" draw:text-style-name="P20" svg:x1="6.295cm" svg:y1="0.19cm" svg:x2="3.607cm" svg:y2="0.191cm"><text:p/></draw:line></text:p>
      <text:p text:style-name="P3"><draw:custom-shape text:anchor-type="paragraph" draw:z-index="57" draw:name="文字方塊 2" draw:style-name="gr44" draw:text-style-name="P20" svg:width="1.359cm" svg:height="0.826cm" svg:x="4.404cm" svg:y="0.205cm"><text:p text:style-name="P15"><text:span text:style-name="T16">復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1" draw:name="直線接點 1142" draw:style-name="gr42" draw:text-style-name="P20" svg:x1="3.605cm" svg:y1="0.204cm" svg:x2="6.284cm" svg:y2="0.205cm"><text:p/></draw:line></text:p>
      <text:p text:style-name="P3"><draw:custom-shape text:anchor-type="paragraph" draw:z-index="56" draw:name="文字方塊 2" draw:style-name="gr36" draw:text-style-name="P20" svg:width="1.837cm" svg:height="0.826cm" svg:x="8.643cm" svg:y="0.153cm"><text:p text:style-name="P15"><text:span text:style-name="T16">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9" draw:name="直線接點 1138" draw:style-name="gr40" draw:text-style-name="P20" svg:x1="8.422cm" svg:y1="0.042cm" svg:x2="8.423cm" svg:y2="1.062cm"><text:p/></draw:line></text:p>
      <text:p text:style-name="P5"><draw:custom-shape text:anchor-type="paragraph" draw:z-index="67" draw:name="文字方塊 1151" draw:style-name="gr3" draw:text-style-name="P19" svg:width="1.271cm" svg:height="3.176cm" svg:x="-0.288cm" svg:y="0.337cm"><text:p text:style-name="Frame_20_contents"><text:span text:style-name="T18">文化資源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63" draw:name="文字方塊 2" draw:style-name="gr38" draw:text-style-name="P20" svg:width="2.068cm" svg:height="0.798cm" svg:x="17.517cm" svg:y="0.249cm"><text:p text:style-name="P15"><text:span text:style-name="T19">6. 7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流程圖: 結束點 1111" draw:style-name="gr7" draw:text-style-name="P19" svg:width="4.733cm" svg:height="1.535cm" svg:x="6.08cm" svg:y="-0.025cm"><text:p text:style-name="P16"><text:span text:style-name="T4">6.核核准設立並公告</text:span></text:p><text:p text:style-name="P16"><text:span text:style-name="T6">公告並核發證明文件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3"/>
      <text:p text:style-name="P3"><draw:line text:anchor-type="paragraph" draw:z-index="8" draw:name="直線接點 1113" draw:style-name="gr9" draw:text-style-name="P20" svg:x1="8.834cm" svg:y1="0.669cm" svg:x2="8.008cm" svg:y2="0.669cm"><text:p/></draw:line></text:p>
      <text:p text:style-name="P3"><draw:custom-shape text:anchor-type="paragraph" draw:z-index="64" draw:name="文字方塊 2" draw:style-name="gr38" draw:text-style-name="P20" svg:width="2.068cm" svg:height="0.798cm" svg:x="17.517cm" svg:y="0.439cm"><text:p text:style-name="P15"><text:span text:style-name="T19">7. 7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文字方塊 2" draw:style-name="gr41" draw:text-style-name="P19" svg:width="4.372cm" svg:height="0.946cm" svg:x="6.265cm" svg:y="0.446cm"><text:p text:style-name="P16"><text:span text:style-name="T4">7.函報文化部備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Standard"><text:span text:style-name="T9">────────────────────────────────────────────</text:span></text:p>
      <text:p text:style-name="P11"><text:span text:style-name="T11">受理方式：</text:span><text:span text:style-name="T12">郵寄申辦、親自申辦、委託申辦、網路申辦(非全程式)</text:span><text:bookmark text:name="_GoBack"/></text:p>
      <text:p text:style-name="P11"><text:span text:style-name="T11">總處理時限：</text:span><text:span text:style-name="T13"> 90日</text:span><text:span text:style-name="T11">（含假日／日曆日）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茹</meta:initial-creator>
    <dc:creator>陳藝茹</dc:creator>
    <meta:editing-cycles>10</meta:editing-cycles>
    <meta:print-date>2019-07-22T09:11:00</meta:print-date>
    <meta:creation-date>2019-07-19T00:59:00</meta:creation-date>
    <dc:date>2019-07-23T01:55:00</dc:date>
    <meta:editing-duration>PT3H7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70" meta:word-count="559" meta:character-count="1096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