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9cm" fo:margin-left="-0.058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3.512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0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793cm" fo:keep-together="always"/>
    </style:style>
    <style:style style:name="表格1.4" style:family="table-row">
      <style:table-row-properties style:min-row-height="20.581cm" fo:keep-together="always"/>
    </style:style>
    <style:style style:name="表格1.5" style:family="table-row">
      <style:table-row-properties style:min-row-height="1.919cm" fo:keep-together="always"/>
    </style:style>
    <style:style style:name="表格1.6" style:family="table-row">
      <style:table-row-properties style:min-row-height="2.043cm" fo:keep-together="always"/>
    </style:style>
    <style:style style:name="表格1.7" style:family="table-row">
      <style:table-row-properties style:min-row-height="1.542cm" fo:keep-together="always"/>
    </style:style>
    <style:style style:name="表格1.10" style:family="table-row">
      <style:table-row-properties style:min-row-height="2.231cm" fo:keep-together="always"/>
    </style:style>
    <style:style style:name="表格1.12" style:family="table-row">
      <style:table-row-properties style:min-row-height="1.651cm" fo:keep-together="always"/>
    </style:style>
    <style:style style:name="表格1.18" style:family="table-row">
      <style:table-row-properties style:min-row-height="2.535cm" fo:keep-together="always"/>
    </style:style>
    <style:style style:name="表格1.20" style:family="table-row">
      <style:table-row-properties style:min-row-height="1.799cm" fo:keep-together="always"/>
    </style:style>
    <style:style style:name="表格1.21" style:family="table-row">
      <style:table-row-properties style:min-row-height="2.334cm" fo:keep-together="always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9">
      <style:paragraph-properties fo:line-height="0.706cm" style:line-break="normal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line-break="normal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cm" fo:line-height="0.706cm" fo:text-indent="0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cm" fo:line-height="0.706cm" fo:text-align="justify" style:justify-single-word="false" fo:text-indent="0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199cm" fo:margin-right="0cm" fo:line-height="0.706cm" fo:text-align="justify" style:justify-single-word="false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cm" fo:line-height="0.706cm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0.199cm" fo:margin-right="0cm" fo:line-height="0.706cm" fo:text-indent="0cm" style:auto-text-indent="false" style:line-break="normal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cm" fo:line-height="0.706cm" fo:text-align="justify" style:justify-single-word="false" fo:text-indent="0cm" style:auto-text-indent="false" style:line-break="normal" style:snap-to-layout-grid="false"/>
      <style:text-properties fo:color="#000000" style:text-line-through-style="solid" style:text-line-through-type="single" style:font-name="標楷體" fo:font-size="14pt" style:font-name-asian="標楷體" style:font-size-asian="14pt" style:font-name-complex="標楷體" fo:background-color="#ffff00"/>
    </style:style>
    <style:style style:name="P14" style:family="paragraph" style:parent-style-name="Standard">
      <style:paragraph-properties fo:margin-left="1.196cm" fo:margin-right="0cm" fo:line-height="0.706cm" fo:text-indent="-0.993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margin-left="1.168cm" fo:margin-right="0cm" fo:line-height="0.706cm" fo:text-indent="-0.716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2">
      <style:paragraph-properties fo:margin-left="1.168cm" fo:margin-right="0cm" fo:line-height="0.635cm" fo:text-indent="-0.716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6">
      <style:paragraph-properties fo:margin-left="1.669cm" fo:margin-right="0cm" fo:line-height="0.706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18" style:family="paragraph" style:parent-style-name="Standard" style:list-style-name="WW8Num16">
      <style:paragraph-properties fo:margin-left="1.669cm" fo:margin-right="0cm" fo:line-height="0.706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8">
      <style:paragraph-properties fo:margin-left="1.669cm" fo:margin-right="0cm" fo:line-height="0.635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8">
      <style:paragraph-properties fo:margin-left="1.669cm" fo:margin-right="0cm" fo:line-height="0.635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21" style:family="paragraph" style:parent-style-name="Standard" style:list-style-name="WW8Num16">
      <style:paragraph-properties fo:margin-left="2.168cm" fo:margin-right="0cm" fo:line-height="0.706cm" fo:text-indent="-1.499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22" style:family="paragraph" style:parent-style-name="Standard">
      <style:paragraph-properties fo:margin-left="0.201cm" fo:margin-right="0cm" fo:line-height="0.635cm" fo:text-indent="0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32">
      <style:paragraph-properties fo:margin-left="1.702cm" fo:margin-right="0cm" fo:line-height="0.635cm" fo:text-indent="-1.251cm" style:auto-text-indent="false" style:snap-to-layout-grid="false">
        <style:tab-stops>
          <style:tab-stop style:position="0.452cm"/>
          <style:tab-stop style:position="0.66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7">
      <style:paragraph-properties fo:margin-left="1.702cm" fo:margin-right="0cm" fo:line-height="0.635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25" style:family="paragraph" style:parent-style-name="Standard" style:list-style-name="WW8Num38">
      <style:paragraph-properties fo:margin-left="1.702cm" fo:margin-right="0cm" fo:line-height="0.635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26" style:family="paragraph" style:parent-style-name="Standard" style:list-style-name="WW8Num1">
      <style:paragraph-properties fo:margin-left="1.702cm" fo:margin-right="0cm" fo:line-height="0.635cm" fo:text-indent="-1cm" style:auto-text-indent="false" style:snap-to-layout-grid="false">
        <style:tab-stops>
          <style:tab-stop style:position="0.452cm"/>
          <style:tab-stop style:position="0.669cm"/>
        </style:tab-stops>
      </style:paragraph-properties>
    </style:style>
    <style:style style:name="P27" style:family="paragraph" style:parent-style-name="Standard" style:list-style-name="WW8Num18">
      <style:paragraph-properties fo:margin-left="1.702cm" fo:margin-right="0cm" fo:line-height="0.635cm" fo:text-indent="-1cm" style:auto-text-indent="false" style:snap-to-layout-grid="false">
        <style:tab-stops>
          <style:tab-stop style:position="0.452cm"/>
          <style:tab-stop style:position="0.669cm"/>
        </style:tab-stops>
      </style:paragraph-properties>
    </style:style>
    <style:style style:name="P28" style:family="paragraph" style:parent-style-name="Standard" style:list-style-name="WW8Num38">
      <style:paragraph-properties fo:margin-left="1.702cm" fo:margin-right="0cm" fo:line-height="0.635cm" fo:text-indent="-1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051cm" fo:margin-right="0cm" fo:line-height="0.706cm" fo:text-align="justify" style:justify-single-word="false" fo:text-indent="0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-0.051cm" fo:margin-right="0cm" fo:line-height="0.706cm" fo:text-align="justify" style:justify-single-word="false" fo:text-indent="0.049cm" style:auto-text-indent="false" style:line-break="normal"/>
    </style:style>
    <style:style style:name="P31" style:family="paragraph" style:parent-style-name="Standard">
      <style:paragraph-properties fo:margin-left="-0.051cm" fo:margin-right="0cm" fo:line-height="0.706cm" fo:text-align="justify" style:justify-single-word="false" fo:text-indent="0.049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004cm" fo:margin-right="0cm" fo:line-height="0.706cm" fo:text-indent="0cm" style:auto-text-indent="false" style:line-break="normal"/>
    </style:style>
    <style:style style:name="P33" style:family="paragraph" style:parent-style-name="Standard">
      <style:paragraph-properties fo:margin-left="0.004cm" fo:margin-right="0cm" fo:line-height="0.706cm" fo:text-indent="0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993cm" fo:margin-right="0cm" fo:line-height="0.706cm" fo:text-indent="-0.993cm" style:auto-text-indent="false" style:snap-to-layout-grid="false">
        <style:tab-stops>
          <style:tab-stop style:position="0.669cm"/>
          <style:tab-stop style:position="0.919cm"/>
        </style:tab-stops>
      </style:paragraph-properties>
    </style:style>
    <style:style style:name="P35" style:family="paragraph" style:parent-style-name="Standard">
      <style:paragraph-properties fo:margin-left="0.993cm" fo:margin-right="0cm" fo:line-height="0.706cm" fo:text-indent="-0.993cm" style:auto-text-indent="false" style:snap-to-layout-grid="false">
        <style:tab-stops>
          <style:tab-stop style:position="0.669cm"/>
          <style:tab-stop style:position="0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-0.002cm" fo:margin-right="0cm" fo:line-height="0.706cm" fo:text-align="justify" style:justify-single-word="false" fo:text-indent="-0.049cm" style:auto-text-indent="false" style:line-break="normal"/>
      <style:text-properties fo:color="#00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41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style:line-break="normal"/>
      <style:text-properties fo:color="#000000" fo:font-size="16pt" style:font-size-asian="16pt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fo:background-color="#ffff00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347cm" style:letter-kerning="true" style:font-name-asian="標楷體" style:font-size-asian="14pt" style:font-name-complex="標楷體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fo:background-color="#ffff00"/>
    </style:style>
    <style:style style:name="T9" style:family="text">
      <style:text-properties style:font-size-complex="14pt"/>
    </style:style>
    <style:style style:name="T10" style:family="text">
      <style:text-properties style:font-size-complex="13pt"/>
    </style:style>
    <style:style style:name="T11" style:family="text">
      <style:text-properties fo:letter-spacing="0.347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北市私立博物館設立登記(變更)標準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作業階段</text:p>
            </table:table-cell>
            <table:table-cell table:style-name="表格1.A1" office:value-type="string">
              <text:p text:style-name="P3">作業流程</text:p>
            </table:table-cell>
            <table:table-cell table:style-name="表格1.C1" office:value-type="string">
              <text:p text:style-name="P3">步 <text:s/>驟 <text:s/>說 <text:s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受理階段</text:p>
          </table:table-cell>
          <table:table-cell table:style-name="表格1.B2" office:value-type="string">
            <text:list xml:id="list7072444787146678553" text:style-name="WW8Num19">
              <text:list-item>
                <text:p text:style-name="P4">申請人提出申請</text:p>
              </text:list-item>
            </text:list>
          </table:table-cell>
          <table:table-cell table:style-name="表格1.C2" office:value-type="string">
            <text:p text:style-name="P14">壹、私立博物館設立登記，檢附下列文件一式 6份：</text:p>
            <text:list xml:id="list2357880759956756290" text:style-name="WW8Num12">
              <text:list-item>
                <text:p text:style-name="P15">自然人：</text:p>
              </text:list-item>
            </text:list>
            <text:list xml:id="list165340211599239197" text:style-name="WW8Num16">
              <text:list-item>
                <text:list>
                  <text:list-item>
                    <text:p text:style-name="P17"><text:span text:style-name="T2">臺北市私立博物館設立登記申請書(自然人) (附件1-1)。</text:span></text:p>
                  </text:list-item>
                  <text:list-item>
                    <text:p text:style-name="P17"><text:span text:style-name="T2">臺北市博物館設立及營運計畫書(附件2)。</text:span></text:p>
                  </text:list-item>
                  <text:list-item>
                    <text:p text:style-name="P21"><text:span text:style-name="T2">創辦人身分證明文件影本(附件3)。</text:span></text:p>
                  </text:list-item>
                  <text:list-item>
                    <text:p text:style-name="P17"><text:span text:style-name="T2">館長身分證明文件影本及學經歷證明文件(附件4)。</text:span></text:p>
                  </text:list-item>
                  <text:list-item>
                    <text:p text:style-name="P17"><text:span text:style-name="T2">建築物概況(位置圖、平面圖、使用執照影本(含變更使用執照)或依文化資產保存法相關規定核准使用許可之文件影本)。新設立之博物館，若持有使用執照變更前核准之相關建築許可文件，請檢附，以利後續相關建築物審查。</text:span></text:p>
                  </text:list-item>
                  <text:list-item>
                    <text:p text:style-name="P17"><text:span text:style-name="T2">建築物防火避難設施與設備安全檢查合格證明文件（建築物公共安全檢查申報結果通知書）及前次核准之相關建築許可文件。</text:span></text:p>
                  </text:list-item>
                  <text:list-item>
                    <text:p text:style-name="P18">土地及建築物登記簿謄本及最近3個月內核發之地籍圖謄本。</text:p>
                  </text:list-item>
                  <text:list-item>
                    <text:p text:style-name="P18">館舍如屬承租，需檢附經公證租賃契約書、借用契約書或使用同意書(自申請日起有效期限5年以上)。</text:p>
                  </text:list-item>
                  <text:list-item>
                    <text:p text:style-name="P17"><text:span text:style-name="T2">都市土地應附土地使用分區證明。（詳列設立範圍全部地號者可代為調查，申請人免檢附）</text:span></text:p>
                  </text:list-item>
                  <text:list-item>
                    <text:p text:style-name="P17"><text:span text:style-name="T2">最近一次消防安全查驗合格文件。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list xml:id="list230345062075056" text:continue-list="list2357880759956756290" text:style-name="WW8Num12">
              <text:list-item>
                <text:p text:style-name="P16">法人(財團法人、公益性社團法人)</text:p>
              </text:list-item>
            </text:list>
            <text:list xml:id="list9052409491444394939" text:style-name="WW8Num8">
              <text:list-item>
                <text:p text:style-name="P20"><text:span text:style-name="T2">臺北市政府私立博物館設立登記申請書(法人)(</text:span><text:span text:style-name="T7"> 附件1-2</text:span><text:span text:style-name="T2">)。</text:span></text:p>
              </text:list-item>
              <text:list-item>
                <text:p text:style-name="P20"><text:span text:style-name="T2">臺北市政府博物館設立及營運計畫書(</text:span><text:span text:style-name="T7">附件2</text:span><text:span text:style-name="T2">)。</text:span></text:p>
              </text:list-item>
              <text:list-item>
                <text:p text:style-name="P20"><text:span text:style-name="T2">館長身分證明文件影本及學經歷證明文件(</text:span><text:span text:style-name="T7">附件4</text:span><text:span text:style-name="T2">)。</text:span></text:p>
              </text:list-item>
              <text:list-item>
                <text:p text:style-name="P19">法人登記證明文件影本。</text:p>
              </text:list-item>
              <text:list-item>
                <text:p text:style-name="P19">法人章程影本。</text:p>
              </text:list-item>
              <text:list-item>
                <text:p text:style-name="P20"><text:span text:style-name="T2">建築物概況(位置圖、平面圖、使用執照影本(含變更使用執照)或依文化資產保存法相關規定核准使用許可之文件影本)。新設立之博物館，若持有使用執照變更前核准之相關建築許可文件，請檢附，以利後續相關建築物審查。</text:span></text:p>
              </text:list-item>
              <text:list-item>
                <text:p text:style-name="P20"><text:span text:style-name="T2">建築物防火避難設施與設備安全檢查合格證明文件（建築物公共安全檢查申報結果通知書）及前次核准之相關建築許可文件。</text:span></text:p>
              </text:list-item>
              <text:list-item>
                <text:p text:style-name="P19">土地及建築物登記簿謄本及最近3個月內核發之地籍圖謄本。館舍如屬承租，需檢附經公證租賃契約書、借用契約書或使用同意書(自申請日起有效期限5年以上)。</text:p>
              </text:list-item>
              <text:list-item>
                <text:p text:style-name="P20"><text:span text:style-name="T2">都市土地應附土地使用分區證明。（詳列設立範圍全部地號者可代為調查，申請人免檢附）</text:span></text:p>
              </text:list-item>
              <text:list-item>
                <text:p text:style-name="P19">最近一次消防安全查驗合格文件。</text:p>
              </text:list-item>
            </text:list>
            <text:p text:style-name="P22">貳、私立博物館變更登記，檢附下列文件一式6份：</text:p>
            <text:list xml:id="list7342745099292362357" text:style-name="WW8Num32">
              <text:list-item>
                <text:p text:style-name="P23">變更負責人：</text:p>
              </text:list-item>
            </text:list>
            <text:list xml:id="list1029074486133861309" text:style-name="WW8Num7">
              <text:list-item>
                <text:p text:style-name="P24"><text:span text:style-name="T2">臺北市政府私立博物館登記事項變更申請書(表一) </text:span></text:p>
              </text:list-item>
            </text:list>
          </table:table-cell>
        </table:table-row>
        <text:soft-page-break/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list xml:id="list230345606403591" text:continue-numbering="true" text:style-name="WW8Num7">
              <text:list-item>
                <text:p text:style-name="P24"><text:span text:style-name="T2">檢附變更後負責人身分證明文件影本(</text:span><text:span text:style-name="T7">附件3</text:span><text:span text:style-name="T2">)。</text:span></text:p>
              </text:list-item>
            </text:list>
            <text:list xml:id="list230345307633630" text:continue-list="list7342745099292362357" text:style-name="WW8Num32">
              <text:list-item>
                <text:p text:style-name="P23">變更館長：</text:p>
              </text:list-item>
            </text:list>
            <text:list xml:id="list8939635341124636844" text:style-name="WW8Num1">
              <text:list-item>
                <text:p text:style-name="P26"><text:span text:style-name="T2">臺北市政府私立博物館登記事項變更申請書(</text:span><text:span text:style-name="T7">附件6</text:span><text:span text:style-name="T2">)。</text:span></text:p>
              </text:list-item>
              <text:list-item>
                <text:p text:style-name="P26"><text:span text:style-name="T2">檢附變更後館長身分證明文件影本及學經歷證明文件(</text:span><text:span text:style-name="T7">附件4</text:span><text:span text:style-name="T2">)。</text:span></text:p>
              </text:list-item>
            </text:list>
            <text:list xml:id="list230345746472887" text:continue-list="list230345307633630" text:style-name="WW8Num32">
              <text:list-item>
                <text:p text:style-name="P23">變更設立宗旨：</text:p>
              </text:list-item>
            </text:list>
            <text:list xml:id="list3516628348887742681" text:style-name="WW8Num18">
              <text:list-item>
                <text:p text:style-name="P27"><text:span text:style-name="T2">臺北市政府私立博物館登記事項變更申請書(</text:span><text:span text:style-name="T7">附件6</text:span><text:span text:style-name="T2">)。</text:span></text:p>
              </text:list-item>
              <text:list-item>
                <text:p text:style-name="P27"><text:span text:style-name="T2">檢附變更後臺北市政府博物館設立及營運計畫書(</text:span><text:span text:style-name="T7">附件2</text:span><text:span text:style-name="T2">)。</text:span></text:p>
              </text:list-item>
            </text:list>
            <text:list xml:id="list230344255691124" text:continue-list="list230345746472887" text:style-name="WW8Num32">
              <text:list-item>
                <text:p text:style-name="P23">變更地址：</text:p>
              </text:list-item>
            </text:list>
            <text:list xml:id="list4575963141360792403" text:style-name="WW8Num38">
              <text:list-item>
                <text:p text:style-name="P25"><text:span text:style-name="T2">臺北市政府私立博物館登記事項變更申請書(</text:span><text:span text:style-name="T7">附件6</text:span><text:span text:style-name="T2">)。</text:span></text:p>
              </text:list-item>
              <text:list-item>
                <text:p text:style-name="P25"><text:span text:style-name="T2">建築物概況(位置圖、平面圖、使用執照影本(含變更使用執照)或依文化資產保存法相關規定核准使用許可之文件影本)。</text:span></text:p>
              </text:list-item>
              <text:list-item>
                <text:p text:style-name="P25"><text:span text:style-name="T2">建築物防火避難設施與設備安全檢查合格證明文件（建築物公共安全檢查申報結果通知書）及前次核准之相關建築許可文件。</text:span></text:p>
              </text:list-item>
              <text:list-item>
                <text:p text:style-name="P28">土地及建築物登記簿謄本及最近3個月內核發之地籍圖本。館舍如屬承租，需檢附經公證租賃契約書、借用契約書或使用同意書(自申請日起有效期限5年以上)。</text:p>
              </text:list-item>
              <text:list-item>
                <text:p text:style-name="P25"><text:span text:style-name="T2">都市土地應附土地使用分區證明。（詳列設立範圍全部地號者可代為調查，申請人免檢附）</text:span></text:p>
              </text:list-item>
              <text:list-item>
                <text:p text:style-name="P28">最近一次消防安全查驗合格文件。</text:p>
              </text:list-item>
            </text:list>
          </table:table-cell>
        </table:table-row>
        <table:table-row table:style-name="表格1.5">
          <table:table-cell table:style-name="表格1.A2" table:number-rows-spanned="15" office:value-type="string">
            <text:p text:style-name="P9">確認階段</text:p>
          </table:table-cell>
          <table:table-cell table:style-name="表格1.B2" office:value-type="string">
            <text:p text:style-name="P29">2.1檢視申請文件</text:p>
          </table:table-cell>
          <table:table-cell table:style-name="表格1.C2" office:value-type="string">
            <text:p text:style-name="P31">就申請人提送資料進行書面資料審查，審核申請資格、各項申請文件是否符合規定。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>2.2通知補正</text:p>
          </table:table-cell>
          <table:table-cell table:style-name="表格1.C2" office:value-type="string">
            <text:p text:style-name="P30"><text:span text:style-name="T1">經檢視書件資料審查尚有缺失，以函文、電子郵件、電話通知申請人補正。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9">2.3退件</text:p>
          </table:table-cell>
          <table:table-cell table:style-name="表格1.C2" office:value-type="string">
            <text:p text:style-name="P31">逾期未補正或補正不齊全者，審核不合格，予以退件處理。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9">3.1博物館認定基準檢核</text:p>
          </table:table-cell>
          <table:table-cell table:style-name="表格1.C2" office:value-type="string">
            <text:p text:style-name="P30"><text:span text:style-name="T1">依博物館認定基準檢核表(附件5表二)，由文化局邀集專家學者協助審查。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9">3.2 退件</text:p>
          </table:table-cell>
          <table:table-cell table:style-name="表格1.C2" office:value-type="string">
            <text:p text:style-name="P31">經專家學者審查結果不合格者，予以退件處理。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4.1 審核</text:p>
          </table:table-cell>
          <table:table-cell table:style-name="表格1.C2" office:value-type="string">
            <text:p text:style-name="P1"><text:span text:style-name="T1">依建築物使用管理相關法規審核，涉及建築物使用執照變更之業務單位為建築管理工程處建照科，一定規模以下免變更者則為建築管理工程處使用科。</text:span></text:p>
            <text:p text:style-name="P5">（依據臺北市一定規模以下建築物免辦理變更使用執照管理辦法，使用樓地板面積未達200平方公尺者，免辦理變更使用執照。) 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4.2 審核</text:p>
          </table:table-cell>
          <table:table-cell table:style-name="表格1.C2" office:value-type="string">
            <text:p text:style-name="P32"><text:span text:style-name="T1">依土地使用分區管制及都市計畫相關規定，業務窗口為都市發展局都市規劃科。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4.3 審核</text:p>
          </table:table-cell>
          <table:table-cell table:style-name="表格1.C2" office:value-type="string">
            <text:p text:style-name="P32"><text:span text:style-name="T1">依文化資產保存法修復或再利用相關規定審核，業務窗口為文化局文化資產科。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4.4 審核</text:p>
          </table:table-cell>
          <table:table-cell table:style-name="表格1.C2" office:value-type="string">
            <text:p text:style-name="P32"><text:span text:style-name="T1">依消防法、各類場所消防安全設備設置標準審核，業務窗口為消防局火災預防科。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5.1檢視審核文件</text:p>
          </table:table-cell>
          <table:table-cell table:style-name="表格1.C2" office:value-type="string">
            <text:p text:style-name="P33">經文化局彙整相關機關審查意見。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5.2通知補正</text:p>
          </table:table-cell>
          <table:table-cell table:style-name="表格1.C2" office:value-type="string">
            <text:p text:style-name="P33">經檢視書件資料審查尚有缺失，以函文、電子郵件、電話一次告知申請人補正。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>5.3退件</text:p>
          </table:table-cell>
          <table:table-cell table:style-name="表格1.C2" office:value-type="string">
            <text:p text:style-name="P33">逾期未補正或補正不齊全者，審核不合格，予以退件處理。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29">6.1排定日期現場勘查</text:p>
          </table:table-cell>
          <table:table-cell table:style-name="表格1.C2" office:value-type="string">
            <text:p text:style-name="P31">由文化局邀集建管等相關機關辦理現場會勘，各相關機關依據相關法規檢查，並做成紀錄。</text:p>
          </table:table-cell>
        </table:table-row>
        <table:table-row table:style-name="表格1.18">
          <table:covered-table-cell/>
          <table:table-cell table:style-name="表格1.B2" office:value-type="string">
            <text:p text:style-name="P29">6.2限期改善</text:p>
          </table:table-cell>
          <table:table-cell table:style-name="表格1.C2" office:value-type="string">
            <text:p text:style-name="P31">會勘未通過者，請申請人依文化局告知之缺失於期限內完成缺失改善，改善後文化局，再排定復勘時間。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29">6.3退件</text:p>
          </table:table-cell>
          <table:table-cell table:style-name="表格1.C2" office:value-type="string">
            <text:p text:style-name="P34"><text:span text:style-name="T2">文件內容係不可補正者，或經本府實地會勘不</text:span></text:p>
            <text:p text:style-name="P35">符部份限期改善未改善者，予以退件。</text:p>
          </table:table-cell>
        </table:table-row>
        <table:table-row table:style-name="表格1.20">
          <table:table-cell table:style-name="表格1.A2" table:number-rows-spanned="2" office:value-type="string">
            <text:p text:style-name="P36">回復階段</text:p>
          </table:table-cell>
          <table:table-cell table:style-name="表格1.B2" office:value-type="string">
            <text:p text:style-name="P5">7.核准設立並公告</text:p>
          </table:table-cell>
          <table:table-cell table:style-name="表格1.C2" office:value-type="string">
            <text:p text:style-name="P7">彙整會辦(審)審查單位資料與現場勘查結果若符合規定，則核准設立並公告。</text:p>
          </table:table-cell>
        </table:table-row>
        <table:table-row table:style-name="表格1.21">
          <table:covered-table-cell/>
          <table:table-cell table:style-name="表格1.B2" office:value-type="string">
            <text:p text:style-name="P7">8.函報文化部備查</text:p>
          </table:table-cell>
          <table:table-cell table:style-name="表格1.C2" office:value-type="string">
            <text:p text:style-name="P38">依私立博物館設立及獎勵辦法條文第7條，核准私立博物館之設立登記後，應公告並核發證明文件，證明文件應報中央主管機關備查。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indent="-2.34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3.4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8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6cm" fo:text-indent="-1.508cm" fo:margin-left="3.2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3.39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20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35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8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40z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設立登記</dc:title>
    <dc:subject>民宿設立登記</dc:subject>
    <meta:keyword>民宿設立</meta:keyword>
    <meta:initial-creator>觀光旅遊局</meta:initial-creator>
    <meta:creation-date>2019-07-16T11:14:00</meta:creation-date>
    <dc:creator>陳藝茹</dc:creator>
    <dc:date>2019-09-26T16:23:00</dc:date>
    <meta:print-date>2019-09-26T16:22:00</meta:print-date>
    <meta:editing-cycles>6</meta:editing-cycles>
    <meta:editing-duration>PT15M</meta:editing-duration>
    <meta:document-statistic meta:table-count="1" meta:image-count="0" meta:object-count="0" meta:page-count="5" meta:paragraph-count="84" meta:word-count="2158" meta:character-count="2227" meta:non-whitespace-character-count="2211"/>
    <meta:generator>LibreOffice/5.2.3.3$Windows_x86 LibreOffice_project/d54a8868f08a7b39642414cf2c8ef2f228f780cf</meta:generator>
  </office:meta>
</office:document-meta>
</file>