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/>
    </style:style>
    <style:style style:name="P3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</style:style>
    <style:style style:name="T1" style:family="text">
      <style:text-properties fo:color="#333333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著作權侵害異議通知書</text:span><text:span text:style-name="T1"><text:line-break/>立通知書人</text:span><text:span text:style-name="T1">_____________</text:span><text:span text:style-name="T1">，茲聲明及保證下列陳述均為真實，且本聲明如有不實，立通知書人願負擔因此所生之一切責任及賠償</text:span><text:span text:style-name="T1"> 貴局/處</text:span><text:span text:style-name="T1">或他人因此所受之一切損害：</text:span></text:p>
      <text:p text:style-name="P1"><text:span text:style-name="T1">1</text:span><text:span text:style-name="T1">.立通知書人為</text:span><text:span text:style-name="T1"> 貴局/處網路服務之使用者</text:span><text:span text:style-name="T1">（簡稱使用</text:span><text:span text:style-name="T1">者</text:span><text:span text:style-name="T1">）</text:span><text:span text:style-name="T1">____________________</text:span><text:span text:style-name="T1">（姓名）、帳號：</text:span><text:span text:style-name="T1">________________</text:span><text:span text:style-name="T1">之□本人□代理人。<text:line-break/></text:span><text:span text:style-name="T1">2</text:span><text:span text:style-name="T1">.關於 貴</text:span><text:span text:style-name="T1">局/處</text:span><text:span text:style-name="T1">日前通知有</text:span><text:span text:style-name="T1">□</text:span>著作權人□製版權人□專屬授權之被授權人（以下簡稱權利人）<text:span text:style-name="T1">__________________</text:span><text:span text:style-name="T1">主張使用</text:span><text:span text:style-name="T1">者</text:span><text:span text:style-name="T1">所刊登之內容－</text:span><text:span text:style-name="T1">________________________</text:span><text:span text:style-name="T1">已侵害其著作權乙事，使用</text:span><text:span text:style-name="T1">者</text:span><text:span text:style-name="T1">基於善意確信係有合法權利利用該內容，並未侵害他人著作權，該</text:span><text:span text:style-name="T1">權利</text:span><text:span text:style-name="T1">人的主張係有不實、錯誤，故茲提出異議並請 貴</text:span><text:span text:style-name="T1">局/處</text:span><text:span text:style-name="T1">轉知該</text:span><text:span text:style-name="T1">權利</text:span><text:span text:style-name="T1">人。<text:line-break/></text:span><text:span text:style-name="T1">3</text:span><text:span text:style-name="T1">.本人/本事務所（公司）若為使用</text:span><text:span text:style-name="T1">者</text:span><text:span text:style-name="T1">之代理人者，茲並聲明確已受使用</text:span><text:span text:style-name="T1">者</text:span><text:span text:style-name="T1">之委任提出此通知。<text:line-break/></text:span><text:span text:style-name="T1">4</text:span><text:span text:style-name="T1">.茲同意 貴</text:span><text:span text:style-name="T1">局/處</text:span><text:span text:style-name="T1">將此通知書轉送予權利人或其代理人；又若本通知書之記載不完備者，貴</text:span><text:span text:style-name="T1">局/處</text:span><text:span text:style-name="T1">並得以「使用</text:span><text:span text:style-name="T1">者</text:span><text:span text:style-name="T1">」原所留存之聯絡資訊或立通知書人所提供之電子郵件/傳真通知補正。</text:span></text:p>
      <text:p text:style-name="P1"><text:span text:style-name="T1">此致</text:span><text:span text:style-name="apple-converted-space"><text:span text:style-name="T1"> </text:span></text:span><text:span text:style-name="T1"><text:line-break/></text:span>臺北市政府文化局</text:p>
      <text:p text:style-name="P1"><text:span text:style-name="T1">使用者</text:span><text:span text:style-name="T1">姓名：<text:line-break/>地址：<text:line-break/>身分證字號：<text:line-break/>電話：<text:line-break/>Email信箱：<text:line-break/>傳真：</text:span></text:p>
      <text:p text:style-name="P1"><text:span text:style-name="T1">使用者</text:span><text:span text:style-name="T1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1">中華民國</text:span><text:span text:style-name="T1"> <text:s text:c="10"/></text:span><text:span text:style-name="T1"><text:s/>年</text:span><text:span text:style-name="T1"> <text:s text:c="9"/></text:span><text:span text:style-name="T1"><text:s/>月</text:span><text:span text:style-name="T1"> <text:s text:c="10"/></text:span><text:span text:style-name="T1"><text:s text:c="2"/>日</text:span></text:p>
      <text:p text:style-name="P2"/>
      <text:p text:style-name="P1"><text:span text:style-name="T1">重要說明：<text:line-break/>1. 請務必填入</text:span>臺北市政府文化局<text:span text:style-name="T1">網路服務之使用者</text:span><text:span text:style-name="T1">或其代理人之姓名（名稱）、地址、及聯絡電話、電子信箱或傳真號碼。<text:line-break/>2. 如為個人，請簽名或蓋章；如為公司行號者，請加蓋大小章。<text:line-break/>3. 請依下列方式傳真或e-mail予</text:span>臺北市政府文化局<text:span text:style-name="T1">：<text:line-break/>(</text:span><text:span text:style-name="T1">1</text:span><text:span text:style-name="T1">) 傳真： </text:span></text:p>
      <text:p text:style-name="P1"><text:soft-page-break/><text:span text:style-name="T1">(</text:span><text:span text:style-name="T1">2</text:span><text:span text:style-name="T1">) e-mail： </text:span></text:p>
      <text:p text:style-name="P1">（請將通知書掃瞄為電子檔後作為電子郵件附件，寄送予臺北市政府文化局，此異議方式不接受電子簽章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異議通知書</dc:title>
    <meta:initial-creator>BTAA-20008</meta:initial-creator>
    <meta:creation-date>2011-10-31T10:02:00</meta:creation-date>
    <dc:creator>BTAA-20008</dc:creator>
    <dc:date>2011-10-31T10:02:00</dc:date>
    <meta:editing-cycles>1</meta:editing-cycles>
    <meta:document-statistic meta:table-count="0" meta:image-count="0" meta:object-count="0" meta:page-count="2" meta:paragraph-count="9" meta:word-count="631" meta:character-count="814" meta:non-whitespace-character-count="746"/>
    <meta:generator>NDC_ODF_Application_Tools/1.0.3$Windows_X86_64 LibreOffice_project/8ad3e16aadc5e73175a2d44b1abec8638aa18880</meta:generator>
  </office:meta>
</office:document-meta>
</file>