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background-color="#d8d8d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d8d8d8" loext:char-shading-value="38"/>
    </style:style>
    <style:style style:name="T2" style:family="text">
      <style:text-properties style:font-name="新細明體"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局網</text:span><text:span text:style-name="T2">∕</text:span><text:span text:style-name="T1">轉知訊息專區</text:span></text:p>
      <text:p text:style-name="P1"/>
      <text:p text:style-name="Standard"><text:span text:style-name="T1">主旨：</text:span></text:p>
      <text:p text:style-name="Standard">「2021慢．閱讀-幼兒繪本徵選活動」即日起受理收件</text:p>
      <text:p text:style-name="Standard"/>
      <text:p text:style-name="Standard"><text:span text:style-name="T1">內文：</text:span></text:p>
      <text:p text:style-name="Standard">一、本活動係由花蓮縣文化局主辦。</text:p>
      <text:p text:style-name="Standard"/>
      <text:p text:style-name="Standard">二、活動期程: </text:p>
      <text:p text:style-name="Standard">1. 收件期間：自110年4月1日起至110年5月31日止。 </text:p>
      <text:p text:style-name="Standard">2. 評選期間：預計110年6月1日至6月30日止。</text:p>
      <text:p text:style-name="Standard"/>
      <text:p text:style-name="P2">三、徵選辦法: </text:p>
      <text:p text:style-name="P2">1. 參加資格：16歲以上(若報名者未滿20歲，須得法定代理人同意)，對幼兒繪本創作有興趣者，皆可報名參加，參賽作品可獨立或小組共同製作，每件報名至多以3人為限，至少有2位須為中華民國國民。 </text:p>
      <text:p text:style-name="P2">2. 創作方向：自訂主題以結合本縣在地特色為主，並貼<text:bookmark text:name="_GoBack"/>近幼兒旨趣(兒歌除外)故事內容能啟發對花蓮印象的關心、認識與行動。</text:p>
      <text:p text:style-name="P2">3. 閱讀對象：適合0-5歲幼兒閱讀之繪本。</text:p>
      <text:p text:style-name="Standard"/>
      <text:p text:style-name="Standard">四、活動詳情請至花蓮縣文化局網站查閱https://www.hccc.gov.tw/zh-tw/News/Detail/1133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非比</meta:initial-creator>
    <dc:creator>廖非比</dc:creator>
    <meta:editing-cycles>2</meta:editing-cycles>
    <meta:creation-date>2021-04-01T07:44:00</meta:creation-date>
    <dc:date>2021-04-01T07:54:00</dc:date>
    <meta:editing-duration>PT10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298" meta:character-count="373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