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7.232cm" style:rel-column-width="32348*"/>
    </style:style>
    <style:style style:name="表格1.B" style:family="table-column">
      <style:table-column-properties style:column-width="7.419cm" style:rel-column-width="33186*"/>
    </style:style>
    <style:style style:name="表格1.1" style:family="table-row">
      <style:table-row-properties style:min-row-height="0.30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891cm" fo:keep-together="always"/>
    </style:style>
    <style:style style:name="表格1.3" style:family="table-row">
      <style:table-row-properties style:min-row-height="1.558cm" fo:keep-together="auto"/>
    </style:style>
    <style:style style:name="表格1.4" style:family="table-row">
      <style:table-row-properties style:min-row-height="2.051cm" fo:keep-together="auto"/>
    </style:style>
    <style:style style:name="表格1.5" style:family="table-row">
      <style:table-row-properties style:min-row-height="0.746cm" fo:keep-together="auto"/>
    </style:style>
    <style:style style:name="表格1.10" style:family="table-row">
      <style:table-row-properties style:min-row-height="0.803cm" fo:keep-together="auto"/>
    </style:style>
    <style:style style:name="表格1.12" style:family="table-row">
      <style:table-row-properties style:min-row-height="0.598cm" fo:keep-together="auto"/>
    </style:style>
    <style:style style:name="表格1.13" style:family="table-row">
      <style:table-row-properties style:min-row-height="4.045cm" fo:keep-together="auto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14.651cm" style:rel-column-width="65535*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orphans="0" fo:widows="0" style:snap-to-layout-grid="false"/>
    </style:style>
    <style:style style:name="P5" style:family="paragraph" style:parent-style-name="Standard"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 style:snap-to-layout-grid="false"/>
    </style:style>
    <style:style style:name="P8" style:family="paragraph" style:parent-style-name="Standard">
      <style:paragraph-properties fo:margin-left="0.499cm" fo:margin-right="0cm" fo:line-height="0.706cm" fo:text-align="justify" style:justify-single-word="false" fo:text-indent="0.847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06cm" fo:text-indent="0.75cm" style:auto-text-indent="false" style:snap-to-layout-grid="false"/>
    </style:style>
    <style:style style:name="P10" style:family="paragraph" style:parent-style-name="Standard">
      <style:paragraph-properties fo:margin-left="0.847cm" fo:margin-right="0cm" fo:margin-top="0.318cm" fo:margin-bottom="0.318cm" loext:contextual-spacing="false" fo:line-height="0.706cm" fo:text-indent="0cm" style:auto-text-indent="false" style:snap-to-layout-grid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0.847cm" fo:margin-right="0cm" fo:margin-top="0.318cm" fo:margin-bottom="0.318cm" loext:contextual-spacing="false" fo:line-height="0.706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75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line-height="0.706cm" style:snap-to-layout-gri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orphans="0" fo:widows="0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706cm" fo:orphans="0" fo:widows="0" fo:text-indent="0.847cm" style:auto-text-indent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17" style:family="paragraph" style:parent-style-name="Standard">
      <style:paragraph-properties fo:margin-left="0cm" fo:margin-right="0cm" fo:line-height="0.706cm" fo:text-indent="-0.998cm" style:auto-text-indent="false" style:snap-to-layout-grid="false"/>
    </style:style>
    <style:style style:name="P18" style:family="paragraph" style:parent-style-name="Standard">
      <style:paragraph-properties fo:margin-left="0cm" fo:margin-right="-1.173cm" fo:line-height="0.70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1.173cm" fo:line-height="0.706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left="15.199cm" fo:margin-right="-1.173cm" fo:line-height="0.706cm" fo:text-align="justify" style:justify-single-word="false" fo:text-indent="-15.254cm" style:auto-text-indent="false" style:snap-to-layout-grid="false"/>
    </style:style>
    <style:style style:name="P21" style:family="paragraph" style:parent-style-name="Standard">
      <style:paragraph-properties fo:margin-left="15.199cm" fo:margin-right="-1.173cm" fo:line-height="0.706cm" fo:text-align="center" style:justify-single-word="false" fo:text-indent="-15.254cm" style:auto-text-indent="false" style:snap-to-layout-grid="false"/>
    </style:style>
    <style:style style:name="P22" style:family="paragraph" style:parent-style-name="Standard">
      <style:paragraph-properties fo:margin-left="15.199cm" fo:margin-right="-1.173cm" fo:line-height="0.706cm" fo:text-align="justify" style:justify-single-word="false" fo:text-indent="-15.254cm" style:auto-text-indent="false" style:snap-to-layout-grid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fo:margin-left="-0.026cm" fo:margin-right="-1.173cm" fo:line-height="0.706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26cm" fo:margin-right="-1.173cm" fo:line-height="0.706cm" fo:text-align="justify" style:justify-single-word="false" fo:text-indent="0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Standard">
      <style:paragraph-properties fo:margin-left="-0.03cm" fo:margin-right="-1.173cm" fo:line-height="0.706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-0.03cm" fo:margin-right="-1.173cm" fo:line-height="0.706cm" fo:text-align="justify" style:justify-single-word="false" fo:text-indent="0.187cm" style:auto-text-indent="false" style:snap-to-layout-grid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8" style:family="paragraph" style:parent-style-name="Frame_20_contents">
      <style:text-properties fo:font-size="14pt" style:font-size-asian="14pt"/>
    </style:style>
    <style:style style:name="P29" style:family="paragraph" style:parent-style-name="Frame_20_contents">
      <style:paragraph-properties fo:text-align="center" style:justify-single-word="false"/>
    </style:style>
    <style:style style:name="P30" style:family="paragraph" style:parent-style-name="Footer">
      <style:text-properties style:font-name="Times New Roman" style:font-name-asian="微軟正黑體1" style:font-name-complex="Times New Roman1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List_20_Paragraph">
      <style:paragraph-properties fo:line-height="0.706cm" fo:orphans="0" fo:widows="0" style:snap-to-layout-grid="false"/>
    </style:style>
    <style:style style:name="P34" style:family="paragraph" style:parent-style-name="List_20_Paragraph" style:list-style-name="WWNum16">
      <style:paragraph-properties fo:margin-left="0.85cm" fo:margin-right="0cm" fo:margin-top="0.318cm" fo:margin-bottom="0.318cm" loext:contextual-spacing="false" fo:line-height="0.706cm" fo:orphans="0" fo:widows="0" fo:text-indent="-0.85cm" style:auto-text-indent="false" style:snap-to-layout-grid="false">
        <style:tab-stops>
          <style:tab-stop style:position="1cm"/>
        </style:tab-stops>
      </style:paragraph-properties>
    </style:style>
    <style:style style:name="P35" style:family="paragraph" style:parent-style-name="List_20_Paragraph" style:list-style-name="WWNum16">
      <style:paragraph-properties fo:margin-left="0.751cm" fo:margin-right="0cm" fo:margin-top="0.318cm" fo:margin-bottom="0.318cm" loext:contextual-spacing="false" fo:line-height="0.706cm" fo:orphans="0" fo:widows="0" fo:text-indent="-0.751cm" style:auto-text-indent="false" style:snap-to-layout-grid="false">
        <style:tab-stops>
          <style:tab-stop style:position="0.889cm"/>
        </style:tab-stops>
      </style:paragraph-properties>
    </style:style>
    <style:style style:name="P36" style:family="paragraph" style:parent-style-name="List_20_Paragraph" style:list-style-name="WWNum17">
      <style:paragraph-properties fo:margin-left="1.697cm" fo:margin-right="0cm" fo:line-height="0.706cm" fo:orphans="0" fo:widows="0" fo:text-indent="-0.85cm" style:auto-text-indent="false" style:snap-to-layout-grid="false"/>
    </style:style>
    <style:style style:name="P37" style:family="paragraph" style:parent-style-name="List_20_Paragraph" style:list-style-name="WWNum18">
      <style:paragraph-properties fo:margin-left="1.752cm" fo:margin-right="0cm" fo:line-height="0.706cm" fo:orphans="0" fo:widows="0" fo:text-indent="-0.847cm" style:auto-text-indent="false" style:snap-to-layout-grid="false"/>
    </style:style>
    <style:style style:name="P38" style:family="paragraph" style:parent-style-name="List_20_Paragraph">
      <style:paragraph-properties fo:margin-left="1.752cm" fo:margin-right="0cm" fo:line-height="0.706cm" fo:text-indent="0cm" style:auto-text-indent="false" style:snap-to-layout-grid="false"/>
    </style:style>
    <style:style style:name="P39" style:family="paragraph" style:parent-style-name="List_20_Paragraph">
      <style:paragraph-properties fo:margin-left="0.85cm" fo:margin-right="0cm" fo:margin-top="0.318cm" fo:margin-bottom="0.318cm" loext:contextual-spacing="false" fo:line-height="0.706cm" fo:text-indent="0cm" style:auto-text-indent="false" style:snap-to-layout-grid="false">
        <style:tab-stops>
          <style:tab-stop style:position="1cm"/>
        </style:tab-stops>
      </style:paragraph-properties>
    </style:style>
    <style:style style:name="P40" style:family="paragraph" style:parent-style-name="List_20_Paragraph">
      <style:paragraph-properties fo:margin-left="0.85cm" fo:margin-right="0cm" fo:margin-top="0.318cm" fo:margin-bottom="0.318cm" loext:contextual-spacing="false" fo:line-height="0.706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41" style:family="paragraph" style:parent-style-name="List_20_Paragraph">
      <style:paragraph-properties fo:margin-left="0cm" fo:margin-right="0cm" fo:margin-top="0.318cm" fo:margin-bottom="0.318cm" loext:contextual-spacing="false" fo:line-height="0.706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42" style:family="paragraph" style:parent-style-name="List_20_Paragraph" style:list-style-name="WWNum28">
      <style:paragraph-properties fo:margin-top="0.318cm" fo:margin-bottom="0.318cm" loext:contextual-spacing="false" fo:line-height="0.706cm" fo:orphans="0" fo:widows="0" style:snap-to-layout-grid="false">
        <style:tab-stops>
          <style:tab-stop style:position="1cm"/>
        </style:tab-stops>
      </style:paragraph-properties>
    </style:style>
    <style:style style:name="P43" style:family="paragraph" style:parent-style-name="List_20_Paragraph" style:list-style-name="WWNum20">
      <style:paragraph-properties fo:margin-top="0.318cm" fo:margin-bottom="0.318cm" loext:contextual-spacing="false" fo:line-height="0.706cm" fo:orphans="0" fo:widows="0" style:snap-to-layout-grid="false">
        <style:tab-stops>
          <style:tab-stop style:position="1cm"/>
        </style:tab-stops>
      </style:paragraph-properties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4pt" style:text-scale="90%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color="#000000" style:font-name-asian="標楷體" style:font-size-complex="11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808080" style:font-name="微軟正黑體" fo:font-size="14pt" style:font-name-asian="微軟正黑體1" style:font-size-asian="14pt"/>
    </style:style>
    <style:style style:name="T12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dash" draw:stroke-dash="Dashed_20__28_var_29__20_4" svg:stroke-width="0.026cm" svg:stroke-color="#5a5a5a" draw:stroke-linejoin="miter" draw:fill="solid" draw:fill-color="#ffffff" draw:textarea-vertical-align="top" draw:auto-grow-height="false" fo:min-height="13.365cm" fo:min-width="8.571cm" fo:padding-top="0.127cm" fo:padding-bottom="0.127cm" fo:padding-left="0.254cm" fo:padding-right="0.254cm" fo:wrap-option="wrap" fo:margin-left="0.318cm" fo:margin-right="0.39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5a5a5a" draw:stroke-linejoin="miter" draw:fill="solid" draw:fill-color="#ffffff" draw:textarea-vertical-align="top" draw:auto-grow-height="false" fo:min-height="11.135cm" fo:min-width="17.57cm" fo:padding-top="0.127cm" fo:padding-bottom="0.127cm" fo:padding-left="0.254cm" fo:padding-right="0.254cm" fo:wrap-option="wrap" fo:margin-left="0.318cm" fo:margin-right="0.39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中市政府文化局</text:span></text:p>
      <text:p text:style-name="P2"><text:span text:style-name="T4">「2018臺中世界花卉博覽會-戶外表演」</text:span></text:p>
      <text:p text:style-name="P2"><text:span text:style-name="T4">街頭藝人甄選簡章</text:span></text:p>
      <text:list xml:id="list3016488748384651125" text:style-name="WWNum16">
        <text:list-item>
          <text:p text:style-name="P34"><text:span text:style-name="T6">主旨：</text:span></text:p>
        </text:list-item>
      </text:list>
      <text:p text:style-name="P7"><text:span text:style-name="T6">2018 臺中世界花卉博覽會主題為「花現GNP - Rediscover Green, Nature and People」；「Green」代表「綠色、生態、共生」，「Nature」代表「自然、生產、共享」，「People」代表「人文、生活、共好」，三者和諧發展的美好價值，向世界訴說一個全新的觀點，一個具有溫度的GNP。2018臺中世界花博，邀請民眾靜下心來，一起「聆聽花開的聲音」，讓民眾體驗與反思生命的美好。「花現GNP」的精神與目的，是在促進經濟的基礎之下，發揮以人為本的核心價值。</text:span></text:p>
      <text:p text:style-name="P8"><text:span text:style-name="T6">臺中市政府文化局於臺中世界花卉博覽會期間辦理戶外表演，預計邀請國內外優秀街頭藝人等表演團隊，於本市花博各場域進行演出，帶給臺中世界花博觀眾多元豐富的藝術盛宴。</text:span></text:p>
      <text:list xml:id="list202131687558213" text:continue-numbering="true" text:style-name="WWNum16">
        <text:list-item>
          <text:p text:style-name="P34"><text:span text:style-name="T6">活動時間：2018年11月3日至2019年4月28日之週一至週五</text:span></text:p>
        </text:list-item>
        <text:list-item>
          <text:p text:style-name="P34"><text:span text:style-name="T6">活動地點：后里馬場園區、后里森林園區、豐原葫蘆公園第一區、豐原葫蘆公園第五區、外埔園區</text:span></text:p>
        </text:list-item>
        <text:list-item>
          <text:p text:style-name="P34"><text:span text:style-name="T6">辦理單位：</text:span></text:p>
        </text:list-item>
      </text:list>
      <text:p text:style-name="P9"><text:span text:style-name="T6">(一)指導單位：臺中市政府</text:span></text:p>
      <text:p text:style-name="P9"><text:span text:style-name="T6">(二)主辦單位：臺中市政府文化局（以下簡稱主辦單位）</text:span></text:p>
      <text:p text:style-name="P9"><text:span text:style-name="T6">(三)執行單位：加佳國際行銷有限公司（以下簡稱執行單位）</text:span></text:p>
      <text:list xml:id="list202129999312235" text:continue-numbering="true" text:style-name="WWNum16">
        <text:list-item>
          <text:p text:style-name="P34"><text:span text:style-name="T6">主題設定：</text:span></text:p>
        </text:list-item>
      </text:list>
      <text:p text:style-name="P10"><text:span text:style-name="T6">以「與花共舞」為表演主題或創作元素，結合臺中城市意象，以多元的表演藝術形式，演繹臺中的豐富人文生活面貌。</text:span></text:p>
      <text:list xml:id="list202129925878136" text:continue-numbering="true" text:style-name="WWNum16">
        <text:list-item>
          <text:p text:style-name="P35"><text:span text:style-name="T6">報名資格：</text:span></text:p>
        </text:list-item>
      </text:list>
      <text:list xml:id="list3293179723464978455" text:style-name="WWNum17">
        <text:list-item>
          <text:p text:style-name="P36"><text:span text:style-name="T6">「表演藝術類」街頭藝人，如戲劇、舞蹈、歌唱、樂器演奏、魔術、馬戲、雜耍、偶戲、詩文朗誦、行動藝術…等，並具備臺灣各縣市核發之有效街頭藝人證。</text:span></text:p>
        </text:list-item>
        <text:list-item>
          <text:p text:style-name="P36"><text:span text:style-name="T6">表演內容需具加入「花博」之元素，</text:span><text:span text:style-name="T7">須配合</text:span><text:span text:style-name="T6">於主辦單位指定時間及區</text:span><text:soft-page-break/><text:span text:style-name="T6">域表演，每次表演時間約60分鐘，可放置打賞箱，供民眾自由打賞。</text:span></text:p>
        </text:list-item>
      </text:list>
      <text:list xml:id="list202131454185204" text:continue-list="list202129925878136" text:style-name="WWNum16">
        <text:list-item>
          <text:p text:style-name="P34"><text:span text:style-name="T6">辦理時間： </text:span></text:p>
        </text:list-item>
      </text:list>
      <text:p text:style-name="P12"><text:span text:style-name="T6">(一)報名收件：2018年8月10日（星期五）至9月10日（星期一）</text:span></text:p>
      <text:p text:style-name="P12"><text:span text:style-name="T6">(二)報名審查：2018年9月17日（星期一）至9月21日（星期五）</text:span></text:p>
      <text:p text:style-name="P12"><text:span text:style-name="T6">(三)公告入選結果：2018年9月28日（星期五）</text:span></text:p>
      <text:list xml:id="list202131690998606" text:continue-numbering="true" text:style-name="WWNum16">
        <text:list-item>
          <text:p text:style-name="P34"><text:span text:style-name="T6">報名辦法：</text:span></text:p>
        </text:list-item>
      </text:list>
      <text:list xml:id="list5740879356319180446" text:style-name="WWNum18">
        <text:list-item>
          <text:p text:style-name="P37"><text:span text:style-name="T6">於活動網站線上填寫報名表，並上傳具有「花博」元素之表演資料，資料需求如下：表演影片連結網址1支（影片平臺需為youtube，2分鐘內為限。）</text:span></text:p>
        </text:list-item>
        <text:list-item>
          <text:p text:style-name="P37"><text:span text:style-name="T6">不諳使用電腦者請洽詢執行單位索取紙本報名表，仍需檢附表演影片光碟。</text:span></text:p>
        </text:list-item>
        <text:list-item>
          <text:p text:style-name="P37"><text:span text:style-name="T6">洽詢電話：</text:span></text:p>
        </text:list-item>
      </text:list>
      <text:p text:style-name="P38"><text:span text:style-name="T6">1.加佳國際行銷有限公司：黃小姐 04-27086009分機15</text:span></text:p>
      <text:p text:style-name="P38"><text:span text:style-name="T6">2.臺中市政府文化局：杜小姐 04-22289111分機25407</text:span></text:p>
      <text:list xml:id="list202131155310023" text:continue-list="list202131690998606" text:style-name="WWNum16">
        <text:list-item>
          <text:p text:style-name="P34"><text:span text:style-name="T6">招募類別組數：</text:span></text:p>
        </text:list-item>
      </text:list>
      <text:p text:style-name="P39"><text:span text:style-name="T6">活動共計5,000場次，每場次1組。 </text:span></text:p>
      <text:list xml:id="list202130675114941" text:continue-numbering="true" text:style-name="WWNum16">
        <text:list-item>
          <text:p text:style-name="P34"><text:span text:style-name="T6">審查方式：</text:span></text:p>
        </text:list-item>
      </text:list>
      <text:p text:style-name="P40"><text:span text:style-name="T6">報名截止後，主辦單位將依各報名資料進行初步審查。資料短缺或表演項目無具備「花博」元素者，主辦單位得通知其補齊。</text:span></text:p>
      <text:p text:style-name="P41"><text:span text:style-name="T6">十一、審查結果：</text:span></text:p>
      <text:list xml:id="list6602521664504106056" text:style-name="WWNum28">
        <text:list-item>
          <text:p text:style-name="P42"><text:span text:style-name="T6">審查完成後，將入選名單公告於活動官方網站、主辦單位網站、臺中市街頭藝人網站及粉絲專頁。</text:span></text:p>
        </text:list-item>
        <text:list-item>
          <text:p text:style-name="P42"><text:span text:style-name="T6">入選街頭藝人之演出日期、地點將由主辦單位安排於每月15日前公告。</text:span></text:p>
        </text:list-item>
      </text:list>
      <text:p text:style-name="P13"><text:span text:style-name="T6">十二、注意事項</text:span></text:p>
      <text:list xml:id="list4498713834934669249" text:style-name="WWNum20">
        <text:list-item>
          <text:p text:style-name="P43"><text:span text:style-name="T7">報名前請詳閱報名簡章，入選者需遵守本活動相關規定，違者將由主辦單位取消演出資格。</text:span></text:p>
        </text:list-item>
        <text:list-item>
          <text:p text:style-name="P43"><text:span text:style-name="T7">報名方式採網路報名為主，紙本報名者需將報名表及影片光碟掛號郵</text:span><text:soft-page-break/><text:span text:style-name="T7">寄至：40743 臺中市西屯區河南路二段143-1 號，並請於信封註明</text:span><text:span text:style-name="T6">「2018年花博戶外表演報名」（以郵戳為憑）。</text:span></text:p>
        </text:list-item>
        <text:list-item>
          <text:p text:style-name="P43"><text:span text:style-name="T6">資料下載：請至主辦單位網站或臺中市街頭藝人網站下載簡章及報名表。<text:line-break/>1.臺中市政府文化局網站：</text:span><text:a xlink:type="simple" xlink:href="http://www.culture.taichung.gov.tw" text:style-name="Internet_20_link" text:visited-style-name="Visited_20_Internet_20_Link">http://www.culture.taichung.gov.tw</text:a><text:span text:style-name="T6"><text:line-break/>2.臺中市街頭藝人網站：http://www.buskers-taichung.com.tw/</text:span></text:p>
        </text:list-item>
        <text:list-item>
          <text:p text:style-name="P43"><text:span text:style-name="T6">報名表請以中文或英文正楷謄寫或以電腦繕打，報名者需確認所填資料正確、詳實、清晰、有效，若因報名資料所填資料錯誤、模糊或失效，致損失權益，由報名者自行負責。</text:span></text:p>
        </text:list-item>
        <text:list-item>
          <text:p text:style-name="P43"><text:span text:style-name="T6">資料不齊全者，視同未完成報名程序，主辦單位得通知其補齊；未補件或違反本簡章各項規定者，主辦單位得不受理。</text:span></text:p>
        </text:list-item>
        <text:list-item>
          <text:p text:style-name="P43"><text:span text:style-name="T6">演出時不得使用注油型發電機。</text:span></text:p>
        </text:list-item>
        <text:list-item>
          <text:p text:style-name="P43"><text:span text:style-name="T6">一經報名即視同意遵守本活動相關規定與安排，配合主辦單位安排表演日程、時間及場地，並且不得無故缺席。若因傷病或特殊狀況不克前來，需於3日前主動事先向主辦單位進行請假事宜，以利整體活動進行。若因特殊突發意外或其他不可抗力之因素，則不在此限。</text:span></text:p>
        </text:list-item>
        <text:list-item>
          <text:p text:style-name="P43"><text:span text:style-name="T6">以團隊名義報名之成員須全體演出，以個人名義報名者，僅報名者本人得進行表演，不得有其他表演者同臺進行演出。</text:span></text:p>
        </text:list-item>
        <text:list-item>
          <text:p text:style-name="P43"><text:span text:style-name="T7">基於公共安全、保護動物以及環境、空氣污染等考量，表演內容不得使用具殺傷力之危險性武器、紋身、明火、噴漆及動物…等；表演如有特技、拋物演出，應有足夠安全距離，並維護現場安全，違反者予以取消資格。</text:span></text:p>
        </text:list-item>
        <text:list-item>
          <text:p text:style-name="P43"><text:span text:style-name="T6">表演如運用物質材料直接與觀眾肌膚有所接觸，報名時請附對人體無害或不會造成過敏之相關證明文件。</text:span></text:p>
        </text:list-item>
      </text:list>
      <text:p text:style-name="P11"><text:span text:style-name="T6">(十一)放棄本次報名者或報名資格不符者及未通過審查者，恕不退還報名申請資料，請自行備份。</text:span></text:p>
      <text:p text:style-name="P14"><text:span text:style-name="T6">(十二)此次活動為純粹藝文推廣，免收任何費用及保證金。</text:span></text:p>
      <text:p text:style-name="P15"><text:span text:style-name="T6">(十三)入選者，參與表演每場次核發1,000元車馬費補貼金。</text:span></text:p>
      <text:p text:style-name="P15"><text:soft-page-break/><text:span text:style-name="T6">(十四)以上辦法如有未盡事宜，主辦單位得視實際需要修訂。</text:span></text:p>
      <text:p text:style-name="P15"><text:span text:style-name="T6">(十五)主辦單位保有活動更改之權利。</text:span></text:p>
      <text:p text:style-name="P16"><text:span text:style-name="T3">「2018臺中世界花卉博覽會-戶外表演」街頭藝人甄選</text:span></text:p>
      <text:p text:style-name="P2"><text:span text:style-name="T3">報名表</text:span></text:p>
      <text:p text:style-name="P17"><text:span text:style-name="T4">一、基本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T9">街頭藝人證： <text:s text:c="16"/>縣/市 <text:s text:c="2"/>證號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8"><text:span text:style-name="T9">姓名/團體負責人姓名</text:span></text:p>
            <text:p text:style-name="P18"><text:span text:style-name="T10">中文： <text:s text:c="9"/></text:span></text:p>
            <text:p text:style-name="P18"><text:span text:style-name="T10">英文：</text:span></text:p>
          </table:table-cell>
          <table:table-cell table:style-name="表格1.A1" office:value-type="string">
            <text:p text:style-name="P18"><text:span text:style-name="T9">藝名/團名</text:span></text:p>
            <text:p text:style-name="P18"><text:span text:style-name="T10">中文：</text:span></text:p>
            <text:p text:style-name="P18"><text:span text:style-name="T10">英文：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8"><text:span text:style-name="T9">表演項目</text:span></text:p>
            <text:p text:style-name="P18"><text:span text:style-name="T10">中文： <text:s text:c="36"/>英文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8"><text:span text:style-name="T9">通訊地址：郵遞區號□□□□□　　　 <text:s text:c="7"/>縣/市 <text:s text:c="8"/>鄉/鎮/市/區</text:span></text:p>
            <text:p text:style-name="P18"><text:span text:style-name="T9"><text:s text:c="2"/>　　　　　路/街 　 <text:s text:c="2"/>段 　 <text:s text:c="2"/>巷 　 <text:s text:c="2"/>弄 　 <text:s text:c="2"/>號 　 <text:s text:c="2"/>樓之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<text:span text:style-name="T9">連絡電話： <text:s text:c="26"/>電子郵件: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3"><text:span text:style-name="T9">個人網站/臉書網址：</text:span></text:p>
            <text:p text:style-name="P24"/>
            <text:p text:style-name="P2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3"><text:span text:style-name="T9">預定表演內容：</text:span></text:p>
            <text:p text:style-name="P24"/>
            <text:p text:style-name="P24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9">個人/團體簡介/展演經歷(限300字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8"><text:span text:style-name="T9">表演影片連結網址：</text:span></text:p>
            <text:p text:style-name="P19"><text:soft-page-break/></text:p>
            <text:p text:style-name="P19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5"><text:span text:style-name="T9"><text:s/></text:span><text:span text:style-name="T10">※表演影片連結上傳說明：</text:span></text:p>
            <text:p text:style-name="P25"><text:span text:style-name="T10"><text:s/>1.提供具有「花博」元素主題之表演影片。</text:span></text:p>
            <text:p text:style-name="P26"><text:span text:style-name="T10">2.影片數量至少1支，影片長度以2分鐘為限。</text:span></text:p>
            <text:p text:style-name="P25"><text:span text:style-name="T10"><text:s/>3.影片上傳平臺需為youtube。</text:span></text:p>
            <text:p text:style-name="P25"><text:span text:style-name="T10"><text:s/>※ 需上傳具有「花博」元素主題之表演影片。</text:span></text:p>
          </table:table-cell>
          <table:covered-table-cell/>
        </table:table-row>
      </table:table>
      <text:p text:style-name="P3"><text:span text:style-name="T9">備註：</text:span></text:p>
      <text:p text:style-name="P4"><text:span text:style-name="T9">1.入選「2018臺中世界花卉博覽會-戶外表演」街頭藝人甄選者須遵守活動相關規定，並依照主辦單位安排之檔期、場地等安排演出；若無法配合，將取消演出資格。</text:span></text:p>
      <text:p text:style-name="P4"><text:span text:style-name="T9">2.現場表演內容須與報名表相符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Standard"><text:span text:style-name="T9"><text:s/></text:span><text:span text:style-name="T5">二、文件繳交黏貼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9">請黏貼街頭藝人證正反面影本(可自行加上「僅供臺中市街頭藝人甄選專用」字樣)</text:span></text:p>
          </table:table-cell>
        </table:table-row>
        <table:table-row table:style-name="表格2.1">
          <table:table-cell table:style-name="表格2.A1" office:value-type="string">
            <text:p text:style-name="P22"><draw:custom-shape text:anchor-type="paragraph" draw:z-index="1" draw:name="矩形 1" draw:style-name="gr1" draw:text-style-name="P44" svg:width="9.078cm" svg:height="13.618cm" svg:x="9.544cm" svg:y="0.534cm"><text:p text:style-name="Frame_20_contents"/><text:p text:style-name="Frame_20_contents"/><text:p text:style-name="P28"/><text:p text:style-name="P28"/><text:p text:style-name="P28"/><text:p text:style-name="P28"/><text:p text:style-name="P28"/><text:p text:style-name="P28"/><text:p text:style-name="P29"><text:span text:style-name="T11">（個人組街頭藝人證-反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21517" draw:style-name="gr1" draw:text-style-name="P44" svg:width="9.078cm" svg:height="13.618cm" svg:x="0.265cm" svg:y="0.543cm"><text:p text:style-name="Frame_20_contents"/><text:p text:style-name="Frame_20_contents"/><text:p text:style-name="P28"/><text:p text:style-name="P28"/><text:p text:style-name="P28"/><text:p text:style-name="P28"/><text:p text:style-name="P28"/><text:p text:style-name="P28"/><text:p text:style-name="P29"><text:span text:style-name="T11">（個人組街頭藝人證-正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22"><draw:custom-shape text:anchor-type="paragraph" draw:z-index="2" draw:name="矩形 2" draw:style-name="gr2" draw:text-style-name="P44" svg:width="18.077cm" svg:height="11.388cm" svg:x="0.409cm" svg:y="0.404cm"><text:p text:style-name="Frame_20_contents"/><text:p text:style-name="Frame_20_contents"/><text:p text:style-name="P28"/><text:p text:style-name="P28"/><text:p text:style-name="P28"/><text:p text:style-name="P28"/><text:p text:style-name="P28"/><text:p text:style-name="P28"/><text:p text:style-name="P29"><text:span text:style-name="T11">（團體組街頭藝人證-正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draw:custom-shape text:anchor-type="paragraph" draw:z-index="3" draw:name="矩形 5" draw:style-name="gr2" draw:text-style-name="P44" svg:width="18.077cm" svg:height="11.388cm" svg:x="0.406cm" svg:y="0.261cm"><text:p text:style-name="Frame_20_contents"/><text:p text:style-name="Frame_20_contents"/><text:p text:style-name="P28"/><text:p text:style-name="P28"/><text:p text:style-name="P28"/><text:p text:style-name="P28"/><text:p text:style-name="P28"/><text:p text:style-name="P28"/><text:p text:style-name="P29"><text:span text:style-name="T11">（團體組街頭藝人證-反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><text:bookmark text:name="_GoBack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ext5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size-asian="10pt" style:font-name-complex="F" style:font-family-generic-complex="system" style:font-pitch-complex="variable" style:font-size-complex="10pt"/>
    </style:style>
    <style:style style:name="纯文本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-002" style:family="text" style:parent-style-name="Default_20_Paragraph_20_Font"/>
    <style:style style:name="text-00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1" style:family="text" style:parent-style-name="Default_20_Paragraph_20_Font">
      <style:text-properties style:font-name="Helvetica" fo:font-family="Helvetica" style:font-family-generic="roman" style:font-pitch="variable" fo:font-size="9pt" style:font-size-asian="9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in_20_Text_20_字元" style:display-name="Plain Text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2.14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6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2.5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Times New Roman" style:font-name-asian="微軟正黑體1" style:font-name-complex="Times New Roman1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4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9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有廷 羅</meta:initial-creator>
    <dc:creator>user</dc:creator>
    <meta:editing-cycles>10</meta:editing-cycles>
    <meta:print-date>2018-06-25T06:26:00</meta:print-date>
    <meta:creation-date>2018-08-09T07:20:00</meta:creation-date>
    <dc:date>2018-08-09T07:33:00</dc:date>
    <meta:editing-duration>PT8M</meta:editing-duration>
    <meta:generator>LibreOffice/5.2.3.3$Windows_x86 LibreOffice_project/d54a8868f08a7b39642414cf2c8ef2f228f780cf</meta:generator>
    <meta:document-statistic meta:table-count="2" meta:image-count="0" meta:object-count="0" meta:page-count="9" meta:paragraph-count="84" meta:word-count="2306" meta:character-count="2696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