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70000002B09FA31D762E669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4cm" fo:margin-left="-0.51cm" fo:margin-top="0cm" fo:margin-bottom="0cm" table:align="left" style:writing-mode="lr-tb"/>
    </style:style>
    <style:style style:name="表格1.A" style:family="table-column">
      <style:table-column-properties style:column-width="15.804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8.036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-0.907cm" fo:margin-top="0.318cm" fo:margin-bottom="0.318cm" loext:contextual-spacing="false" fo:line-height="0.67cm" fo:text-indent="0cm" style:auto-text-indent="false"/>
    </style:style>
    <style:style style:name="P3" style:family="paragraph" style:parent-style-name="Standard">
      <style:paragraph-properties fo:margin-top="0.318cm" fo:margin-bottom="0.318cm" loext:contextual-spacing="false" fo:line-height="0.67cm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67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-0.002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1pt" style:font-name-asian="標楷體1" style:font-size-asian="11pt" style:font-name-complex="Arial1"/>
    </style:style>
    <style:style style:name="T6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style:font-name="Arial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8000"/>
    </style:style>
    <style:style style:name="T9" style:family="text">
      <style:text-properties fo:color="#008080" style:text-position="62% 100%"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戒嚴時期政治受難者墓園文化景觀保存維護計畫」公聽會</text:span></text:p>
      <text:p text:style-name="P1"><text:span text:style-name="T2">意見表</text:span></text:p>
      <text:p text:style-name="P2"><text:span text:style-name="T3">簽名：</text:span><text:span text:style-name="T4"> <text:s text:c="19"/></text:span><text:span text:style-name="T3"><text:s text:c="12"/>日期:</text:span><text:span text:style-name="T6">109年3月30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意見表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<text:span text:style-name="T5">臺北市政府文化局文化資產科 高小姐；電話：02-2720-8889分機3660；</text:span></text:p>
      <text:p text:style-name="P5"><text:span text:style-name="T5">傳真：02-2758-2461：電子信箱：bt-room428@mail.taipei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8080" style:text-position="62% 100%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3.831cm" svg:height="0.868cm" draw:z-index="1"><draw:image xlink:href="Pictures/10000000000000D70000002B09FA31D762E669BB.png" xlink:type="simple" xlink:show="embed" xlink:actuate="onLoad"/><svg:desc>logo</svg:desc></draw:frame></text:p>
        <text:p text:style-name="MP1"><text:span text:style-name="MT1">Department of Cultural Affai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凰娟</meta:initial-creator>
    <dc:creator>高凰娟</dc:creator>
    <meta:editing-cycles>1</meta:editing-cycles>
    <meta:creation-date>2020-03-20T02:08:00</meta:creation-date>
    <dc:date>2020-03-20T02:09:00</dc:date>
    <meta:editing-duration>PT1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8" meta:word-count="83" meta:character-count="199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