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P28" style:parent-style-name="本文縮排" style:family="paragraph">
      <style:paragraph-properties fo:line-height="0.2777in"/>
      <style:text-properties fo:color="#000000" fo:font-size="13pt" style:font-size-asian="13pt" style:font-size-complex="13pt"/>
    </style:style>
    <style:style style:name="P29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9583in" svg:y="-0.525in" svg:width="0.79792in" svg:height="0.40417in" draw:z-index="251657728" draw:id="id0" draw:style-name="a0" draw:name="Rectangle 2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<text:s text:c="36"/></text:span><text:span text:style-name="T5"><text:s text:c="6"/></text:span><text:span text:style-name="T6">臺北文化獎頒贈要點</text:span><text:span text:style-name="T7"><text:s text:c="22"/></text:span><text:span text:style-name="T8"><text:s/></text:span><text:span text:style-name="T9">100</text:span><text:span text:style-name="T10">.</text:span><text:span text:style-name="T11">09.</text:span><text:span text:style-name="T12">20</text:span><text:span text:style-name="T13">修正</text:span></text:p>
      <text:p text:style-name="P14"/>
      <text:p text:style-name="P15">一、臺北市政府（以下簡稱本府）為落實文化深入生活、傳統開出現代、本土面向國際文化政策，表彰及獎勵對臺北市（以下簡稱本市）文化特質之形塑有特殊貢獻者，頒予文化獎，特訂定本要點。</text:p>
      <text:p text:style-name="P16">二、本要點之主管機關為本府，承辦機關為本府文化局。</text:p>
      <text:p text:style-name="P17">三、文化獎之每年獎勵重點，由遴選委員會決定並報請市長核定後公告之。</text:p>
      <text:p text:style-name="P18">四、文化獎之獎勵對象包括個人或團體。</text:p>
      <text:p text:style-name="P19">五、文化獎受獎者之推薦方式如下：</text:p>
      <text:p text:style-name="P20"><text:s text:c="4"/>（一）由承辦機關主動推薦。</text:p>
      <text:p text:style-name="P21"><text:s text:c="4"/>（二）由機關、團體推薦。</text:p>
      <text:p text:style-name="P22"><text:s text:c="4"/>（三）由專家、學者推薦。</text:p>
      <text:p text:style-name="P23"><text:s text:c="4"/>（四）自我推薦。</text:p>
      <text:p text:style-name="P24"><text:s text:c="8"/>前項第二款至第三款之推薦，應以書面（格式如附件）詳敘事蹟，連同有關證明文件，於承辦機關公告截止日前提出。</text:p>
      <text:p text:style-name="P25">六、文化獎受獎者之遴選，由本府組成文化獎遴選委員會辦理。</text:p>
      <text:p text:style-name="P26"><text:s text:c="8"/>前項遴選委員會置主任委員一人，由本府文化局局長兼任，負責召開遴選委員會並擔任主席，另置委員九人至十五人，由市長聘請學者、專家擔任之。本會委員之任期為二年，期滿得續聘之；任期內出缺時，得補行遴聘，其任期至原任期屆滿之日為止。</text:p>
      <text:p text:style-name="P27">七、文化獎遴選委員會委員均為無給職。但外聘委員得依規定支給出席費或交通費。</text:p>
      <text:p text:style-name="P28">八、文化獎受獎者之遴選，經文化獎遴選委員會三分之二以上委員出席，出席委員四分之三決議通過後，報請市長核定之。</text:p>
      <text:p text:style-name="P29"><text:s text:c="8"/>前項遴選工作，遴選委員有下列情形之一者，應自行迴避：</text:p>
      <text:p text:style-name="P30"><text:s text:c="4"/>（一）受推薦人係由遴選委員依第五點第一項第三款規定推薦者。</text:p>
      <text:p text:style-name="P31"><text:s text:c="4"/>（二）遴選委員本人或其配偶、前配偶、四親等內之血親或三等親內之姻親或曾有此關係者為受推薦人。</text:p>
      <text:p text:style-name="P32"><text:s text:c="4"/>（三）遴選委員本人或其配偶、前配偶，與受推薦人有共同權利人或共同義務人之關係者。</text:p>
      <text:p text:style-name="P33"><text:s text:c="4"/>（四）有具體事實，足認遴選委員執行職務有偏頗之虞者。</text:p>
      <text:p text:style-name="P34">九、文化獎受獎者每年以三名為原則，如無適當受獎者得從缺。必要時經出席委員一致決議，得就具特殊貢獻者頒贈特別獎，每屆至多一人為原則，並報請市長核定公告之。</text:p>
      <text:p text:style-name="P35"><text:span text:style-name="T36">十、文化獎（包括特別獎）受獎者每年擇期公布後，由市長頒贈獎</text:span><text:span text:style-name="T37">座</text:span><text:span text:style-name="T38">及獎金新臺幣</text:span><text:span text:style-name="T39">五</text:span><text:span text:style-name="T40">十萬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文化獎頒贈要點</dc:title>
    <dc:description/>
    <dc:subject/>
    <meta:initial-creator>人事室</meta:initial-creator>
    <dc:creator>劉芸孜</dc:creator>
    <meta:creation-date>2020-11-06T02:45:00Z</meta:creation-date>
    <dc:date>2020-11-06T02:45:00Z</dc:date>
    <meta:print-date>2018-05-24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