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orphans="2" fo:widows="2" fo:text-indent="0.847cm" style:auto-text-indent="false"/>
    </style:style>
    <style:style style:name="P3" style:family="paragraph" style:parent-style-name="Standard">
      <style:paragraph-properties fo:margin-left="1.834cm" fo:margin-right="0cm" fo:line-height="0.847cm" fo:text-align="justify" style:justify-single-word="false" fo:orphans="2" fo:widows="2" fo:text-indent="-0.988cm" style:auto-text-indent="false"/>
      <style:text-properties style:font-name="標楷體" fo:font-size="14pt" style:letter-kerning="true" style:font-name-asian="標楷體" style:font-size-asian="14pt" style:font-name-complex="Arial2" style:font-size-complex="14pt"/>
    </style:style>
    <style:style style:name="P4" style:family="paragraph" style:parent-style-name="純文字" style:master-page-name="Standard">
      <style:paragraph-properties fo:margin-top="0cm" fo:margin-bottom="0.318cm" loext:contextual-spacing="false" fo:line-height="0.847cm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Arial2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Arial2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澎湖</text:span><text:span text:style-name="T1">縣</text:span><text:span text:style-name="T1">政府</text:span><text:span text:style-name="T1">文化局演藝活動</text:span><text:span text:style-name="T1">申請審查作業</text:span><text:span text:style-name="T1">要點第十二點修正總說明</text:span></text:p>
      <text:p text:style-name="P1"><text:span text:style-name="T3">澎湖</text:span><text:span text:style-name="T3">縣</text:span><text:span text:style-name="T3">政府</text:span><text:span text:style-name="T3">文化局演藝活動</text:span><text:span text:style-name="T3">申請審查作業要點</text:span><text:span text:style-name="T5">(以下簡稱作業要點)</text:span><text:span text:style-name="T6">自</text:span><text:span text:style-name="T6">九十四</text:span><text:span text:style-name="T6">年</text:span><text:span text:style-name="T6">三</text:span><text:span text:style-name="T6">月</text:span><text:span text:style-name="T6">十一</text:span><text:span text:style-name="T6">日公布施行以來，最近一次修正公布日期為於一百零</text:span><text:span text:style-name="T6">一</text:span><text:span text:style-name="T6">年</text:span><text:span text:style-name="T6">五</text:span><text:span text:style-name="T6">月</text:span><text:span text:style-name="T6">十六</text:span><text:span text:style-name="T6">日。</text:span></text:p>
      <text:p text:style-name="P2"><text:span text:style-name="T3">因作業要點未訂有受補助團體辦理同一案件由二個以上機關補助者，應列明各機關實際補助金額之規範，爰擬具本要點第十二點第四款及第五款之規定</text:span><text:span text:style-name="T8">，以應實際需求及符合規定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paragraph-properties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婷琪</meta:initial-creator>
    <meta:creation-date>2019-08-23T09:28:00</meta:creation-date>
    <dc:creator>陳鐘松</dc:creator>
    <dc:date>2019-10-25T14:13:00</dc:date>
    <meta:print-date>2017-05-24T08:29:00</meta:print-date>
    <meta:editing-cycles>7</meta:editing-cycles>
    <meta:editing-duration>PT33M</meta:editing-duration>
    <meta:document-statistic meta:table-count="0" meta:image-count="0" meta:object-count="0" meta:page-count="1" meta:paragraph-count="3" meta:word-count="178" meta:character-count="178" meta:non-whitespace-character-count="178"/>
    <meta:generator>LibreOffice/5.2.3.3$Windows_x86 LibreOffice_project/d54a8868f08a7b39642414cf2c8ef2f228f780cf</meta:generator>
  </office:meta>
</office:document-meta>
</file>