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018cm" style:page-number="auto" table:align="center" style:writing-mode="lr-tb"/>
    </style:style>
    <style:style style:name="表格1.A" style:family="table-column">
      <style:table-column-properties style:column-width="13.018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006699" style:border-line-width="0.053cm 0.026cm 0.026cm" fo:padding="0.026cm" fo:border="3pt double #c0c0c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end" style:justify-single-word="false" fo:orphans="2" fo:widows="2" style:snap-to-layout-grid="false"/>
    </style:style>
    <style:style style:name="P6" style:family="paragraph" style:parent-style-name="Standard" style:list-style-name="WW8Num8">
      <style:paragraph-properties style:snap-to-layout-grid="false"/>
    </style:style>
    <style:style style:name="P7" style:family="paragraph" style:parent-style-name="Standard" style:list-style-name="WW8Num4">
      <style:paragraph-properties style:snap-to-layout-grid="false"/>
    </style:style>
    <style:style style:name="P8" style:family="paragraph" style:parent-style-name="Standard" style:list-style-name="WW8Num2">
      <style:paragraph-properties style:snap-to-layout-grid="false"/>
    </style:style>
    <style:style style:name="P9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0" style:family="paragraph" style:parent-style-name="Standard">
      <style:paragraph-properties fo:margin-left="2.117cm" fo:margin-right="0cm" fo:text-indent="-1.27cm" style:auto-text-indent="false" style:snap-to-layout-grid="false"/>
    </style:style>
    <style:style style:name="P11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fo:color="#cccccc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fo:color="#cccccc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font-size="12pt" style:font-name-asian="標楷體" style:font-size-asian="12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標楷體"/>
    </style:style>
    <style:style style:name="T1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color="#ff0000" style:font-name="標楷體" fo:font-size="10pt" style:font-name-asian="標楷體" style:font-size-asian="10pt" style:font-name-complex="標楷體"/>
    </style:style>
    <style:style style:name="T16" style:family="text">
      <style:text-properties fo:color="#ff0000" style:font-name="標楷體" fo:font-size="10pt" style:font-name-asian="標楷體" style:font-size-asian="10pt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4">澎湖</text:span><text:span text:style-name="T4">縣</text:span><text:span text:style-name="T4">政府</text:span><text:span text:style-name="T4">文化局演藝活動</text:span><text:span text:style-name="T4">申請審查作業</text:span><text:span text:style-name="T4">要點</text:span></text:p>
          </table:table-cell>
        </table:table-row>
      </table:table>
      <text:p text:style-name="P5"><text:span text:style-name="T1">94.03.11 <text:s/>訂定 <text:s text:c="11"/>95.02.25 <text:s text:c="2"/>第1次修訂</text:span></text:p>
      <text:p text:style-name="P5"><text:span text:style-name="T1">100.07.04 第2次修訂 <text:s text:c="5"/>101.05.16 <text:s/>第3次修訂 <text:s text:c="4"/></text:span><text:span text:style-name="T15">10</text:span><text:span text:style-name="T15">8</text:span><text:span text:style-name="T15">.</text:span><text:span text:style-name="T15">11</text:span><text:span text:style-name="T15">.</text:span><text:span text:style-name="T15">15</text:span><text:span text:style-name="T15"> <text:s/>第4次修訂</text:span></text:p>
      <text:p text:style-name="P3"><draw:custom-shape text:anchor-type="as-char" draw:z-index="0" draw:style-name="gr1" draw:text-style-name="P11" svg:width="17.001cm" svg:height="0.054cm"><text:p/><draw:enhanced-geometry svg:viewBox="0 0 21600 21600" draw:type="rectangle" draw:enhanced-path="M 0 0 L 21600 0 21600 21600 0 21600 0 0 Z N"/></draw:custom-shape></text:p>
      <text:p text:style-name="P4"/>
      <text:list xml:id="list3205630878482540640" text:style-name="WW8Num8">
        <text:list-item>
          <text:p text:style-name="P6"><text:span text:style-name="content1"><text:span text:style-name="T8">宗</text:span></text:span><text:span text:style-name="content1"><text:span text:style-name="T8">旨：</text:span></text:span></text:p>
        </text:list-item>
      </text:list>
      <text:p text:style-name="P9"><text:span text:style-name="content1"><text:span text:style-name="T3">澎湖縣政府文化局（以下簡稱本局）</text:span></text:span><text:span text:style-name="content1"><text:span text:style-name="T10">為遴選優質合宜的表演</text:span></text:span><text:span text:style-name="content1"><text:span text:style-name="T10">藝術團隊</text:span></text:span><text:span text:style-name="content1"><text:span text:style-name="T10">，強化演出內容與團隊交流，提昇縣民欣賞表演藝術的興趣</text:span></text:span><text:span text:style-name="content1"><text:span text:style-name="T10">，</text:span></text:span><text:span text:style-name="content1"><text:span text:style-name="T10">並在內容、經費審核上符合客觀公正，特訂定本要點</text:span></text:span><text:span text:style-name="content1"><text:span text:style-name="T10">。</text:span></text:span></text:p>
      <text:p text:style-name="P1"><text:span text:style-name="content1"><text:span text:style-name="T10"/></text:span></text:p>
      <text:list xml:id="list153917459349129" text:continue-numbering="true" text:style-name="WW8Num8">
        <text:list-item>
          <text:p text:style-name="P6"><text:span text:style-name="content1"><text:span text:style-name="T8">演</text:span></text:span><text:span text:style-name="content1"><text:span text:style-name="T8">出類別：</text:span></text:span></text:p>
        </text:list-item>
      </text:list>
      <text:p text:style-name="P9"><text:span text:style-name="content1"><text:span text:style-name="T10">（一）戲</text:span></text:span><text:span text:style-name="content1"><text:span text:style-name="T10">劇</text:span></text:span><text:span text:style-name="content1"><text:span text:style-name="T10">（</text:span></text:span><text:span text:style-name="content1"><text:span text:style-name="T10">二</text:span></text:span><text:span text:style-name="content1"><text:span text:style-name="T10">）</text:span></text:span><text:span text:style-name="content1"><text:span text:style-name="T10">音樂（三）舞蹈（四）</text:span></text:span><text:span text:style-name="content1"><text:span text:style-name="T10">傳統曲</text:span></text:span><text:span text:style-name="content1"><text:span text:style-name="T10">藝</text:span></text:span></text:p>
      <text:p text:style-name="P1"><text:span text:style-name="content1"><text:span text:style-name="T12"/></text:span></text:p>
      <text:p text:style-name="P1"><text:span text:style-name="content1"><text:span text:style-name="T8">三、</text:span></text:span><text:span text:style-name="content1"><text:span text:style-name="T8">演出地點：</text:span></text:span></text:p>
      <text:p text:style-name="P9"><text:span text:style-name="content1"><text:span text:style-name="T10">依據演出需求予以考量，安排</text:span></text:span><text:span text:style-name="content1"><text:span text:style-name="T10">適</text:span></text:span><text:span text:style-name="content1"><text:span text:style-name="T10">當</text:span></text:span><text:span text:style-name="content1"><text:span text:style-name="T10">地點</text:span></text:span><text:span text:style-name="content1"><text:span text:style-name="T10">演出。</text:span></text:span></text:p>
      <text:p text:style-name="P1"><text:span text:style-name="content1"><text:span text:style-name="T10"/></text:span></text:p>
      <text:list xml:id="list6678345875992545394" text:style-name="WW8Num4">
        <text:list-item>
          <text:p text:style-name="P7"><text:span text:style-name="content1"><text:span text:style-name="T8">演</text:span></text:span><text:span text:style-name="content1"><text:span text:style-name="T8">出日期：</text:span></text:span></text:p>
        </text:list-item>
      </text:list>
      <text:p text:style-name="P9"><text:span text:style-name="content1"><text:span text:style-name="T10">經審查通過後由本局</text:span></text:span><text:span text:style-name="content1"><text:span text:style-name="T10">與表演藝術團隊共同協定演出日期、地點（以本局所需檔期為主）</text:span></text:span><text:span text:style-name="content1"><text:span text:style-name="T10">。</text:span></text:span></text:p>
      <text:p text:style-name="P1"><text:span text:style-name="content1"><text:span text:style-name="T10"/></text:span></text:p>
      <text:list xml:id="list153916374548872" text:continue-numbering="true" text:style-name="WW8Num4">
        <text:list-item>
          <text:p text:style-name="P7"><text:span text:style-name="content1"><text:span text:style-name="T8">受</text:span></text:span><text:span text:style-name="content1"><text:span text:style-name="T8">理申請及審查</text:span></text:span><text:span text:style-name="content1"><text:span text:style-name="T8">期限</text:span></text:span><text:span text:style-name="content1"><text:span text:style-name="T8">：</text:span></text:span></text:p>
        </text:list-item>
      </text:list>
      <text:p text:style-name="P10"><text:span text:style-name="content1"><text:span text:style-name="T10">（一）每年三</text:span></text:span><text:span text:style-name="content1"><text:span text:style-name="T10">月審查當年</text:span></text:span><text:span text:style-name="content1"><text:span text:style-name="T10">七</text:span></text:span><text:span text:style-name="content1"><text:span text:style-name="T10">月至</text:span></text:span><text:span text:style-name="content1"><text:span text:style-name="T10">十二</text:span></text:span><text:span text:style-name="content1"><text:span text:style-name="T10">月演出節目</text:span></text:span><text:span text:style-name="content1"><text:span text:style-name="T10">（每年一月一日</text:span></text:span><text:span text:style-name="content1"><text:span text:style-name="T10">至</text:span></text:span><text:span text:style-name="content1"><text:span text:style-name="T10">二月二十八</text:span></text:span><text:span text:style-name="content1"><text:span text:style-name="T10">日</text:span></text:span><text:span text:style-name="content1"><text:span text:style-name="T10">受理</text:span></text:span><text:span text:style-name="content1"><text:span text:style-name="T10">收件</text:span></text:span><text:span text:style-name="content1"><text:span text:style-name="T10">）</text:span></text:span></text:p>
      <text:p text:style-name="P10"><text:span text:style-name="content1"><text:span text:style-name="T10">（二）</text:span></text:span><text:span text:style-name="content1"><text:span text:style-name="T10">每年</text:span></text:span><text:span text:style-name="content1"><text:span text:style-name="T10">九</text:span></text:span><text:span text:style-name="content1"><text:span text:style-name="T10">月審查次年</text:span></text:span><text:span text:style-name="content1"><text:span text:style-name="T10">一</text:span></text:span><text:span text:style-name="content1"><text:span text:style-name="T10">月至</text:span></text:span><text:span text:style-name="content1"><text:span text:style-name="T10">六</text:span></text:span><text:span text:style-name="content1"><text:span text:style-name="T10">月演出節目</text:span></text:span><text:span text:style-name="content1"><text:span text:style-name="T10">（每年七</text:span></text:span><text:span text:style-name="content1"><text:span text:style-name="T10">月</text:span></text:span><text:span text:style-name="content1"><text:span text:style-name="T10">一日</text:span></text:span><text:span text:style-name="content1"><text:span text:style-name="T10">至</text:span></text:span><text:span text:style-name="content1"><text:span text:style-name="T10">八月三十一</text:span></text:span><text:span text:style-name="content1"><text:span text:style-name="T10">日</text:span></text:span><text:span text:style-name="content1"><text:span text:style-name="T10">受理</text:span></text:span><text:span text:style-name="content1"><text:span text:style-name="T10">收件</text:span></text:span><text:span text:style-name="content1"><text:span text:style-name="T10">）</text:span></text:span></text:p>
      <text:p text:style-name="P10"><text:span text:style-name="content1"><text:span text:style-name="T10">（三）如遇展演時間緊迫，未及提會審查之案件，得以專案依程序簽准後執行之</text:span></text:span><text:span text:style-name="content1"><text:span text:style-name="T10">。</text:span></text:span></text:p>
      <text:p text:style-name="P10"><text:span text:style-name="content1"><text:span text:style-name="T10">（四）</text:span></text:span><text:span text:style-name="content1"><text:span text:style-name="T10">送審表格及資料不齊全者不予受理（A4）。</text:span></text:span></text:p>
      <text:p text:style-name="P1"><text:span text:style-name="content1"><text:span text:style-name="T10"/></text:span></text:p>
      <text:p text:style-name="P1"><text:span text:style-name="content1"><text:span text:style-name="T8">六、</text:span></text:span><text:span text:style-name="content1"><text:span text:style-name="T8">參加資格：</text:span></text:span></text:p>
      <text:p text:style-name="P10"><text:span text:style-name="content1"><text:span text:style-name="T10">（一）</text:span></text:span><text:span text:style-name="content1"><text:span text:style-name="T10">經合法立案，從事表演</text:span></text:span><text:span text:style-name="content1"><text:span text:style-name="T10">藝術</text:span></text:span><text:span text:style-name="content1"><text:span text:style-name="T10">工作之團體、工作室、經紀公司等（檢附登記立案證書影本）。</text:span></text:span></text:p>
      <text:p text:style-name="P10"><text:span text:style-name="content1"><text:span text:style-name="T10">（二）</text:span></text:span><text:span text:style-name="content1"><text:span text:style-name="T10">具中華民國國籍，個人從事表演工作者（檢附身份證及相關證明資料影本）</text:span></text:span><text:span text:style-name="content1"><text:span text:style-name="T10">。</text:span></text:span></text:p>
      <text:p text:style-name="P10"><text:span text:style-name="content1"><text:span text:style-name="T10">（三）</text:span></text:span><text:span text:style-name="content1"><text:span text:style-name="T10">申請內容為文化藝術相關演出活動，並符合本局辦理（補助）項目。</text:span></text:span></text:p>
      <text:p text:style-name="P1"><text:span text:style-name="content1"><text:span text:style-name="T10"/></text:span></text:p>
      <text:p text:style-name="P1"><text:span text:style-name="content1"><text:span text:style-name="T8">七、申請方式</text:span></text:span><text:span text:style-name="content1"><text:span text:style-name="T8">：</text:span></text:span></text:p>
      <text:p text:style-name="P9"><text:span text:style-name="content1"><text:span text:style-name="T10">請上本局網站下載本要點及申請表或向本局展演藝術科索取，填妥申請表並簽章，</text:span></text:span><text:span text:style-name="content1"><text:span text:style-name="T10">連同送審資料掛號郵寄至本局</text:span></text:span><text:span text:style-name="content1"><text:span text:style-name="T10">展演藝術科</text:span></text:span><text:span text:style-name="content1"><text:span text:style-name="T10">（住址：</text:span></text:span><text:span text:style-name="content1"><text:span text:style-name="T10">澎湖縣馬公市中華路230號</text:span></text:span><text:span text:style-name="content1"><text:span text:style-name="T10">；電話：0</text:span></text:span><text:span text:style-name="content1"><text:span text:style-name="T10">6</text:span></text:span><text:span text:style-name="content1"><text:span text:style-name="T10">-</text:span></text:span><text:span text:style-name="content1"><text:span text:style-name="T10">9261141轉235</text:span></text:span><text:span text:style-name="content1"><text:span text:style-name="T10">）</text:span></text:span><text:span text:style-name="content1"><text:span text:style-name="T10">，並</text:span></text:span><text:span text:style-name="content1"><text:span text:style-name="T10">請註明「申請演藝活動演出」。</text:span></text:span></text:p>
      <text:p text:style-name="P1"><text:span text:style-name="content1"><text:span text:style-name="T10"/></text:span></text:p>
      <text:p text:style-name="P1"><text:span text:style-name="content1"><text:span text:style-name="T8">八</text:span></text:span><text:span text:style-name="content1"><text:span text:style-name="T8">、</text:span></text:span><text:span text:style-name="content1"><text:span text:style-name="T8">送審資料：</text:span></text:span></text:p>
      <text:p text:style-name="P10"><text:span text:style-name="content1"><text:span text:style-name="T10">（一）申請表一份。</text:span></text:span></text:p>
      <text:p text:style-name="P10"><text:span text:style-name="content1"><text:span text:style-name="T10">（二）演出活動計畫二份（含演出內容、創作理念說明及經費概算表）。</text:span></text:span></text:p>
      <text:p text:style-name="P10"><text:span text:style-name="content1"><text:span text:style-name="T10">（三）</text:span></text:span><text:span text:style-name="content1"><text:span text:style-name="T10">演出團隊經歷資料</text:span></text:span><text:span text:style-name="content1"><text:span text:style-name="T10">一式</text:span></text:span><text:span text:style-name="content1"><text:span text:style-name="T10">。</text:span></text:span></text:p>
      <text:p text:style-name="P10"><text:span text:style-name="content1"><text:span text:style-name="T10">（四）公開演出節目單、剪報、評論、照片或影音資料等一式</text:span></text:span><text:span text:style-name="content1"><text:span text:style-name="T10">。</text:span></text:span></text:p>
      <text:p text:style-name="P10"><text:span text:style-name="content1"><text:span text:style-name="T10">（五</text:span></text:span><text:span text:style-name="content1"><text:span text:style-name="T10">）</text:span></text:span><text:span text:style-name="content1"><text:span text:style-name="T10">團體登記立案證書影本（團體演出者），或個人身分證及相關證明影本一份。</text:span></text:span></text:p>
      <text:p text:style-name="P1"><text:span text:style-name="content1"><text:span text:style-name="T10"/></text:span></text:p>
      <text:p text:style-name="P1"><text:span text:style-name="content1"><text:span text:style-name="T8">九</text:span></text:span><text:span text:style-name="content1"><text:span text:style-name="T8">、</text:span></text:span><text:span text:style-name="content1"><text:span text:style-name="T8">遴選方式：</text:span></text:span></text:p>
      <text:p text:style-name="P9"><text:span text:style-name="content1"><text:span text:style-name="T10">由本局初審後聘請評審，依本縣表演場地情況</text:span></text:span><text:span text:style-name="content1"><text:span text:style-name="T10">所需</text:span></text:span><text:span text:style-name="content1"><text:span text:style-name="T10">及本局</text:span></text:span><text:span text:style-name="content1"><text:span text:style-name="T10">預算能力、</text:span></text:span><text:span text:style-name="content1"><text:span text:style-name="T10">推展方針</text:span></text:span><text:span text:style-name="content1"><text:span text:style-name="T10">評選</text:span></text:span><text:span text:style-name="content1"><text:span text:style-name="T10">適當</text:span></text:span><text:soft-page-break/><text:span text:style-name="content1"><text:span text:style-name="T10">之表演團隊。</text:span></text:span></text:p>
      <text:p text:style-name="P1"><text:span text:style-name="content1"><text:span text:style-name="T10"/></text:span></text:p>
      <text:p text:style-name="P1"><text:span text:style-name="content1"><text:span text:style-name="T8">十、評審：</text:span></text:span></text:p>
      <text:p text:style-name="P10"><text:span text:style-name="content1"><text:span text:style-name="T10">（一）</text:span></text:span><text:span text:style-name="content1"><text:span text:style-name="T10">由本局聘請</text:span></text:span><text:span text:style-name="content1"><text:span text:style-name="T10">表演藝術相關</text:span></text:span><text:span text:style-name="content1"><text:span text:style-name="T10">專業人士</text:span></text:span><text:span text:style-name="content1"><text:span text:style-name="T10">三</text:span></text:span><text:span text:style-name="content1"><text:span text:style-name="T10">至</text:span></text:span><text:span text:style-name="content1"><text:span text:style-name="T10">五</text:span></text:span><text:span text:style-name="content1"><text:span text:style-name="T10">名組成</text:span></text:span><text:span text:style-name="content1"><text:span text:style-name="T10">審查小組，召開審查會審議決定之</text:span></text:span><text:span text:style-name="content1"><text:span text:style-name="T10">。</text:span></text:span></text:p>
      <text:p text:style-name="本文縮排_20_2"><text:span text:style-name="content1"><text:span text:style-name="T20">（二）每半年（六個月）召開一次審查會為原則，一年二次，審查時間：每年三月、九月；如實際演出需要得召開臨時審查會。</text:span></text:span></text:p>
      <text:p text:style-name="P1"><text:span text:style-name="content1"><text:span text:style-name="T10"/></text:span></text:p>
      <text:p text:style-name="P1"><text:span text:style-name="content1"><text:span text:style-name="T8">十一、</text:span></text:span><text:span text:style-name="content1"><text:span text:style-name="T8">審核</text:span></text:span><text:span text:style-name="content1"><text:span text:style-name="T8">原則：</text:span></text:span></text:p>
      <text:p text:style-name="P10"><text:span text:style-name="content1"><text:span text:style-name="T10">（一）演出內容之性質、創作性、藝術價值、專業性及品質。</text:span></text:span></text:p>
      <text:p text:style-name="P10"><text:span text:style-name="content1"><text:span text:style-name="T10">（二）經費編列詳實及經費補助需求。</text:span></text:span></text:p>
      <text:p text:style-name="P10"><text:span text:style-name="content1"><text:span text:style-name="T10">（三）經審查小組獲選團隊，交由承辦單位與演出單位協商辦理。</text:span></text:span></text:p>
      <text:p text:style-name="P1"><text:span text:style-name="content1"><text:span text:style-name="T10"/></text:span></text:p>
      <text:p text:style-name="P1"><text:span text:style-name="content1"><text:span text:style-name="T8">十二、權利與義務：</text:span></text:span></text:p>
      <text:list xml:id="list4467681035097043612" text:style-name="WW8Num2">
        <text:list-item>
          <text:p text:style-name="P8"><text:span text:style-name="content1"><text:span text:style-name="T10">經本局遴選演出者與本局簽訂演出合約。</text:span></text:span></text:p>
        </text:list-item>
        <text:list-item>
          <text:p text:style-name="P8"><text:span text:style-name="content1"><text:span text:style-name="T10">演出者提供相關資料本局得用以宣傳推廣用之印刷品，並有重製之權利。</text:span></text:span></text:p>
        </text:list-item>
        <text:list-item>
          <text:p text:style-name="P8"><text:span text:style-name="content1"><text:span text:style-name="T10">經安排演出者，若無故取消演出者，</text:span></text:span><text:span text:style-name="content1"><text:span text:style-name="T10">二</text:span></text:span><text:span text:style-name="content1"><text:span text:style-name="T10">年內不得向本局提出演出申請，如已有契約關係者依合約辦理。</text:span></text:span></text:p>
        </text:list-item>
        <text:list-item>
          <text:p text:style-name="P8"><text:span text:style-name="T17">同一案件向二個以上機關提出申請補助</text:span><text:span text:style-name="T17">者</text:span><text:span text:style-name="T17">，應列明全部經費內容，及向各機關申請補助之項目及金額。如有隱匿不實或造假情事，應撤銷該補助案件，並收回已撥付款項</text:span><text:span text:style-name="T17">。</text:span></text:p>
        </text:list-item>
        <text:list-item>
          <text:p text:style-name="P8"><text:span text:style-name="T17">受補助經費結報時，所檢附之支出憑證應依支出憑證處理要點規定辦理，並應詳列支出用途及全部實支經費總額，同一案件由二個以上機關補助者，應列明各機關實際補助金額。</text:span></text:p>
        </text:list-item>
      </text:list>
      <text:p text:style-name="P1"><text:span text:style-name="content1"><text:span text:style-name="T10"/></text:span></text:p>
      <text:p text:style-name="P1"><text:span text:style-name="content1"><text:span text:style-name="T8">十</text:span></text:span><text:span text:style-name="content1"><text:span text:style-name="T8">三</text:span></text:span><text:span text:style-name="content1"><text:span text:style-name="T8">、附則：</text:span></text:span></text:p>
      <text:p text:style-name="P10"><text:span text:style-name="content1"><text:span text:style-name="T10">（一）</text:span></text:span><text:span text:style-name="content1"><text:span text:style-name="T10">凡參加本活動者視同接受本申請要點之各項規定。</text:span></text:span></text:p>
      <text:p text:style-name="P10"><text:span text:style-name="content1"><text:span text:style-name="T10">（二）</text:span></text:span><text:span text:style-name="content1"><text:span text:style-name="T10">本要點如有未盡事宜，由本局與演出單位協議。</text:span></text:span></text:p>
      <text:p text:style-name="P10"><text:span text:style-name="content1"><text:span text:style-name="T10">（三）本要點奉縣府核備後實施，修正時亦同。</text:span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  <text:p text:style-name="P1"><text:span text:style-name="content1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text-indent="-1.2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ontent1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文化局演藝活動審查作業要點</dc:title>
    <meta:initial-creator>USER</meta:initial-creator>
    <meta:creation-date>2019-10-16T16:15:00</meta:creation-date>
    <dc:creator>陳鐘松</dc:creator>
    <dc:date>2019-11-20T16:11:00</dc:date>
    <meta:print-date>2019-10-17T14:42:00</meta:print-date>
    <meta:editing-cycles>15</meta:editing-cycles>
    <meta:editing-duration>PT2H1M</meta:editing-duration>
    <meta:document-statistic meta:table-count="1" meta:image-count="0" meta:object-count="0" meta:page-count="2" meta:paragraph-count="48" meta:word-count="1312" meta:character-count="1397" meta:non-whitespace-character-count="1364"/>
    <meta:generator>LibreOffice/5.2.3.3$Windows_x86 LibreOffice_project/d54a8868f08a7b39642414cf2c8ef2f228f780cf</meta:generator>
  </office:meta>
</office:document-meta>
</file>