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DFPYuanMedium-B5" svg:font-family="DFPYuanMedium-B5, Arial" style:font-family-generic="swiss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2cm" fo:margin-left="-0.2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4" style:family="table-row">
      <style:table-row-properties style:min-row-height="2.491cm" fo:keep-together="auto"/>
    </style:style>
    <style:style style:name="表格1.5" style:family="table-row">
      <style:table-row-properties style:min-row-height="2.706cm" fo:keep-together="auto"/>
    </style:style>
    <style:style style:name="表格1.6" style:family="table-row">
      <style:table-row-properties style:min-row-height="4.147cm" fo:keep-together="auto"/>
    </style:style>
    <style:style style:name="表格1.7" style:family="table-row">
      <style:table-row-properties style:min-row-height="0.358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2.051cm" fo:keep-together="auto"/>
    </style:style>
    <style:style style:name="表格1.A10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10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441cm" table:align="left" style:writing-mode="lr-tb"/>
    </style:style>
    <style:style style:name="表格2.A" style:family="table-column">
      <style:table-column-properties style:column-width="18.441cm"/>
    </style:style>
    <style:style style:name="表格2.1" style:family="table-row">
      <style:table-row-properties style:min-row-height="0.9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4" style:family="table-row">
      <style:table-row-properties style:min-row-height="1.07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min-row-height="9.12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3" style:family="table">
      <style:table-properties style:width="17.336cm" fo:margin-left="-0.208cm" table:align="left" style:writing-mode="lr-tb"/>
    </style:style>
    <style:style style:name="表格3.A" style:family="table-column">
      <style:table-column-properties style:column-width="17.3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53cm" fo:margin-left="-0.217cm" table:align="left" style:writing-mode="lr-tb"/>
    </style:style>
    <style:style style:name="表格4.A" style:family="table-column">
      <style:table-column-properties style:column-width="6.442cm"/>
    </style:style>
    <style:style style:name="表格4.B" style:family="table-column">
      <style:table-column-properties style:column-width="4.692cm"/>
    </style:style>
    <style:style style:name="表格4.C" style:family="table-column">
      <style:table-column-properties style:column-width="5.6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 style:list-style-name="WW8Num3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orphans="2" fo:widows="2"/>
    </style:style>
    <style:style style:name="P7" style:family="paragraph" style:parent-style-name="Standard">
      <style:paragraph-properties fo:line-height="0.776cm" fo:orphans="2" fo:widows="2" style:snap-to-layout-grid="false"/>
    </style:style>
    <style:style style:name="P8" style:family="paragraph" style:parent-style-name="Standard">
      <style:paragraph-properties fo:line-height="0.776cm" fo:text-align="end" style:justify-single-word="false" fo:orphans="2" fo:widows="2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  <style:text-properties fo:color="#000000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/>
      <style:text-properties fo:color="#000000" fo:font-size="16pt" style:font-name-asian="標楷體" style:font-size-asian="16pt" style:font-size-complex="16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776cm" style:snap-to-layout-grid="false"/>
      <style:text-properties fo:color="#000000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776cm" style:snap-to-layout-grid="false"/>
      <style:text-properties fo:color="#000000" fo:font-size="16pt" style:font-name-asian="標楷體" style:font-size-asian="16pt" style:font-size-complex="16pt" fo:background-color="#ffffff"/>
    </style:style>
    <style:style style:name="P24" style:family="paragraph" style:parent-style-name="Standard">
      <style:paragraph-properties fo:line-height="0.776cm"/>
      <style:text-properties fo:color="#000000" fo:font-size="16pt" style:font-name-asian="Times New Roman" style:font-size-asian="16pt" style:font-size-complex="16pt"/>
    </style:style>
    <style:style style:name="P25" style:family="paragraph" style:parent-style-name="Standard">
      <style:paragraph-properties fo:line-height="0.776cm"/>
      <style:text-properties fo:color="#000000" fo:font-size="22pt" style:font-name-asian="標楷體" style:font-size-asian="22pt" style:font-size-complex="22pt"/>
    </style:style>
    <style:style style:name="P26" style:family="paragraph" style:parent-style-name="Standard">
      <style:paragraph-properties fo:line-height="0.776cm"/>
      <style:text-properties fo:color="#000000" style:font-name="新細明體" fo:font-size="16pt" style:font-size-asian="16pt" style:font-name-complex="新細明體" style:font-size-complex="16pt"/>
    </style:style>
    <style:style style:name="P27" style:family="paragraph" style:parent-style-name="Standard">
      <style:paragraph-properties style:snap-to-layout-grid="false"/>
      <style:text-properties fo:color="#000000" style:font-name="新細明體" fo:font-size="16pt" style:font-size-asian="16pt" style:font-name-complex="新細明體" style:font-size-complex="16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882cm" style:snap-to-layout-grid="false"/>
    </style:style>
    <style:style style:name="P31" style:family="paragraph" style:parent-style-name="Standard" style:list-style-name="WW8Num5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058cm" fo:margin-right="0cm" fo:line-height="0.776cm" fo:text-align="justify" style:justify-single-word="false" fo:text-indent="0cm" style:auto-text-indent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191cm" fo:margin-right="0cm" fo:line-height="0.776cm" fo:text-align="center" style:justify-single-word="false" fo:text-indent="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-0.191cm" fo:margin-right="0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141cm" fo:margin-right="0cm" fo:line-height="0.776cm" fo:text-indent="-0.706cm" style:auto-text-indent="false"/>
    </style:style>
    <style:style style:name="P40" style:family="paragraph" style:parent-style-name="Standard">
      <style:paragraph-properties fo:line-height="0.776cm" fo:break-before="page"/>
      <style:text-properties fo:color="#000000" fo:font-size="16pt" style:font-name-asian="標楷體" style:font-size-asian="16pt" style:font-size-complex="16pt"/>
    </style:style>
    <style:style style:name="P41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_28_一_29_" style:list-style-name="WW8Num4">
      <style:paragraph-properties fo:line-height="0.776cm" fo:text-align="start" style:justify-single-word="false" fo:keep-with-next="always"/>
    </style:style>
    <style:style style:name="P43" style:family="paragraph" style:parent-style-name="_28_一_29_" style:list-style-name="WW8Num4">
      <style:paragraph-properties fo:line-height="0.776cm" fo:text-align="start" style:justify-single-word="false" fo:keep-with-next="always"/>
      <style:text-properties fo:color="#000000" style:font-name="Times New Roman" style:font-name-complex="Times New Roman" style:font-size-complex="14pt"/>
    </style:style>
    <style:style style:name="P44" style:family="paragraph" style:parent-style-name="_28_一_29_">
      <style:paragraph-properties fo:margin-left="0.988cm" fo:margin-right="0cm" fo:line-height="0.776cm" fo:text-align="start" style:justify-single-word="false" fo:text-indent="0cm" style:auto-text-indent="false" fo:keep-with-next="always"/>
      <style:text-properties fo:color="#000000" style:font-name="Times New Roman" style:font-name-complex="Times New Roman" style:font-size-complex="14pt"/>
    </style:style>
    <style:style style:name="P45" style:family="paragraph" style:parent-style-name="cjk">
      <style:paragraph-properties fo:margin-top="0.494cm" fo:margin-bottom="0cm" loext:contextual-spacing="false" style:line-height-at-least="0.88cm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Default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>
      <style:paragraph-properties fo:line-height="0.776cm" fo:text-align="justify" style:justify-single-word="false"/>
    </style:style>
    <style:style style:name="P49" style:family="paragraph" style:parent-style-name="清單段落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>
      <style:paragraph-properties fo:margin-left="1.984cm" fo:margin-right="0cm" fo:line-height="0.776cm" fo:text-align="justify" style:justify-single-word="false" fo:text-indent="-1.235cm" style:auto-text-indent="false"/>
    </style:style>
    <style:style style:name="P51" style:family="paragraph" style:parent-style-name="清單段落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清單段落">
      <style:paragraph-properties fo:margin-left="4.5cm" fo:margin-right="0cm" fo:line-height="0.776cm" fo:text-align="justify" style:justify-single-word="false" fo:text-indent="-3.699cm" style:auto-text-indent="false"/>
    </style:style>
    <style:style style:name="P53" style:family="paragraph" style:parent-style-name="清單段落">
      <style:paragraph-properties fo:margin-left="1.979cm" fo:margin-right="0cm" fo:line-height="0.776cm" fo:text-align="justify" style:justify-single-word="false" fo:text-indent="-0.993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style:font-name="華康中圓體(P)" fo:font-size="14pt" style:font-name-asian="華康中圓體(P)" style:font-size-asian="14pt" style:font-name-complex="標楷體" style:font-size-complex="14pt"/>
    </style:style>
    <style:style style:name="T10" style:family="text">
      <style:text-properties fo:color="#000000" style:font-name="華康中圓體(P)" fo:font-size="14pt" style:font-name-asian="華康中圓體(P)" style:font-size-asian="14pt" style:font-name-complex="DFPYuanMedium-B5" style:font-size-complex="14pt"/>
    </style:style>
    <style:style style:name="T11" style:family="text">
      <style:text-properties fo:color="#000000" style:font-name="DFPYuanMedium-B5" fo:font-size="14pt" style:font-name-asian="標楷體" style:font-size-asian="14pt" style:font-name-complex="DFPYuanMedium-B5" style:font-size-complex="14pt"/>
    </style:style>
    <style:style style:name="T12" style:family="text">
      <style:text-properties fo:color="#000000" style:font-name="Webdings" fo:font-size="14pt" style:font-name-asian="Webdings" style:font-size-asian="14pt" style:font-name-complex="Webdings" style:font-size-complex="14pt"/>
    </style:style>
    <style:style style:name="T13" style:family="text">
      <style:text-properties fo:color="#000000" style:font-name="Webdings" fo:font-size="14pt" style:text-underline-style="solid" style:text-underline-width="auto" style:text-underline-color="font-color" style:font-name-asian="Webdings" style:font-size-asian="14pt" style:font-name-complex="Webdings" style:font-size-complex="14pt"/>
    </style:style>
    <style:style style:name="T14" style:family="text">
      <style:text-properties fo:color="#000000" style:font-name="Webdings" fo:font-size="16pt" style:font-name-asian="Webdings" style:font-size-asian="16pt" style:font-name-complex="Webdings" style:font-size-complex="16pt"/>
    </style:style>
    <style:style style:name="T15" style:family="text">
      <style:text-properties fo:color="#000000" style:font-name="新細明體" fo:font-size="14pt" style:font-size-asian="14pt" style:font-name-complex="新細明體" style:font-size-complex="14pt"/>
    </style:style>
    <style:style style:name="T16" style:family="text">
      <style:text-properties fo:color="#000000" style:font-name="新細明體" fo:font-size="16pt" style:font-size-asian="16pt" style:font-name-complex="新細明體" style:font-size-complex="16pt"/>
    </style:style>
    <style:style style:name="T17" style:family="text">
      <style:text-properties fo:color="#000000" style:font-name="新細明體" style:font-name-asian="新細明體" style:font-name-complex="新細明體" style:font-size-complex="14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fo:font-size="16pt" style:font-name-asian="Times New Roman" style:font-size-asian="16pt" style:font-size-complex="16pt"/>
    </style:style>
    <style:style style:name="T20" style:family="text">
      <style:text-properties fo:color="#000000" style:font-name="Times New Roman" style:font-name-complex="Times New Roman" style:font-size-complex="14pt"/>
    </style:style>
    <style:style style:name="T21" style:family="text">
      <style:text-properties fo:color="#000000" style:font-name="Times New Roman" style:font-name-asian="Times New Roman" style:font-name-complex="Times New Roman" style:font-size-complex="14pt"/>
    </style:style>
    <style:style style:name="T22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4pt"/>
    </style:style>
    <style:style style:name="T23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4pt"/>
    </style:style>
    <style:style style:name="T24" style:family="text">
      <style:text-properties fo:color="#000000" style:font-size-complex="14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fo:font-size="20pt" style:font-name-asian="標楷體" style:font-size-asian="20pt" style:font-size-complex="20pt"/>
    </style:style>
    <style:style style:name="T27" style:family="text">
      <style:text-properties fo:color="#000000" fo:font-size="24pt" fo:font-weight="bold" style:font-name-asian="標楷體" style:font-size-asian="24pt" style:font-weight-asian="bold" style:font-size-complex="24pt"/>
    </style:style>
    <style:style style:name="T28" style:family="text">
      <style:text-properties fo:color="#000000" fo:font-size="22pt" style:font-name-asian="標楷體" style:font-size-asian="22pt" style:font-size-complex="22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1" style:family="text">
      <style:text-properties style:font-name="Webdings" fo:font-size="16pt" style:font-name-asian="Webdings" style:font-size-asian="16pt" style:font-name-complex="Webdings" style:font-size-complex="16pt"/>
    </style:style>
    <style:style style:name="T3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國立中正紀念堂管理處推動民主大道藝文表演實施計畫</text:p>
      <text:list xml:id="list7421909813986941023" text:style-name="WW8Num5">
        <text:list-item>
          <text:p text:style-name="P31">目的</text:p>
        </text:list-item>
      </text:list>
      <text:p text:style-name="P51">（一)辦理多元藝文活動，提供藝術表演舞台，拓展場域藝文新氣息。</text:p>
      <text:p text:style-name="P51">（二)提升民眾參與藝文活動，讓國內外觀光客欣賞臺灣藝術演出，發展文化觀光。</text:p>
      <text:p text:style-name="P10">二、申請資格</text:p>
      <text:p text:style-name="P32">從事舞蹈、戲劇、音樂、民俗技藝或其他表演藝術活動，且依我國法令核准設立、登記或立案之法人、民間團體或領有中華民國身分證之自然人。</text:p>
      <text:p text:style-name="P10">三、演出時間與地點</text:p>
      <text:p text:style-name="P52"><text:span text:style-name="T1">（一)演出時間：於109年1月至6月期間之每週四至週日下午4時或5時開演(依季節酌予調整演出時間)，演出長度至少60分鐘。</text:span></text:p>
      <text:p text:style-name="P49">（二)演出地點：中正紀念堂民主大道。</text:p>
      <text:p text:style-name="P10">四、演出費用</text:p>
      <text:p text:style-name="P33"><text:span text:style-name="T1">每場演出費用視獲准演出之內容核給新臺幣(以下同)2萬元至15萬元。</text:span></text:p>
      <text:list xml:id="list3378670895090378495" text:style-name="WW8Num2">
        <text:list-item>
          <text:p text:style-name="P11">申請方式</text:p>
        </text:list-item>
      </text:list>
      <text:p text:style-name="P50"><text:span text:style-name="T1">（一)自本計畫公告之日起至108年11月15日止受理申請</text:span><text:span text:style-name="T2">。</text:span></text:p>
      <text:p text:style-name="P50"><text:span text:style-name="T1">（二)應於上述公告收件期間內，檢具申請表(格式如附件一，請繕打並加蓋單位章戳)、A式規格完整企畫書（格式如附件二）及立案證書（或中華民國身分證)影本，一式二份，以掛號寄送或專人送達本處（信封封面詳附件三）及電子郵件寄至cw009@ms.cksmh.gov.tw；郵寄者以掛號郵戳為憑，親送者應於上班時間內至下午六時送達，逾期送達者，不予受理。</text:span></text:p>
      <text:p text:style-name="P48"><text:span text:style-name="T1">（三)同一年度以申請2案為限。 </text:span></text:p>
      <text:p text:style-name="P51">（四)本處收受之所有申請資料及附件，不論審核結果，概不予退件。</text:p>
      <text:list xml:id="list154727955170273" text:continue-numbering="true" text:style-name="WW8Num2">
        <text:list-item>
          <text:p text:style-name="P11">評審作業</text:p>
        </text:list-item>
      </text:list>
      <text:p text:style-name="P50"><text:span text:style-name="T1">（一)申請案之評審作業由本處聘請專家、學者若干人組成評審小組，並由本處代表擔任召集人就企劃書及演出費用進行評審。評審委員在評審申請案時應秉持利益迴避原則，公正執行評審工作；評審委員有關利益迴避之規定準用行政程序法第32條、第33條規定。</text:span></text:p>
      <text:p text:style-name="P51">（二)評審標準：評審小組評審時應就申請人所提企劃書之演出內容完整性、具體可行性、經費編列合理性及團隊實績或具國際交流推廣等綜合考量。</text:p>
      <text:p text:style-name="P51">（三)外聘之評審委員為無給職；但得依規定支領出席費、評審費或交通費。</text:p>
      <text:p text:style-name="P50"><text:soft-page-break/><text:span text:style-name="T1">（四)評審結果：評審小組之評審結果</text:span><text:span text:style-name="T9">，</text:span><text:span text:style-name="T1">經本處核定後</text:span><text:span text:style-name="T9">，</text:span><text:span text:style-name="T1">以書面通知申請人演出時間及核定演出金額，並於本處網站公告；惟同一獲准演出者之核定演出費總金額超過新臺幣10萬元者</text:span><text:span text:style-name="T9">，</text:span><text:span text:style-name="T1">須依政府採購法規定辦理議價。</text:span></text:p>
      <text:p text:style-name="P50"><text:span text:style-name="T1"><text:s/>(五)獲准演出者因故取消演出，其所空出之檔期或本計畫演出期間尚有剩餘之檔期時，本處得就前款獲核定演出者中，擇優邀請其另加場演出，以活絡場域；該演出費金額如超過新臺幣10萬元者</text:span><text:span text:style-name="T9">，</text:span><text:span text:style-name="T1">須依政府採購法規定辦理議價。</text:span></text:p>
      <text:list xml:id="list154727227232212" text:continue-numbering="true" text:style-name="WW8Num2">
        <text:list-item>
          <text:p text:style-name="P11">撥款及核銷</text:p>
        </text:list-item>
      </text:list>
      <text:p text:style-name="P50"><text:span text:style-name="T1">（一)應於演出完成後15個工作天內檢具領據及簡要演出成果報告送交本處，俾憑辦理撥款。</text:span></text:p>
      <text:p text:style-name="P50"><text:span text:style-name="T1">（二)演出成果報告應含成果照片10張，影音資料3分鐘至6分鐘，並同意無償授權本處於非營利範圍內不限地域、時間、次數、方式使用。</text:span></text:p>
      <text:p text:style-name="P50"><text:span text:style-name="T1">（三）如以自然人申請</text:span><text:span text:style-name="T11">，由申請人出具領據</text:span><text:span text:style-name="T10">，</text:span><text:span text:style-name="T1">其所得稅負，本處依規定先行扣繳。</text:span></text:p>
      <text:list xml:id="list154727165752873" text:continue-numbering="true" text:style-name="WW8Num2">
        <text:list-item>
          <text:p text:style-name="P11">獲准演出者應配合事項</text:p>
        </text:list-item>
      </text:list>
      <text:p text:style-name="P51">（一)本處免費提供舞台及音響設備(規格如附件四)；惟如設備不敷使用，或有其他如燈光等設備需求，應自洽廠商，並負擔費用。</text:p>
      <text:p text:style-name="P50"><text:span text:style-name="T1">（二)提供演出者及節目簡介（100字內）及製作海報所需宣傳照片，以電子郵件寄送至本案承辦人（</text:span><text:a xlink:type="simple" xlink:href="mailto:cw009@ms.cksmh.gov.tw" text:style-name="Internet_20_link" text:visited-style-name="Visited_20_Internet_20_Link"><text:span text:style-name="Internet_20_link"><text:span text:style-name="T1">cw009@ms.cksmh.gov.tw</text:span></text:span></text:a><text:span text:style-name="T1">）</text:span></text:p>
      <text:p text:style-name="P51">（三)須自行運用各項管道宣傳或轉載本處官方臉書粉絲專頁之演出訊息，以達行銷推廣加乘效益。</text:p>
      <text:p text:style-name="P51">（四)應依本處核定之企劃書內容確實執行，本處於活動期間將進行考評，並列為未來再度申請審核之參據。</text:p>
      <text:p text:style-name="P50"><text:span text:style-name="T1">（五)表演內容如有著作權法第3條第1項第9款之適用須合法取得授權，如有侵害第三人合法權益時，應負責處理並承擔一切法律責任。 </text:span></text:p>
      <text:p text:style-name="P51">（六)除本計畫外，本處尚有「假日表演藝術-藝起來中正」演出申請，本年度如已申請「藝起來中正」獲同意並完成演出者，不得再向本處申請本計畫之演出，反之亦然。</text:p>
      <text:p text:style-name="P50"><text:span text:style-name="T1">（七)若因故無法如期演出，原則請於排定演出日期2週前以書面方式向本處提出變更時間或取消演出；違反者，視同放棄，且1年內不得再申請本計畫。倘已於活動當日到場，但因天候因素致無法進行戶外演出，</text:span><text:soft-page-break/><text:span text:style-name="T1">得經雙方共同討論由本處另安排有遮蔽處空間供其演出或擇期辦理。</text:span></text:p>
      <text:p text:style-name="P53"><text:span text:style-name="T1">(八)本處有業務急要需求或因上級機關臨時交辦公務須使用演出場地時，得於原排定演出日期7天前通知獲准演出者變更時間，並由雙方另行協商調整其演出日期。</text:span></text:p>
      <text:p text:style-name="P10">九、附則</text:p>
      <text:p text:style-name="P34">本計畫相關事項如有疑義或未盡事宜，依其他相關法令或由本處解釋之。</text:p>
      <text:p text:style-name="P35">附件一</text:p>
      <text:p text:style-name="P9">國立中正紀念堂管理處推動民主大道藝文表演實施計畫</text:p>
      <text:p text:style-name="P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節目名稱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單位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代表人/職稱</text:p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>節目型態</text:p>
          </table:table-cell>
          <table:table-cell table:style-name="表格1.E2" table:number-columns-spanned="4" office:value-type="string">
            <text:p text:style-name="P4"><text:span text:style-name="T12"></text:span><text:span text:style-name="T1">音樂 <text:s/></text:span><text:span text:style-name="T12"></text:span><text:span text:style-name="T1">戲劇 <text:s/></text:span><text:span text:style-name="T12"></text:span><text:span text:style-name="T1">舞蹈 <text:s/></text:span><text:span text:style-name="T12"></text:span><text:span text:style-name="T1">說唱藝術 <text:s/></text:span><text:span text:style-name="T12"></text:span><text:span text:style-name="T1">雜技 <text:s/></text:span><text:span text:style-name="T12"></text:span><text:span text:style-name="T1">其他</text:span><text:span text:style-name="T3"> <text:s text:c="5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演出日期</text:p>
          </table:table-cell>
          <table:table-cell table:style-name="表格1.E2" table:number-columns-spanned="4" office:value-type="string">
            <text:list xml:id="list8088612113031915301" text:style-name="WW8Num3">
              <text:list-item>
                <text:p text:style-name="P5"><text:span text:style-name="T1">演出日期 </text:span><text:span text:style-name="T3"><text:s text:c="10"/></text:span><text:span text:style-name="T15">、</text:span><text:span text:style-name="T1"> </text:span><text:span text:style-name="T3"><text:s text:c="9"/></text:span><text:span text:style-name="T15">、</text:span><text:span text:style-name="T1"> </text:span><text:span text:style-name="T3"><text:s text:c="9"/></text:span><text:span text:style-name="T1">（請依優先順序填寫）</text:span></text:p>
              </text:list-item>
              <text:list-item>
                <text:p text:style-name="P5"><text:span text:style-name="T1">演出檔期安排□以週六為主</text:span><text:span text:style-name="T5"> </text:span><text:span text:style-name="T1">□以週日為主 □皆可</text:span></text:p>
              </text:list-item>
              <text:list-item>
                <text:p text:style-name="P5"><text:span text:style-name="T1">如遇天候不佳</text:span><text:span text:style-name="T9">，</text:span><text:span text:style-name="T1">演出延期：</text:span></text:p>
              </text:list-item>
            </text:list>
            <text:p text:style-name="P36"><text:span text:style-name="T12"></text:span><text:span text:style-name="T1">同意協調其他日期 </text:span><text:span text:style-name="T12"></text:span><text:span text:style-name="T1">無法改期</text:span><text:span text:style-name="T9">，</text:span><text:span text:style-name="T1">原因</text:span><text:span text:style-name="T3"> <text:s text:c="17"/></text:span><text:span text:style-name="T32"><text:s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7">演出單位</text:p>
            <text:p text:style-name="P37">簡 <text:s text:c="3"/>介</text:p>
          </table:table-cell>
          <table:table-cell table:style-name="表格1.E2" table:number-columns-spanned="4" office:value-type="string">
            <text:p text:style-name="P47">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節目內容</text:p>
            <text:p text:style-name="P13">摘要</text:p>
          </table:table-cell>
          <table:table-cell table:style-name="表格1.E2" table:number-columns-spanned="4" office:value-type="string">
            <text:p text:style-name="P15"><text:s/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37">聯絡人</text:p>
          </table:table-cell>
          <table:table-cell table:style-name="表格1.B2" table:number-columns-spanned="2" office:value-type="string">
            <text:p text:style-name="P10">姓名：</text:p>
          </table:table-cell>
          <table:covered-table-cell/>
          <table:table-cell table:style-name="表格1.E2" table:number-columns-spanned="2" office:value-type="string">
            <text:p text:style-name="P14">電話：</text:p>
          </table:table-cell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14">地址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6"><text:span text:style-name="T1">E-mail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8">申請單位</text:p>
            <text:p text:style-name="P38">戳記（或申請人印章）</text:p>
          </table:table-cell>
          <table:table-cell table:style-name="表格1.B10" table:number-columns-spanned="4" office:value-type="string">
            <text:p text:style-name="P7"><text:span text:style-name="T12"></text:span><text:span text:style-name="T1">已詳閱並同意接受本實施計畫各項規定</text:span><text:span text:style-name="T9">。</text:span><text:span text:style-name="T1"> </text:span></text:p>
            <text:p text:style-name="P7"><text:span text:style-name="T12"></text:span><text:span text:style-name="T1">本策劃節目適合民主大道戶外場地。所提申請資料確實無誤，如有不實，願負相關責任。</text:span></text:p>
            <text:p text:style-name="P14"/>
            <text:p text:style-name="P14"/>
            <text:p text:style-name="P14">（請檢附立案或登記證明文件影本或身分證件正反影本）</text:p>
            <text:p text:style-name="P8"><text:span text:style-name="T4">中華民國108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39"><text:span text:style-name="T1"><text:s text:c="2"/>(本表如篇幅不足，可跨頁書寫)</text:span></text:p>
      <text:p text:style-name="P1"><text:soft-page-break/><text:span text:style-name="T18">附件二：企畫書（請擇要填入）</text:span><text:span text:style-name="T16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T7">節目名稱：</text:span><text:span text:style-name="T8"> <text:s text:c="29"/></text:span><text:span text:style-name="T7">節目長度</text:span><text:span text:style-name="T1">：</text:span><text:span text:style-name="T13"></text:span><text:span text:style-name="T1"> </text:span><text:span text:style-name="T3"><text:s text:c="5"/></text:span><text:span text:style-name="T1">分鐘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7">申請經費</text:span><text:span text:style-name="T1">：</text:span><text:span text:style-name="T3"> <text:s text:c="13"/></text:span><text:span text:style-name="T1">元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7">場地布置</text:span><text:span text:style-name="T8">(</text:span><text:span text:style-name="T7">表演團體自備項目</text:span><text:span text:style-name="T8">)</text:span></text:p>
            <text:p text:style-name="P29"><text:span text:style-name="T12"></text:span><text:span text:style-name="T7">燈光</text:span><text:span text:style-name="T8"> <text:s/></text:span><text:span text:style-name="T12"></text:span><text:span text:style-name="T7">帳篷</text:span><text:span text:style-name="T8"> <text:s/></text:span><text:span text:style-name="T12"></text:span><text:span text:style-name="T7">字幕機</text:span><text:span text:style-name="T8"> <text:s/></text:span><text:span text:style-name="T12"></text:span><text:span text:style-name="T7">其他</text:span><text:span text:style-name="T8"> </text:span></text:p>
          </table:table-cell>
        </table:table-row>
        <table:table-row table:style-name="表格2.4">
          <table:table-cell table:style-name="表格2.A4" office:value-type="string">
            <text:p text:style-name="P29"><text:span text:style-name="T7">演出人員名單與簡歷</text:span><text:span text:style-name="T1">（主持</text:span><text:span text:style-name="T3"> <text:s text:c="4"/></text:span><text:span text:style-name="T1">人</text:span><text:span text:style-name="T15">、</text:span><text:span text:style-name="T1">演員</text:span><text:span text:style-name="T3"> <text:s text:c="4"/></text:span><text:span text:style-name="T1">人</text:span><text:span text:style-name="T15">、</text:span><text:span text:style-name="T1">樂師</text:span><text:span text:style-name="T3"> <text:s text:c="3"/></text:span><text:span text:style-name="T1">人</text:span><text:span text:style-name="T15">、</text:span><text:span text:style-name="T1">行政</text:span><text:span text:style-name="T3"> <text:s text:c="4"/></text:span><text:span text:style-name="T1">人）</text:span></text:p>
            <text:p text:style-name="P16"/>
            <text:p text:style-name="P16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17">計畫內容：</text:p>
            <text:list xml:id="list5326267438335509734" text:style-name="WW8Num4">
              <text:list-item>
                <text:p text:style-name="P42"><text:span text:style-name="T20">節目內容</text:span><text:span text:style-name="T21"> (</text:span><text:span text:style-name="T20">節目介紹</text:span><text:span text:style-name="T17">、</text:span><text:span text:style-name="T20">表演者及節目單等</text:span><text:span text:style-name="T21">)</text:span></text:p>
              </text:list-item>
              <text:list-item>
                <text:p text:style-name="P42"><text:span text:style-name="T21"><text:s/></text:span><text:span text:style-name="T20">經費預算</text:span><text:span text:style-name="T21"> (</text:span><text:span text:style-name="T20">演出費</text:span><text:span text:style-name="T24">用、場地布置、器材載運或版權費等</text:span><text:span text:style-name="T21">)</text:span></text:p>
              </text:list-item>
              <text:list-item>
                <text:p text:style-name="P43">相關實績</text:p>
              </text:list-item>
              <text:list-item>
                <text:p text:style-name="P42"><text:span text:style-name="T22">公開演出影音資料</text:span><text:span text:style-name="T23">(</text:span><text:span text:style-name="T22">務必提供</text:span><text:span text:style-name="T23">)</text:span></text:p>
              </text:list-item>
              <text:list-item>
                <text:p text:style-name="P43">得獎或曾獲政府捐補助經歷</text:p>
              </text:list-item>
              <text:list-item>
                <text:p text:style-name="P43">其他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"><text:span text:style-name="T1">（如篇幅不足，可跨頁書寫</text:span><text:span text:style-name="T7">）</text:span></text:p>
      <text:p text:style-name="P19"/>
      <text:p text:style-name="P19"/>
      <text:p text:style-name="P19"/>
      <text:p text:style-name="P19"/>
      <text:p text:style-name="P19"/>
      <text:p text:style-name="P1"><text:soft-page-break/><text:span text:style-name="T18">附件三</text:span><text:span text:style-name="T25">（本頁請貼於信封封面）</text:span></text:p>
      <text:p text:style-name="P20"/>
      <text:p text:style-name="P20"/>
      <text:p text:style-name="P20"/>
      <text:p text:style-name="P1"><text:span text:style-name="T26">100臺北市中正區中山南路21號</text:span></text:p>
      <text:p text:style-name="P20"/>
      <text:p text:style-name="P20"/>
      <text:p text:style-name="P21"/>
      <text:p text:style-name="P3"><text:span text:style-name="T27">國立中正紀念堂管理處</text:span><text:span text:style-name="T28">（推廣教育組）收</text:span></text:p>
      <text:p text:style-name="P25"/>
      <text:p text:style-name="P25"/>
      <text:p text:style-name="P20">自我檢核清單請勾選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<text:span text:style-name="T18">申請</text:span><text:span text:style-name="T5">國立中正紀念堂管理處推動民主大道藝文表演實施計畫</text:span></text:p>
            <text:p text:style-name="P30"><text:span text:style-name="T14"></text:span><text:span text:style-name="T5">立案團體</text:span><text:span text:style-name="T6"> <text:s text:c="21"/></text:span><text:span text:style-name="T5"><text:s/></text:span><text:span text:style-name="T14"></text:span><text:span text:style-name="T5">自然人 </text:span><text:span text:style-name="T6"><text:s text:c="10"/></text:span><text:span text:style-name="T5"><text:s text:c="7"/></text:span></text:p>
            <text:p text:style-name="P45"><text:span text:style-name="T29"><text:s text:c="2"/>申請件數</text:span><text:span text:style-name="T31"></text:span><text:span text:style-name="T29">1</text:span><text:span text:style-name="T30">件 </text:span><text:span text:style-name="T31"></text:span><text:span text:style-name="T29">2</text:span><text:span text:style-name="T30">件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4"></text:span><text:span text:style-name="T18">1.申請書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4"></text:span><text:span text:style-name="T18">2.企畫書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4"></text:span><text:span text:style-name="T18">3.公開演出影音光碟（或隨身碟）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4"></text:span><text:span text:style-name="T18">4.表演團體立案證明書影本</text:span><text:span text:style-name="T19"> <text:s text:c="2"/></text:span><text:span text:style-name="T14"></text:span><text:span text:style-name="T18">身分證影本</text:span><text:span text:style-name="T19"> <text:s text:c="3"/></text:span><text:span text:style-name="T18">（擇一）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4"></text:span><text:span text:style-name="T18">5.其他</text:span></text:p>
          </table:table-cell>
        </table:table-row>
      </table:table>
      <text:p text:style-name="P24"><text:s/></text:p>
      <text:p text:style-name="P40">附件四：本處提供設備規格一覽表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項目</text:p>
          </table:table-cell>
          <table:table-cell table:style-name="表格4.A1" office:value-type="string">
            <text:p text:style-name="P21">數量</text:p>
          </table:table-cell>
          <table:table-cell table:style-name="表格4.C1" office:value-type="string">
            <text:p text:style-name="P21">規格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0">舞台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0">舞台</text:p>
          </table:table-cell>
          <table:table-cell table:style-name="表格4.A1" office:value-type="string">
            <text:p text:style-name="P2"><text:span text:style-name="T18">1組</text:span></text:p>
          </table:table-cell>
          <table:table-cell table:style-name="表格4.C1" office:value-type="string">
            <text:p text:style-name="P1"><text:span text:style-name="T18">約6.3*5.4*0.6M</text:span>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0">音響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0">混音器</text:p>
          </table:table-cell>
          <table:table-cell table:style-name="表格4.A1" office:value-type="string">
            <text:p text:style-name="P2"><text:span text:style-name="T18">1組</text:span>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0">DI box</text:p>
          </table:table-cell>
          <table:table-cell table:style-name="表格4.A1" office:value-type="string">
            <text:p text:style-name="P2"><text:span text:style-name="T18">2顆</text:span></text:p>
          </table:table-cell>
          <table:table-cell table:style-name="表格4.C1" office:value-type="string">
            <text:p text:style-name="P20">含接地切換開關</text:p>
          </table:table-cell>
        </table:table-row>
        <table:table-row table:style-name="表格4.1">
          <table:table-cell table:style-name="表格4.A1" office:value-type="string">
            <text:p text:style-name="P20">外場喇叭</text:p>
          </table:table-cell>
          <table:table-cell table:style-name="表格4.A1" office:value-type="string">
            <text:p text:style-name="P2"><text:span text:style-name="T18">6顆</text:span></text:p>
          </table:table-cell>
          <table:table-cell table:style-name="表格4.C1" office:value-type="string">
            <text:p text:style-name="P1"><text:span text:style-name="T18">陣列式喇叭4顆</text:span></text:p>
            <text:p text:style-name="P1"><text:span text:style-name="T18">低音喇叭2顆</text:span></text:p>
          </table:table-cell>
        </table:table-row>
        <table:table-row table:style-name="表格4.1">
          <table:table-cell table:style-name="表格4.A1" office:value-type="string">
            <text:p text:style-name="P20">監聽喇叭</text:p>
          </table:table-cell>
          <table:table-cell table:style-name="表格4.A1" office:value-type="string">
            <text:p text:style-name="P2"><text:span text:style-name="T18">4顆</text:span>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0">麥克風</text:p>
          </table:table-cell>
          <table:table-cell table:style-name="表格4.A1" office:value-type="string">
            <text:p text:style-name="P2"><text:span text:style-name="T18">10支</text:span></text:p>
          </table:table-cell>
          <table:table-cell table:style-name="表格4.C1" office:value-type="string">
            <text:p text:style-name="P1"><text:span text:style-name="T5">無線麥克風2支</text:span></text:p>
            <text:p text:style-name="P1"><text:span text:style-name="T5">動圈麥克風4支</text:span></text:p>
            <text:p text:style-name="P1"><text:span text:style-name="T5">電容式麥克風4支</text:span></text:p>
          </table:table-cell>
        </table:table-row>
        <table:table-row table:style-name="表格4.1">
          <table:table-cell table:style-name="表格4.A1" office:value-type="string">
            <text:p text:style-name="P20">麥克風架</text:p>
          </table:table-cell>
          <table:table-cell table:style-name="表格4.A1" office:value-type="string">
            <text:p text:style-name="P2"><text:span text:style-name="T18">8支</text:span>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0">譜架</text:p>
          </table:table-cell>
          <table:table-cell table:style-name="表格4.A1" office:value-type="string">
            <text:p text:style-name="P2"><text:span text:style-name="T18">6個</text:span>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table-cell table:style-name="表格4.A2" table:number-columns-spanned="3" office:value-type="string">
            <text:p text:style-name="P23">其他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8">3米</text:span><text:span text:style-name="T19">*</text:span><text:span text:style-name="T18">3米帳棚</text:span></text:p>
          </table:table-cell>
          <table:table-cell table:style-name="表格4.A1" office:value-type="string">
            <text:p text:style-name="P21">1</text:p>
          </table:table-cell>
          <table:table-cell table:style-name="表格4.C1" office:value-type="string">
            <text:p text:style-name="P22">表演團體休息用</text:p>
          </table:table-cell>
        </table:table-row>
        <table:table-row table:style-name="表格4.1">
          <table:table-cell table:style-name="表格4.A1" office:value-type="string">
            <text:p text:style-name="P20">折疊椅</text:p>
          </table:table-cell>
          <table:table-cell table:style-name="表格4.A1" office:value-type="string">
            <text:p text:style-name="P2"><text:span text:style-name="T18">10張</text:span></text:p>
          </table:table-cell>
          <table:table-cell table:style-name="表格4.C1" office:value-type="string">
            <text:p text:style-name="P22"/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DFPYuanMedium-B5" svg:font-family="DFPYuanMedium-B5, Arial" style:font-family-generic="swiss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_28_一_29_" style:display-name="(一)" style:family="paragraph" style:parent-style-name="Standard">
      <style:paragraph-properties fo:margin-left="0.706cm" fo:margin-right="0cm" fo:line-height="0.882cm" fo:text-align="justify" style:justify-single-word="false" fo:text-indent="-0.3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5z0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language="en" fo:country="U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/>
    </style:style>
    <style:style style:name="WW8Num41z1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惠玲</meta:initial-creator>
    <meta:creation-date>2019-04-22T16:25:00</meta:creation-date>
    <dc:date>2019-10-04T13:43:59.606000000</dc:date>
    <meta:print-date>2019-09-25T16:50:00</meta:print-date>
    <meta:editing-cycles>13</meta:editing-cycles>
    <meta:editing-duration>PT56M33S</meta:editing-duration>
    <meta:document-statistic meta:table-count="4" meta:image-count="0" meta:object-count="0" meta:page-count="7" meta:paragraph-count="131" meta:word-count="2422" meta:character-count="2741" meta:non-whitespace-character-count="2517"/>
    <meta:generator>LibreOffice/5.2.3.3$Windows_x86 LibreOffice_project/d54a8868f08a7b39642414cf2c8ef2f228f780cf</meta:generator>
  </office:meta>
</office:document-meta>
</file>