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.075in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075in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.0208in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 fo:margin-bottom="0.0208in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margin-bottom="0.0208in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○○○文化藝術基金會</text:p>
      <text:p text:style-name="P3"><text:span text:style-name="T4">董事會議紀錄</text:span><text:span text:style-name="T5">(</text:span><text:span text:style-name="T6">範例</text:span><text:span text:style-name="T7">)</text:span></text:p>
      <text:p text:style-name="P8"/>
      <text:p text:style-name="P9">一、時間：中華民國○○年○○月○○日○午○○時○○分。</text:p>
      <text:p text:style-name="P10">二、地點：</text:p>
      <text:p text:style-name="P11">三、出席人員：董事（應檢附簽到單）</text:p>
      <text:p text:style-name="P12"><text:s text:c="4"/>請假人員：</text:p>
      <text:p text:style-name="P13">四、列席人員：</text:p>
      <text:p text:style-name="P14">五、主席：<text:tab/><text:tab/><text:tab/><text:tab/><text:tab/><text:tab/><text:tab/><text:tab/>記錄：</text:p>
      <text:p text:style-name="P15">六、報告事項：</text:p>
      <text:p text:style-name="P16">七、討論事項：</text:p>
      <text:p text:style-name="P17">第一案：</text:p>
      <text:p text:style-name="P18">案由：第○屆董事／監察人○○○因故辭任，故推選○○○補任第○屆董事，任期自○○年○○月○○日至○○年○○月○○日止。</text:p>
      <text:p text:style-name="P19">決議：</text:p>
      <text:p text:style-name="P20">第二案：</text:p>
      <text:p text:style-name="P21">案由：其他重要事項(視財團法人需求填列)。<text:s/></text:p>
      <text:p text:style-name="P22">決議：</text:p>
      <text:p text:style-name="P23"><text:span text:style-name="T24">八、臨時動議（依實際進行之議程記載）：</text:span></text:p>
      <text:p text:style-name="P25">九、散會：（註明會議結束時間）。</text:p>
      <text:p text:style-name="P26"/>
      <text:p text:style-name="P27"/>
      <text:p text:style-name="P28"/>
      <text:p text:style-name="P29">記錄：（簽　　署）印</text:p>
      <text:p text:style-name="P30"><text:span text:style-name="T31">主席：（簽　　署）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、董事籌備會會議及簽到表</dc:title>
    <dc:description/>
    <dc:subject/>
    <meta:initial-creator>Administrator</meta:initial-creator>
    <dc:creator>游涵如</dc:creator>
    <meta:creation-date>2019-11-12T08:45:00Z</meta:creation-date>
    <dc:date>2021-12-20T07:59:00Z</dc:date>
    <meta:print-date>2019-07-08T05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