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margin-bottom="0.25in" fo:line-height="0.3333in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2.3361in" style:use-optimal-column-width="false"/>
    </style:style>
    <style:style style:name="TableColumn28" style:family="table-column">
      <style:table-column-properties style:column-width="3.1763in" style:use-optimal-column-width="false"/>
    </style:style>
    <style:style style:name="Table25" style:family="table">
      <style:table-properties style:width="6.3194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5" style:parent-style-name="本文2" style:family="paragraph">
      <style:paragraph-properties fo:line-height="0.3333in" fo:margin-left="0.1666in">
        <style:tab-stops/>
      </style:paragraph-properties>
      <style:text-properties fo:font-size="12pt" style:font-size-asian="12pt" style:font-size-complex="12pt"/>
    </style:style>
    <style:style style:name="P86" style:parent-style-name="本文2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P87" style:parent-style-name="本文2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P88" style:parent-style-name="本文2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P89" style:parent-style-name="本文2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P90" style:parent-style-name="本文2" style:list-style-name="LFO1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91" style:parent-style-name="本文2" style:list-style-name="LFO1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92" style:parent-style-name="本文2" style:family="paragraph">
      <style:paragraph-properties fo:text-align="start" fo:line-height="0.3333in" fo:margin-left="0.5097in" fo:text-indent="-0.5097in">
        <style:tab-stops/>
      </style:paragraph-properties>
      <style:text-properties fo:font-size="14pt" style:font-size-asian="14pt" style:font-size-complex="14pt"/>
    </style:style>
    <style:style style:name="P93" style:parent-style-name="本文2" style:family="paragraph">
      <style:paragraph-properties fo:text-align="start" fo:line-height="0.3333in" fo:margin-left="0.5097in" fo:text-indent="-0.5097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財團法人臺北市○○○文化藝術基金會</text:p>
      <text:p text:style-name="P3">願任監察人同意書</text:p>
      <text:p text:style-name="P4"/>
      <text:p text:style-name="P5"><text:span text:style-name="T6">本人同意擔任財團法人臺北市</text:span><text:span text:style-name="T7">○○○</text:span><text:span text:style-name="T8">文化藝術基金會第</text:span><text:span text:style-name="T9">○</text:span><text:span text:style-name="T10">屆監察人，任期自民國</text:span><text:span text:style-name="T11">○</text:span><text:span text:style-name="T12">年</text:span><text:span text:style-name="T13">○</text:span><text:span text:style-name="T14">月</text:span><text:span text:style-name="T15">○</text:span><text:span text:style-name="T16">日起至</text:span><text:span text:style-name="T17">○</text:span><text:span text:style-name="T18">年</text:span><text:span text:style-name="T19">○</text:span><text:span text:style-name="T20">月</text:span><text:span text:style-name="T21">○</text:span><text:span text:style-name="T22">日止，總計</text:span><text:span text:style-name="T23">○</text:span><text:span text:style-name="T24">年，並恪守法人章程及有關法令之規定，若有違法，願負法律上一切責任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<text:s text:c="4"/>名</text:p>
          </table:table-cell>
          <table:table-cell table:style-name="TableCell34">
            <text:p text:style-name="P35">本<text:s text:c="2"/>人<text:s text:c="2"/>簽<text:s text:c="2"/>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>填表說明：</text:p>
      <text:list text:style-name="LFO1" text:continue-numbering="true">
        <text:list-item>
          <text:p text:style-name="P90">監察人姓名欄請打字或正楷書寫姓名。</text:p>
        </text:list-item>
        <text:list-item>
          <text:p text:style-name="P91">所有監察人以同簽於1張為原則，若因故無法同時簽署於同一張亦得個別簽署。</text:p>
        </text:list-item>
      </text:list>
      <text:p text:style-name="P92"/>
      <text:p text:style-name="P93"><text:span text:style-name="T94">中華民國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1.0006in" svg:y="4.127in" svg:width="0.25in" svg:height="0.376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願任董(監)事同意書)</dc:title>
    <dc:subject/>
    <meta:initial-creator>CCA</meta:initial-creator>
    <dc:creator>游涵如</dc:creator>
    <meta:creation-date>2019-10-24T03:45:00Z</meta:creation-date>
    <dc:date>2021-12-20T06:31:00Z</dc:date>
    <meta:print-date>2003-12-18T09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