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justify" fo:margin-bottom="0.25in" fo:line-height="0.3333in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127in" style:use-optimal-column-width="false"/>
    </style:style>
    <style:style style:name="TableColumn11" style:family="table-column">
      <style:table-column-properties style:column-width="3.1729in" style:use-optimal-column-width="false"/>
    </style:style>
    <style:style style:name="Table9" style:family="table">
      <style:table-properties style:width="6.3in" fo:margin-left="0.0194in" table:align="left"/>
    </style:style>
    <style:style style:name="TableRow12" style:family="table-row">
      <style:table-row-properties style:min-row-height="0.3631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555in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2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3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4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5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6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7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8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29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0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1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2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3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4" style:parent-style-name="本文2" style:family="paragraph">
      <style:paragraph-properties style:snap-to-layout-grid="false" fo:line-height="0.3333in"/>
      <style:text-properties fo:font-size="12pt" style:font-size-asian="12pt" style:font-size-complex="12pt"/>
    </style:style>
    <style:style style:name="P35" style:parent-style-name="本文2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36" style:parent-style-name="本文2" style:family="paragraph">
      <style:paragraph-properties style:snap-to-layout-grid="false" fo:line-height="0.3333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7" style:parent-style-name="本文2" style:family="paragraph">
      <style:paragraph-properties style:snap-to-layout-grid="false" fo:line-height="0.3333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8" style:parent-style-name="本文2" style:family="paragraph">
      <style:paragraph-properties style:snap-to-layout-grid="false" fo:line-height="0.3333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9" style:parent-style-name="本文2" style:family="paragraph">
      <style:paragraph-properties style:snap-to-layout-grid="false" fo:line-height="0.3333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0" style:parent-style-name="本文2" style:family="paragraph">
      <style:paragraph-properties style:snap-to-layout-grid="false" fo:text-align="start" fo:line-height="0.3333in" fo:margin-left="0.5097in" fo:text-indent="-0.5097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財團法人臺北市○○○文化藝術基金會</text:p>
      <text:p text:style-name="P3">願任董事長同意書</text:p>
      <text:p text:style-name="P4"/>
      <text:p text:style-name="P5"><text:span text:style-name="T6">本人同意擔任財團法人臺北市○○○文化藝術基金會第○屆董事</text:span><text:span text:style-name="T7">長</text:span><text:span text:style-name="T8">，任期自民國○年○月○日起至○年○月○日止，並恪守法人章程及有關法令之規定，若有違法，願負法律上一切責任。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>本 <text:s/>人 <text:s/>簽 <text:s/>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填表說明：</text:p>
      <text:p text:style-name="P36">董事姓名欄請打字或正楷書寫姓名。</text:p>
      <text:p text:style-name="P37"/>
      <text:p text:style-name="P38"/>
      <text:p text:style-name="P39"/>
      <text:p text:style-name="P40"><text:span text:style-name="T41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1.0006in" svg:y="4.127in" svg:width="0.25in" svg:height="0.376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願任董(監)事同意書)</dc:title>
    <dc:subject/>
    <meta:initial-creator>CCA</meta:initial-creator>
    <dc:creator>金克禹</dc:creator>
    <meta:creation-date>2022-12-14T03:58:00Z</meta:creation-date>
    <dc:date>2022-12-14T03:58:00Z</dc:date>
    <meta:print-date>2003-12-18T09:4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8" meta:character-count="191" meta:row-count="1" meta:non-whitespace-character-count="164"/>
  </office:meta>
</office:document-meta>
</file>