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</style:style>
    <style:style style:name="P40" style:parent-style-name="內文" style:family="paragraph">
      <style:paragraph-properties style:snap-to-layout-grid="false"/>
    </style:style>
    <style:style style:name="P41" style:parent-style-name="內文" style:family="paragraph">
      <style:paragraph-properties style:snap-to-layout-grid="false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/>
    </style:style>
    <style:style style:name="P50" style:parent-style-name="內文" style:family="paragraph">
      <style:paragraph-properties style:snap-to-layout-grid="false"/>
    </style:style>
    <style:style style:name="P51" style:parent-style-name="內文" style:family="paragraph">
      <style:paragraph-properties style:snap-to-layout-grid="false"/>
    </style:style>
    <style:style style:name="P52" style:parent-style-name="內文" style:family="paragraph">
      <style:paragraph-properties style:snap-to-layout-grid="false"/>
    </style:style>
    <style:style style:name="P53" style:parent-style-name="內文" style:family="paragraph">
      <style:paragraph-properties style:snap-to-layout-grid="false"/>
    </style:style>
    <style:style style:name="P54" style:parent-style-name="內文" style:family="paragraph">
      <style:paragraph-properties style:snap-to-layout-grid="false"/>
    </style:style>
    <style:style style:name="P55" style:parent-style-name="內文" style:family="paragraph">
      <style:paragraph-properties style:snap-to-layout-grid="false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P58" style:parent-style-name="內文" style:family="paragraph">
      <style:paragraph-properties style:snap-to-layout-grid="false" fo:text-align="end" fo:margin-right="0.7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6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/>
    </style:style>
    <style:style style:name="P65" style:parent-style-name="內文" style:family="paragraph">
      <style:paragraph-properties style:snap-to-layout-grid="false" fo:text-align="end" fo:margin-right="0.7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辭職書"/><text:span text:style-name="T2">董事</text:span><text:span text:style-name="T3">(</text:span><text:span text:style-name="T4">監察人</text:span><text:span text:style-name="T5">)</text:span><text:span text:style-name="T6">辭職</text:span><text:bookmark-end text:name="辭職書"/><text:span text:style-name="T7">書</text:span></text:p>
      <text:p text:style-name="P8"/>
      <text:p text:style-name="P9"/>
      <text:p text:style-name="P10"/>
      <text:p text:style-name="P11"><text:span text:style-name="T12">本人因</text:span><text:span text:style-name="T13">　　　　　　</text:span><text:span text:style-name="T14">，</text:span><text:span text:style-name="T15">擬請</text:span><text:span text:style-name="T16">辭</text:span><text:span text:style-name="T17">其</text:span><text:span text:style-name="T18">董事</text:span><text:span text:style-name="T19">(</text:span><text:span text:style-name="T20">監察人</text:span><text:span text:style-name="T21">)</text:span><text:span text:style-name="T22">職務</text:span><text:span text:style-name="T23">，並即日起生效</text:span><text:span text:style-name="T24">。</text:span></text:p>
      <text:p text:style-name="P25"/>
      <text:p text:style-name="P26"/>
      <text:p text:style-name="P27"/>
      <text:p text:style-name="P28"/>
      <text:p text:style-name="P29">此致</text:p>
      <text:p text:style-name="P30"><text:span text:style-name="T31">財團法人</text:span><text:span text:style-name="T32">　</text:span><text:span text:style-name="T33">　　　</text:span><text:span text:style-name="T34">　　</text:span><text:span text:style-name="T35">基金會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立書</text:span><text:span text:style-name="T60">人：</text:span></text:p>
      <text:p text:style-name="P61"/>
      <text:p text:style-name="P62"/>
      <text:p text:style-name="P63"/>
      <text:p text:style-name="P64"/>
      <text:p text:style-name="P65"><text:span text:style-name="T66">簽</text:span><text:span text:style-name="T67"><text:s text:c="2"/></text:span><text:span text:style-name="T68">章：</text:span></text:p>
      <text:p text:style-name="P69"/>
      <text:p text:style-name="P70"/>
      <text:p text:style-name="P71"/>
      <text:p text:style-name="P72"/>
      <text:p text:style-name="P73"><text:span text:style-name="T74">中華民國</text:span><text:span text:style-name="T75">　　</text:span><text:span text:style-name="T76"><text:s/></text:span><text:span text:style-name="T77">年</text:span><text:span text:style-name="T78"><text:s/></text:span><text:span text:style-name="T79">　　月</text:span><text:span text:style-name="T80"><text:s/></text:span><text:span text:style-name="T8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4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(監察人)辭職書</dc:title>
    <dc:description/>
    <dc:subject>董事(監察人)辭職書(A4直印)</dc:subject>
    <meta:keyword>董事(監察人)辭職書</meta:keyword>
    <meta:initial-creator>經濟部商業司</meta:initial-creator>
    <dc:creator>金克禹</dc:creator>
    <meta:creation-date>2023-02-08T02:14:00Z</meta:creation-date>
    <dc:date>2023-02-08T02:14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