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justify" fo:margin-bottom="0.25in" fo:line-height="0.3333in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2.3777in" style:use-optimal-column-width="false"/>
    </style:style>
    <style:style style:name="TableColumn28" style:family="table-column">
      <style:table-column-properties style:column-width="3.0361in" style:use-optimal-column-width="false"/>
    </style:style>
    <style:style style:name="Table25" style:family="table">
      <style:table-properties style:width="6.3in" fo:margin-left="0.0194in" table:align="lef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99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100" style:parent-style-name="本文2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101" style:parent-style-name="本文2" style:list-style-name="LFO1" style:family="paragraph">
      <style:paragraph-properties style:snap-to-layout-grid="false" fo:line-height="0.3333in" fo:margin-left="0.1965in" fo:text-indent="-0.1965in">
        <style:tab-stops>
          <style:tab-stop style:type="left" style:position="0.0006in"/>
        </style:tab-stops>
      </style:paragraph-properties>
      <style:text-properties fo:color="#0070C0" fo:font-size="14pt" style:font-size-asian="14pt" style:font-size-complex="14pt"/>
    </style:style>
    <style:style style:name="P102" style:parent-style-name="本文2" style:list-style-name="LFO1" style:family="paragraph">
      <style:paragraph-properties style:snap-to-layout-grid="false" fo:line-height="0.3333in" fo:margin-left="0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03" style:parent-style-name="本文2" style:list-style-name="LFO1" style:family="paragraph">
      <style:paragraph-properties style:snap-to-layout-grid="false" fo:line-height="0.3333in" fo:margin-left="0.1965in" fo:text-indent="-0.1965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104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  <style:text-properties fo:font-size="14pt" style:font-size-asian="14pt" style:font-size-complex="14pt"/>
    </style:style>
    <style:style style:name="P105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財團法人臺北市○○○文化藝術基金會</text:p>
      <text:p text:style-name="P3">願任董事同意書</text:p>
      <text:p text:style-name="P4"/>
      <text:p text:style-name="P5"><text:span text:style-name="T6">本人同意擔任財團法人臺北市</text:span><text:span text:style-name="T7">○○○</text:span><text:span text:style-name="T8">文化藝術基金會第</text:span><text:span text:style-name="T9">○</text:span><text:span text:style-name="T10">屆董事，任期自民國</text:span><text:span text:style-name="T11">○</text:span><text:span text:style-name="T12">年</text:span><text:span text:style-name="T13">○</text:span><text:span text:style-name="T14">月</text:span><text:span text:style-name="T15">○</text:span><text:span text:style-name="T16">日起至</text:span><text:span text:style-name="T17">○</text:span><text:span text:style-name="T18">年</text:span><text:span text:style-name="T19">○</text:span><text:span text:style-name="T20">月</text:span><text:span text:style-name="T21">○</text:span><text:span text:style-name="T22">日止，總計</text:span><text:span text:style-name="T23">○</text:span><text:span text:style-name="T24">年，並恪守法人章程及有關法令之規定，若有違法，願負法律上一切責任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<text:s text:c="4"/>名</text:p>
          </table:table-cell>
          <table:table-cell table:style-name="TableCell34">
            <text:p text:style-name="P35">本<text:s text:c="2"/>人<text:s text:c="2"/>簽<text:s text:c="2"/>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填表說明：</text:p>
      <text:list text:style-name="LFO1" text:continue-numbering="true">
        <text:list-item>
          <text:p text:style-name="P101">董事任期每屆不得逾4年；期滿連任之董事，不得逾改選董事總人數五分之四。</text:p>
        </text:list-item>
        <text:list-item>
          <text:p text:style-name="P102">董事姓名欄請打字或正楷書寫姓名。</text:p>
        </text:list-item>
        <text:list-item>
          <text:p text:style-name="P103">所有董事以同簽於1張為原則，若因故無法同時簽署於同一張亦得個別簽署。</text:p>
        </text:list-item>
      </text:list>
      <text:p text:style-name="P104"/>
      <text:p text:style-name="P105"><text:span text:style-name="T106">中華民國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1.0006in" svg:y="4.127in" svg:width="0.25in" svg:height="0.376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願任董(監)事同意書)</dc:title>
    <dc:subject/>
    <meta:initial-creator>CCA</meta:initial-creator>
    <dc:creator>游涵如</dc:creator>
    <meta:creation-date>2019-10-24T03:45:00Z</meta:creation-date>
    <dc:date>2021-12-20T06:31:00Z</dc:date>
    <meta:print-date>2003-12-18T09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