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2.0666in"/>
    </style:style>
    <style:style style:name="Table1" style:family="table" style:master-page-name="MP0">
      <style:table-properties style:width="6.375in" fo:margin-left="0in" table:align="left"/>
    </style:style>
    <style:style style:name="TableRow6" style:family="table-row">
      <style:table-row-properties style:min-row-height="0.43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47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3.37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35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財團法人臺北市○○○文化藝術基金會</text:p>
            <text:p text:style-name="P9">代理人委任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基本資料</text:p>
          </table:table-cell>
          <table:table-cell table:style-name="TableCell17">
            <text:p text:style-name="P18">文件送達地址</text:p>
          </table:table-cell>
        </table:table-row>
        <table:table-row table:style-name="TableRow19">
          <table:table-cell table:style-name="TableCell20">
            <text:p text:style-name="P21">委任人</text:p>
            <text:p text:style-name="P22">（申請人）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(簽名或蓋章)</text:p>
          </table:table-cell>
          <table:table-cell table:style-name="TableCell29">
            <text:p text:style-name="P30">身分證字號：</text:p>
            <text:p text:style-name="P31"/>
            <text:p text:style-name="P32">住所地址：</text:p>
            <text:p text:style-name="P33"/>
            <text:p text:style-name="P34">聯絡電話：</text:p>
          </table:table-cell>
          <table:table-cell table:style-name="TableCell35" table:number-rows-spanned="2">
            <text:p text:style-name="P36">□本基金會會址：</text:p>
            <text:p text:style-name="P37"/>
            <text:p text:style-name="P38">□申請者地址：</text:p>
            <text:p text:style-name="P39"/>
            <text:p text:style-name="P40">□代理人地址：</text:p>
          </table:table-cell>
        </table:table-row>
        <table:table-row table:style-name="TableRow41">
          <table:table-cell table:style-name="TableCell42">
            <text:p text:style-name="P43"/>
            <text:p text:style-name="P44">代理人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(簽名或蓋章)</text:p>
          </table:table-cell>
          <table:table-cell table:style-name="TableCell51">
            <text:p text:style-name="P52">身分證字號：</text:p>
            <text:p text:style-name="P53"/>
            <text:p text:style-name="P54">住所地址：</text:p>
            <text:p text:style-name="P55"/>
            <text:p text:style-name="P56">聯絡電話：</text:p>
          </table:table-cell>
          <table:covered-table-cell>
            <text:p text:style-name="P57"/>
          </table:covered-table-cell>
        </table:table-row>
      </table:table>
      <text:p text:style-name="P58"/>
      <text:p text:style-name="P59">日後本局財團法人相關文件送達地址：</text:p>
      <text:p text:style-name="P60">□本基金會會址：</text:p>
      <text:p text:style-name="P61">□申請者地址：</text:p>
      <text:p text:style-name="P62"><text:span text:style-name="T63">□</text:span><text:span text:style-name="T64">代理人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4、代理人委任書</dc:title>
    <dc:description/>
    <dc:subject/>
    <meta:initial-creator>tmm129</meta:initial-creator>
    <dc:creator>游涵如</dc:creator>
    <meta:creation-date>2019-10-24T03:46:00Z</meta:creation-date>
    <dc:date>2021-12-20T09:19:00Z</dc:date>
    <meta:print-date>2019-05-10T02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