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justify" fo:margin-bottom="0.25in" fo:line-height="0.3333in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2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  <style:text-properties style:font-weight-complex="bold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  <style:text-properties style:font-weight-complex="bold" fo:font-size="14pt" style:font-size-asian="14pt" style:font-size-complex="14pt"/>
    </style:style>
    <style:style style:name="P20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財團法人臺北市○○○文化藝術基金會</text:p>
      <text:p text:style-name="P3">清算人願任董事同意書</text:p>
      <text:p text:style-name="P4"/>
      <text:p text:style-name="P5"><text:span text:style-name="T6">本人同意擔任財團法人臺北市</text:span><text:span text:style-name="T7">○○○</text:span><text:span text:style-name="T8">文化藝術基金會</text:span><text:span text:style-name="T9">清算人</text:span><text:span text:style-name="T10">，</text:span><text:span text:style-name="T11">並</text:span><text:span text:style-name="T12">願遵</text:span><text:span text:style-name="T13">守法人章程及有關法令之規定</text:span><text:span text:style-name="T14">執行職務</text:span><text:span text:style-name="T15">，若有違法，願負法律上一切責任。</text:span></text:p>
      <text:p text:style-name="P16">此致</text:p>
      <text:p text:style-name="P17">財團法人臺北市○○○文化藝術基金會</text:p>
      <text:p text:style-name="P18">立同意書人：○○○</text:p>
      <text:p text:style-name="P19">身分證字號：</text:p>
      <text:p text:style-name="P20"><text:span text:style-name="T21">中華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1.0006in" svg:y="4.127in" svg:width="0.25in" svg:height="0.376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願任董(監)事同意書)</dc:title>
    <dc:subject/>
    <meta:initial-creator>CCA</meta:initial-creator>
    <dc:creator>游涵如</dc:creator>
    <meta:creation-date>2019-10-24T03:45:00Z</meta:creation-date>
    <dc:date>2021-12-20T09:29:00Z</dc:date>
    <meta:print-date>2003-12-18T09:4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22" meta:character-count="151" meta:row-count="1" meta:non-whitespace-character-count="130"/>
  </office:meta>
</office:document-meta>
</file>