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CCFFFF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ackground-color="#CCFFFF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wrap-option="wrap"/>
      <style:text-properties fo:color="#0070C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餘經費具體運用計畫書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2"/>
          <table:table-cell office:value-type="string" table:number-columns-spanned="4" table:number-rows-spanned="1" table:style-name="ce43">
            <text:p><text:s text:c="35"/>(臺北市財團法人名稱)</text:p>
          </table:table-cell>
          <table:covered-table-cell table:number-columns-repeated="3"/>
          <table:table-cell office:value-type="string" table:style-name="ce32">
            <text:p>110年1月26日修正版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<text:s/>民國 <text:s text:c="2"/>年度 首次申請／第○次變更(請擇一項填寫)結餘經費具體運用計畫書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style-name="ce4"/>
          <table:table-cell table:number-columns-repeated="16377"/>
        </table:table-row>
        <table:table-row table:style-name="ro1">
          <table:table-cell table:style-name="ce3"/>
          <table:table-cell table:style-name="ce1"/>
          <table:table-cell table:style-name="ce41"/>
          <table:table-cell office:value-type="string" table:style-name="ce6">
            <text:p>□首次申請日期： <text:s/>年 <text:s/>月 <text:s/>日</text:p>
          </table:table-cell>
          <table:table-cell table:style-name="ce7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6"/>
          <table:table-cell table:style-name="ce1"/>
          <table:table-cell table:style-name="ce40"/>
          <table:table-cell office:value-type="string" table:style-name="ce6">
            <text:p>□前次變更申請機關核准日期與文號： <text:s/>年 <text:s/>月 <text:s/>日(文號： <text:s text:c="15"/>)</text:p>
          </table:table-cell>
          <table:table-cell table:style-name="ce7"/>
          <table:table-cell table:number-columns-repeated="2" table:style-name="ce8"/>
          <table:table-cell table:number-columns-repeated="16377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4">
          <table:table-cell office:value-type="string" table:style-name="ce33">
            <text:p>一、<text:span text:style-name="T3"><text:s/></text:span></text:p>
          </table:table-cell>
          <table:table-cell office:value-type="string" table:style-name="ce36">
            <text:p>○○年度</text:p>
            <text:p>結餘款總金額</text:p>
          </table:table-cell>
          <table:table-cell office:value-type="string" table:style-name="ce33">
            <text:p>共計：<text:span text:style-name="T12"><text:s text:c="14"/></text:span><text:span text:style-name="T3">元<text:s text:c="6"/></text:span></text:p>
          </table:table-cell>
          <table:table-cell office:value-type="string" table:style-name="ce9">
            <text:p>(A)</text:p>
          </table:table-cell>
          <table:table-cell table:number-columns-repeated="3" table:style-name="ce34"/>
          <table:table-cell table:number-columns-repeated="16377" table:style-name="ce35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7">
            <text:p>二、<text:span text:style-name="T3"><text:s/></text:span>結餘經費使用計畫如下（請於□內勾選，可二選一，或二者均勾選）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5" table:number-rows-spanned="1" table:style-name="ce47">
            <text:p>□<text:span text:style-name="T3"><text:s/>1.</text:span>【轉納基金】合計<text:span text:style-name="T12"><text:s text:c="14"/></text:span><text:span text:style-name="T3">元 (B)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5" table:number-rows-spanned="1" table:style-name="ce47">
            <text:p>□<text:span text:style-name="T3"><text:s/>2.</text:span>【保留至次年4年度業務使用】合計<text:span text:style-name="T11"><text:s text:c="14"/></text:span>元<text:s/><text:span text:style-name="T3">(C)<text:s/></text:span>(勾選此項者，請繼續填寫下列保留款使用計畫)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table:style-name="ce6"/>
          <table:table-cell table:number-columns-repeated="5" table:style-name="ce10"/>
          <table:table-cell table:style-name="ce6"/>
          <table:table-cell table:number-columns-repeated="16377"/>
        </table:table-row>
        <table:table-row table:style-name="ro6">
          <table:table-cell table:style-name="ce6"/>
          <table:table-cell office:value-type="string" table:style-name="ce42">
            <text:p><text:s text:c="3"/>預支年度</text:p>
            <text:p><text:span text:style-name="T13">（可使用結餘款次年起4個年度內）</text:span></text:p>
          </table:table-cell>
          <table:table-cell office:value-type="string" table:style-name="ce28">
            <text:p>計畫名稱</text:p>
          </table:table-cell>
          <table:table-cell office:value-type="string" table:style-name="ce29">
            <text:p>計畫內容摘述</text:p>
          </table:table-cell>
          <table:table-cell office:value-type="string" table:style-name="ce30">
            <text:p>□首次申請</text:p>
            <text:p>□前次變更</text:p>
            <text:p>計畫金額</text:p>
          </table:table-cell>
          <table:table-cell office:value-type="string" table:style-name="ce30">
            <text:p>本次變更計畫金額</text:p>
            <text:p><text:span text:style-name="T9">(</text:span><text:span text:style-name="T10">首次申請</text:span><text:span text:style-name="T9">不需填寫此欄)</text:span></text:p>
          </table:table-cell>
          <table:table-cell office:value-type="string" table:style-name="ce31">
            <text:p>備註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37">
            <text:p>○○年度</text:p>
          </table:table-cell>
          <table:table-cell office:value-type="string" table:style-name="ce11">
            <text:p>A<text:span text:style-name="T1">計畫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table:style-name="ce6"/>
          <table:table-cell office:value-type="string" table:style-name="ce37">
            <text:p>○○年度</text:p>
          </table:table-cell>
          <table:table-cell office:value-type="string" table:style-name="ce11">
            <text:p>B<text:span text:style-name="T1">計畫</text:span></text:p>
          </table:table-cell>
          <table:table-cell table:style-name="ce12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2">
          <table:table-cell table:style-name="ce6"/>
          <table:table-cell office:value-type="string" table:style-name="ce37">
            <text:p>○○年度</text:p>
          </table:table-cell>
          <table:table-cell office:value-type="string" table:style-name="ce11">
            <text:p>C<text:span text:style-name="T1">計畫</text:span></text:p>
          </table:table-cell>
          <table:table-cell table:style-name="ce12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2">
          <table:table-cell table:style-name="ce6"/>
          <table:table-cell table:style-name="ce38"/>
          <table:table-cell table:number-columns-repeated="2" table:style-name="ce12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5">
          <table:table-cell table:style-name="ce6"/>
          <table:table-cell office:value-type="string" table:style-name="ce39">
            <text:p>合計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7">
          <table:table-cell table:style-name="ce6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8">
          <table:table-cell table:style-name="ce1"/>
          <table:table-cell office:value-type="string" table:number-columns-spanned="2" table:number-rows-spanned="1" table:style-name="ce49">
            <text:p>主辦會計：</text:p>
          </table:table-cell>
          <table:covered-table-cell/>
          <table:table-cell office:value-type="string" table:style-name="ce23">
            <text:p>執行長：</text:p>
          </table:table-cell>
          <table:table-cell table:style-name="ce23"/>
          <table:table-cell office:value-type="string" table:number-columns-spanned="2" table:number-rows-spanned="1" table:style-name="ce49">
            <text:p>董事長：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4">
            <text:p><text:span text:style-name="T5">說明：</text:span></text:p>
          </table:table-cell>
          <table:table-cell table:number-columns-repeated="6" table:style-name="ce24"/>
          <table:table-cell table:number-columns-repeated="16377"/>
        </table:table-row>
        <table:table-row table:style-name="ro9">
          <table:table-cell office:value-type="string" table:style-name="ce25">
            <text:p><text:span text:style-name="T5">一、</text:span><text:s/></text:p>
          </table:table-cell>
          <table:table-cell office:value-type="string" table:number-columns-spanned="6" table:number-rows-spanned="1" table:style-name="ce52">
            <text:p><text:span text:style-name="T7">年度經費用於目的事業之支出，應高於該年度孳息及其他經常性收入的</text:span>60<text:span text:style-name="T7">％；如低於</text:span>60<text:span text:style-name="T7">％、並具正當理由者，須填寫本計畫書，報請文化局函轉財政部申請保留年度結餘經費。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6">
            <text:p><text:span text:style-name="T5">二、</text:span></text:p>
          </table:table-cell>
          <table:table-cell office:value-type="string" table:number-columns-spanned="5" table:number-rows-spanned="1" table:style-name="ce48">
            <text:p><text:span text:style-name="T5">填表說明：</text:span>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2">
          <table:table-cell table:style-name="ce26"/>
          <table:table-cell office:value-type="string" table:number-columns-spanned="6" table:number-rows-spanned="1" table:style-name="ce48">
            <text:p>1.<text:s/><text:span text:style-name="T5">本計畫書中，保留計畫經費的合計數額需等於年度結餘款（</text:span>A=B<text:span text:style-name="T5">＋</text:span>C)<text:span text:style-name="T5">。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4"/>
          <table:table-cell office:value-type="string" table:number-columns-spanned="5" table:number-rows-spanned="1" table:style-name="ce48">
            <text:p>2.<text:s/><text:span text:style-name="T5">保留（預支）年度不得超過可使用結餘款次年起的</text:span>4<text:span text:style-name="T5">個年度。</text:span>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number-columns-spanned="6" table:number-rows-spanned="1" table:style-name="ce48">
            <text:p>3.<text:s/><text:span text:style-name="T5">申請保留結餘經費時，須檢送申請公文（應敘明未達</text:span>60<text:span text:style-name="T5">％原因）一份，以及收支餘絀表及本計畫書一式二份。</text:span>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style-name="ce27"/>
          <table:table-cell office:value-type="string" table:number-columns-spanned="6" table:number-rows-spanned="1" table:style-name="ce48">
            <text:p>4.<text:s/><text:span text:style-name="T5">如</text:span><text:span text:style-name="T8">首次申請</text:span><text:span text:style-name="T5">當年度結餘經費具體運用，表頭請填列</text:span><text:span text:style-name="T14">首次申請</text:span><text:span text:style-name="T5">，勾選並填列</text:span><text:span text:style-name="T14">首次申請日期</text:span><text:span text:style-name="T5">。</text:span></text:p>
            <text:p><text:s text:c="4"/><text:span text:style-name="T5">若欲辦理</text:span><text:span text:style-name="T8">變更申請</text:span><text:span text:style-name="T5">結餘經費具體運用計畫書，表頭請填列</text:span><text:span text:style-name="T14">第○次變更申請</text:span><text:span text:style-name="T5">，勾選並填列</text:span><text:span text:style-name="T14">前次變更申請機關核准日期與文號</text:span><text:span text:style-name="T5">。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53">
            <text:p>5.不需申請保留本期結餘經費的基金會無須填寫此表。</text:p>
          </table:table-cell>
          <table:covered-table-cell table:number-columns-repeated="5"/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結餘經費具體運用計畫書_.$A$1:結餘經費具體運用計畫書_.$G$28" table:base-cell-address="結餘經費具體運用計畫書_.$A$1"/>
        </table:named-expressions>
      </table:table>
      <table:named-expressions>
        <table:named-expression table:name="Print_Area" table:expression="of:=[.#REF!]" table:base-cell-address="結餘經費具體運用計畫書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游涵如</meta:initial-creator>
    <dc:creator>游涵如</dc:creator>
    <meta:creation-date>2020-11-24T07:20:42Z</meta:creation-date>
    <dc:date>2021-01-26T01:58:53Z</dc:date>
    <meta:print-date>2021-01-26T01:58:29Z</meta:print-date>
  </office:meta>
</office:document-meta>
</file>