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166in" style:page-number="1"/>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line-height-at-least="0.1666in"/>
      <style:text-properties style:font-name="標楷體" style:font-name-asian="標楷體" fo:font-size="18pt" style:font-size-asian="18pt"/>
    </style:style>
    <style:style style:name="TableColumn6" style:family="table-column">
      <style:table-column-properties style:column-width="0.7694in" style:use-optimal-column-width="false"/>
    </style:style>
    <style:style style:name="TableColumn7" style:family="table-column">
      <style:table-column-properties style:column-width="0.6284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0673in" style:use-optimal-column-width="false"/>
    </style:style>
    <style:style style:name="Table5" style:family="table">
      <style:table-properties style:width="6.5166in" fo:margin-left="0in" table:align="left"/>
    </style:style>
    <style:style style:name="TableRow12" style:family="table-row">
      <style:table-row-properties style:min-row-height="0.4812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margin-top="0.0833in" style:line-height-at-least="0.1666in" fo:margin-right="-0.018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 style:family="table-row">
      <style:table-row-properties style:min-row-height="0.4333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 style:family="table-row">
      <style:table-row-properties style:min-row-height="0.4333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65" style:family="table-row">
      <style:table-row-properties style:min-row-height="0.4333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78" style:family="table-row">
      <style:table-row-properties style:min-row-height="0.433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91" style:family="table-row">
      <style:table-row-properties style:min-row-height="0.4333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04" style:family="table-row">
      <style:table-row-properties style:min-row-height="0.4333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17" style:family="table-row">
      <style:table-row-properties style:min-row-height="0.4333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30" style:family="table-row">
      <style:table-row-properties style:min-row-height="0.4333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43" style:family="table-row">
      <style:table-row-properties style:min-row-height="0.4333in"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56" style:family="table-row">
      <style:table-row-properties style:min-row-height="0.433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69" style:family="table-row">
      <style:table-row-properties style:min-row-height="0.4333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182" style:family="table-row">
      <style:table-row-properties style:min-row-height="0.4333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top="0.125in" style:line-height-at-least="0.1666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125in" style:line-height-at-least="0.1666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125in" style:line-height-at-least="0.1666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125in" style:line-height-at-least="0.1666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0833in" style:line-height-at-least="0.1666in"/>
      <style:text-properties style:font-name="標楷體" style:font-name-asian="標楷體" fo:font-size="14pt" style:font-size-asian="14pt" style:font-size-complex="14pt"/>
    </style:style>
    <style:style style:name="P195" style:parent-style-name="內文" style:family="paragraph">
      <style:paragraph-properties style:line-height-at-least="0.1666in"/>
      <style:text-properties style:font-name="標楷體" style:font-name-asian="標楷體" fo:font-size="14pt" style:font-size-asian="14pt" style:font-size-complex="14pt"/>
    </style:style>
    <style:style style:name="P196" style:parent-style-name="內文" style:family="paragraph">
      <style:paragraph-properties style:line-height-at-least="0.1666in"/>
      <style:text-properties style:font-name="標楷體" style:font-name-asian="標楷體" fo:font-size="14pt" style:font-size-asian="14pt" style:font-size-complex="14pt"/>
    </style:style>
    <style:style style:name="P197" style:parent-style-name="內文" style:family="paragraph">
      <style:paragraph-properties style:line-height-at-least="0.1666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199" style:parent-style-name="內文" style:list-style-name="LFO1" style:family="paragraph">
      <style:paragraph-properties style:snap-to-layout-grid="false" fo:text-align="justify" fo:line-height="0.3333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P210" style:parent-style-name="內文" style:list-style-name="LFO2" style:family="paragraph">
      <style:paragraph-properties style:snap-to-layout-grid="false" fo:text-align="justify" fo:line-height="0.3333in"/>
      <style:text-properties style:font-name="標楷體" style:font-name-asian="標楷體" fo:color="#FF0000" fo:font-size="14pt" style:font-size-asian="14pt" style:font-size-complex="14pt"/>
    </style:style>
    <style:style style:name="P211" style:parent-style-name="內文" style:list-style-name="LFO2" style:family="paragraph">
      <style:paragraph-properties style:snap-to-layout-grid="false" fo:text-align="justify" fo:line-height="0.3333in"/>
      <style:text-properties style:font-name="標楷體" style:font-name-asian="標楷體" fo:color="#FF0000" fo:font-size="14pt" style:font-size-asian="14pt" style:font-size-complex="14pt"/>
    </style:style>
    <style:style style:name="P212" style:parent-style-name="內文" style:list-style-name="LFO2" style:family="paragraph">
      <style:paragraph-properties style:snap-to-layout-grid="false" fo:text-align="justify" fo:line-height="0.3333in"/>
      <style:text-properties style:font-name="標楷體" style:font-name-asian="標楷體" fo:color="#FF0000" fo:font-size="14pt" style:font-size-asian="14pt" style:font-size-complex="14pt"/>
    </style:style>
    <style:style style:name="P213" style:parent-style-name="內文" style:list-style-name="LFO2" style:family="paragraph">
      <style:paragraph-properties style:snap-to-layout-grid="false" fo:text-align="justify" fo:line-height="0.3333in"/>
      <style:text-properties style:font-name="標楷體" style:font-name-asian="標楷體" fo:color="#FF0000" fo:font-size="14pt" style:font-size-asian="14pt" style:font-size-complex="14pt"/>
    </style:style>
    <style:style style:name="P214" style:parent-style-name="內文" style:list-style-name="LFO1" style:family="paragraph">
      <style:paragraph-properties style:snap-to-layout-grid="false" fo:text-align="justify" fo:line-height="0.333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 style:family="paragraph">
      <style:paragraph-properties style:snap-to-layout-grid="false" fo:text-align="justify" fo:line-height="0.3333in"/>
      <style:text-properties style:font-name-asian="標楷體" fo:color="#FF0000" fo:font-size="14pt" style:font-size-asian="14pt" style:font-size-complex="14pt"/>
    </style:style>
    <style:style style:name="P219" style:parent-style-name="內文" style:list-style-name="LFO1" style:family="paragraph">
      <style:paragraph-properties style:snap-to-layout-grid="false" fo:text-align="justify" fo:line-height="0.3333in"/>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margin-left="0.5in">
        <style:tab-stops/>
      </style:paragraph-properties>
      <style:text-properties style:font-name-asian="標楷體" fo:font-size="13pt" style:font-size-asian="13pt" style:font-size-complex="13pt"/>
    </style:style>
    <style:style style:name="P225" style:parent-style-name="內文" style:family="paragraph">
      <style:paragraph-properties style:line-height-at-least="0.1666in"/>
      <style:text-properties style:font-name="標楷體" style:font-name-asian="標楷體" fo:font-size="14pt" style:font-size-asian="14pt" style:font-size-complex="14pt"/>
    </style:style>
  </office:automatic-styles>
  <office:body>
    <office:text text:use-soft-page-breaks="true">
      <text:p text:style-name="P1">財團法人臺北市○○○文化藝術基金會</text:p>
      <text:p text:style-name="P3">財產清冊</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種類</text:p>
          </table:table-cell>
          <table:table-cell table:style-name="TableCell15">
            <text:p text:style-name="P16">名稱</text:p>
          </table:table-cell>
          <table:table-cell table:style-name="TableCell17">
            <text:p text:style-name="P18">單位</text:p>
          </table:table-cell>
          <table:table-cell table:style-name="TableCell19">
            <text:p text:style-name="P20">數量</text:p>
          </table:table-cell>
          <table:table-cell table:style-name="TableCell21">
            <text:p text:style-name="P22"><text:s/>金<text:s/>額<text:s/>(新台幣)</text:p>
          </table:table-cell>
          <table:table-cell table:style-name="TableCell23">
            <text:p text:style-name="P24"><text:s text:c="6"/>備<text:s text:c="6"/>註<text:s/></text:p>
            <text:p text:style-name="P25">（登記名義人/所在位置/存放機關/檢附之證明文件）</text:p>
          </table:table-cell>
        </table:table-row>
        <table:table-row table:style-name="TableRow26">
          <table:table-cell table:style-name="TableCell27">
            <text:p text:style-name="P28">動產</text:p>
          </table:table-cell>
          <table:table-cell table:style-name="TableCell29">
            <text:p text:style-name="P30">現金</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股票</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不動產</text:p>
          </table:table-cell>
          <table:table-cell table:style-name="TableCell107">
            <text:p text:style-name="P108">土地</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建築物</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總<text:s/>計</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現金總額：</text:p>
          </table:table-cell>
        </table:table-row>
      </table:table>
      <text:p text:style-name="P195"/>
      <text:p text:style-name="P196"/>
      <text:p text:style-name="P197">中華民國<text:s text:c="4"/>年<text:s text:c="4"/>月<text:s text:c="4"/>日</text:p>
      <text:p text:style-name="P198">填表說明：</text:p>
      <text:list text:style-name="LFO1" text:continue-numbering="true">
        <text:list-item>
          <text:p text:style-name="P199"><text:span text:style-name="T200">財產種類包括動產及不動產。動產名稱含儲存銀行之現金、上市</text:span><text:span text:style-name="T201">(</text:span><text:span text:style-name="T202">櫃</text:span><text:span text:style-name="T203">)</text:span><text:span text:style-name="T204">、興櫃股票、未上市</text:span><text:span text:style-name="T205">(</text:span><text:span text:style-name="T206">櫃</text:span><text:span text:style-name="T207">)</text:span><text:span text:style-name="T208">、興櫃股票等；不動產名稱包括土地及建物。</text:span><text:soft-page-break/><text:span text:style-name="T209">依財團法人基金計算及認定基準辦法第三條規定，各項財產依下列規定計算其數額：</text:span></text:p>
        </text:list-item>
      </text:list>
      <text:list text:style-name="LFO2" text:continue-numbering="true">
        <text:list-item>
          <text:p text:style-name="P210">現金：依捐助或董事會決議列入基金時，新臺幣金額計算。新臺幣以外之貨幣，以捐助日或董事會決議列入基金當日之前一辦公日臺灣銀行外匯交易收盤即期買入匯率折算。</text:p>
        </text:list-item>
        <text:list-item>
          <text:p text:style-name="P211">上市（櫃）、興櫃股票：以捐助日或董事會決議列入基金當日之收盤價或加權平均成交價格計算；捐助日或董事會決議列入基金當日無交易價格者，以捐助日或董事會決議列入基金當日後第一個有交易價格日之收盤價或加權平均成交價格計算。</text:p>
        </text:list-item>
        <text:list-item>
          <text:p text:style-name="P212">未上市（櫃）、興櫃股票：以捐助日或董事會決議列入基金當日最近一期之財務報告每股淨值計算。</text:p>
        </text:list-item>
        <text:list-item>
          <text:p text:style-name="P213">土地、房屋、具有文化資產價值之文物、古蹟或其他非屬現金之財產，有出價取得證明者，依其實際取得成本計算；無出價取得證明者，以具有公信力之鑑價或其他方式證明價額之文件計算。</text:p>
        </text:list-item>
      </text:list>
      <text:list text:style-name="LFO1" text:continue-numbering="true">
        <text:list-item>
          <text:p text:style-name="P214"><text:span text:style-name="T215">財產證明請向存放行庫申請開立存款餘額證明書</text:span><text:span text:style-name="T216">，並將影本連同財產清冊附送備查</text:span><text:span text:style-name="T217">。</text:span></text:p>
        </text:list-item>
        <text:list-item>
          <text:p text:style-name="P218">捐助財產應依照財產移轉承諾書之承諾，俟完成法人登記後由捐助人將捐助財產移轉至以「財團法人臺北市○○○文化藝術基金會」為名之銀行戶頭；或應以「財團法人臺北市○○○文化藝術基金會籌備處」為名開立銀行戶頭，並以董事長為代表人，俟完成法人登記後再將銀行戶頭更名為「財團法人臺北市○○○文化藝術基金會」。</text:p>
        </text:list-item>
        <text:list-item>
          <text:p text:style-name="P219"><text:span text:style-name="T220">財產之運用方式</text:span><text:span text:style-name="T221">需符合財團法人法第</text:span><text:span text:style-name="T222">19</text:span><text:span text:style-name="T223">條之規定。</text:span></text:p>
        </text:list-item>
      </text:list>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text-align="justify" fo:margin-top="0.0833in" style:line-height-at-least="0.3472in" fo:margin-left="0.6666in" fo:margin-right="0.0395in" fo:text-indent="-0.627in">
        <style:tab-stops/>
      </style:paragraph-properties>
      <style:text-properties style:font-name="華康楷書體W5" style:font-name-asian="華康楷書體W5"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1.5833in" fo:text-indent="-0.66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text-align="justify" fo:margin-left="1.0319in" fo:text-indent="-1.031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291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2、捐助財產清冊及其證明文件</dc:title>
    <dc:subject/>
    <meta:initial-creator>CCA</meta:initial-creator>
    <dc:creator>游涵如</dc:creator>
    <meta:creation-date>2019-10-24T03:43:00Z</meta:creation-date>
    <dc:date>2021-12-20T06:26:00Z</dc:date>
    <meta:print-date>2003-12-18T09:46:00Z</meta:print-date>
    <meta:template xlink:href="Normal" xlink:type="simple"/>
    <meta:editing-cycles>3</meta:editing-cycles>
    <meta:editing-duration>PT0S</meta:editing-duration>
    <meta:document-statistic meta:page-count="2" meta:paragraph-count="1" meta:word-count="128" meta:character-count="859" meta:row-count="6" meta:non-whitespace-character-count="732"/>
  </office:meta>
</office:document-meta>
</file>