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臺北市○○○文化藝術基金會</text:p>
      <text:p text:style-name="P2">捐助人會議紀錄(範例)</text:p>
      <text:p text:style-name="P3"/>
      <text:p text:style-name="P4">一、時　　間：中華民國○○年○○月○○日○午○○時○○分。</text:p>
      <text:p text:style-name="P5">二、地　　點：</text:p>
      <text:p text:style-name="P6">三、出席人員：捐助人（應檢附簽到單）</text:p>
      <text:p text:style-name="P7">四、列席人員：</text:p>
      <text:p text:style-name="P8">五、主席：<text:tab/><text:tab/><text:tab/><text:tab/><text:tab/><text:tab/><text:tab/>記錄：</text:p>
      <text:p text:style-name="P9">六、報告事項：</text:p>
      <text:p text:style-name="P10"/>
      <text:p text:style-name="P11">七、討論事項：</text:p>
      <text:p text:style-name="P12"><text:span text:style-name="T13">第一案：</text:span></text:p>
      <text:p text:style-name="P14"><text:span text:style-name="T15">案由：財團法人臺北市</text:span><text:span text:style-name="T16">○○○</text:span><text:span text:style-name="T17">文化藝術基金會設立之捐助財產共計新臺幣</text:span><text:span text:style-name="T18">(</text:span><text:span text:style-name="T19">以下同</text:span><text:span text:style-name="T20">)○○○</text:span><text:span text:style-name="T21">元整</text:span><text:span text:style-name="T22">(</text:span><text:span text:style-name="T23">至少須為新臺幣</text:span><text:span text:style-name="T24">1,000</text:span><text:span text:style-name="T25">萬元</text:span><text:span text:style-name="T26">)</text:span><text:span text:style-name="T27">，由</text:span><text:span text:style-name="T28">○○○</text:span><text:span text:style-name="T29">捐助</text:span><text:span text:style-name="T30">○○○</text:span><text:span text:style-name="T31">元整、</text:span><text:span text:style-name="T32">○○○</text:span><text:span text:style-name="T33">捐助</text:span><text:span text:style-name="T34">○○○</text:span><text:span text:style-name="T35">元整、</text:span><text:span text:style-name="T36">○○○</text:span><text:span text:style-name="T37">捐助</text:span><text:span text:style-name="T38">○○○</text:span><text:span text:style-name="T39">元整，俟財團法人登記後，得繼續接受捐贈</text:span><text:span text:style-name="T40">(</text:span><text:span text:style-name="T41">捐助財產移轉承諾書如附件</text:span><text:span text:style-name="T42">○○</text:span><text:span text:style-name="T43">；捐助</text:span><text:span text:style-name="T44">人名冊、財產清冊及其證明文件如附件</text:span><text:span text:style-name="T45">○○</text:span><text:span text:style-name="T46">、</text:span><text:span text:style-name="T47">○○</text:span><text:span text:style-name="T48">)</text:span><text:span text:style-name="T49">，請決議。</text:span></text:p>
      <text:p text:style-name="P50">決議：全體捐助人同意通過。</text:p>
      <text:p text:style-name="P51">第二案：</text:p>
      <text:p text:style-name="P52">案由：議訂本財團法人之捐助章程。</text:p>
      <text:p text:style-name="P53"><text:span text:style-name="T54">決議：通過本財團法人之捐助章程，重要內容如下：本基金會以</text:span><text:span text:style-name="T55">○○○○○○</text:span><text:span text:style-name="T56">為宗旨；主事務所設於臺北市</text:span><text:span text:style-name="T57">○○</text:span><text:span text:style-name="T58">區</text:span><text:span text:style-name="T59">○○</text:span><text:span text:style-name="T60">路</text:span><text:span text:style-name="T61">○</text:span><text:span text:style-name="T62">段</text:span><text:span text:style-name="T63">○</text:span><text:span text:style-name="T64">巷</text:span><text:span text:style-name="T65">○○</text:span><text:span text:style-name="T66">弄</text:span><text:span text:style-name="T67">○○</text:span><text:span text:style-name="T68">號</text:span><text:span text:style-name="T69">○○</text:span><text:span text:style-name="T70">樓；董事會由董事</text:span><text:span text:style-name="T71">○○</text:span><text:span text:style-name="T72">人組成</text:span><text:span text:style-name="T73">，</text:span><text:span text:style-name="T74">董事任期每屆</text:span><text:span text:style-name="T75">○</text:span><text:span text:style-name="T76">年；置監察人</text:span><text:span text:style-name="T77">○</text:span><text:span text:style-name="T78">人</text:span><text:span text:style-name="T79">(</text:span><text:span text:style-name="T80">未置監察人者免列</text:span><text:span text:style-name="T81">)</text:span><text:span text:style-name="T82">；置執行長</text:span><text:span text:style-name="T83">/</text:span><text:span text:style-name="T84">秘書長</text:span><text:span text:style-name="T85">/</text:span><text:span text:style-name="T86">行政總監</text:span><text:span text:style-name="T87">/</text:span><text:span text:style-name="T88">藝術總監一</text:span><text:span text:style-name="T89">人，承董事會及董事長之命辦理會務</text:span><text:span text:style-name="T90">(</text:span><text:span text:style-name="T91">捐助章程如附件</text:span><text:span text:style-name="T92">○○</text:span><text:span text:style-name="T93">）。</text:span></text:p>
      <text:p text:style-name="P94">第三案：</text:p>
      <text:p text:style-name="P95">案由：依捐助章程第○條所定，第一屆董事與董事長由捐助人選聘，首屆之董事與董事長請何人擔任為宜？請決議。</text:p>
      <text:p text:style-name="P96">決議：選聘○○○、○○○、○○○、○○○、○○○、○○○、○○○．．．等共○人擔任第一屆董事，並選聘○○○擔任董事長。</text:p>
      <text:p text:style-name="P97">第四案：</text:p>
      <text:p text:style-name="P98">案由：財團法人未完成設立登記前，捐助所得之財產計新台幣○○元正，應如何處理，請決議。</text:p>
      <text:p text:style-name="P99">決議(以下兩者請捐助人自行選擇)：</text:p>
      <text:soft-page-break/>
      <text:list text:style-name="LFO1" text:continue-numbering="true">
        <text:list-item>
          <text:p text:style-name="P100">依照財產移轉承諾書之承諾，俟完成法人登記後由捐助人將捐助財產移轉至以「財團法人臺北市○○○文化藝術基金會」為名之銀行戶頭。</text:p>
        </text:list-item>
        <text:list-item>
          <text:p text:style-name="P101">以「財團法人臺北市○○○文化藝術基金會籌備處」為名開立銀行戶頭，並以董事長為代表人，俟完成登記後再將銀行戶頭更名為「財團法人臺北市○○○文化藝術基金會」。</text:p>
        </text:list-item>
      </text:list>
      <text:p text:style-name="P102"><text:span text:style-name="T103">八、臨時動議（依實際進行議程記載）：</text:span></text:p>
      <text:p text:style-name="P104"><text:span text:style-name="T105">九、散會</text:span><text:span text:style-name="T106">(</text:span><text:span text:style-name="T107">說明會議結束時間</text:span><text:span text:style-name="T108">)</text:span><text:span text:style-name="T109">。</text:span></text:p>
      <text:p text:style-name="P110"/>
      <text:p text:style-name="P111">紀錄：（簽　　署）印</text:p>
      <text:p text:style-name="P112">主席：（簽　　署）印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0、捐助人會議紀錄及簽到表</dc:title>
    <dc:description/>
    <dc:subject/>
    <meta:initial-creator>Administrator</meta:initial-creator>
    <dc:creator>游涵如</dc:creator>
    <meta:creation-date>2019-10-24T03:42:00Z</meta:creation-date>
    <dc:date>2021-12-20T06:25:00Z</dc:date>
    <meta:template xlink:href="Normal" xlink:type="simple"/>
    <meta:editing-cycles>5</meta:editing-cycles>
    <meta:editing-duration>PT60S</meta:editing-duration>
    <meta:document-statistic meta:page-count="2" meta:paragraph-count="1" meta:word-count="128" meta:character-count="860" meta:row-count="6" meta:non-whitespace-character-count="733"/>
  </office:meta>
</office:document-meta>
</file>