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5in" style:page-number="1"/>
      <style:text-properties style:font-name="標楷體" style:font-name-asian="標楷體" fo:font-weight="bold" style:font-weight-asian="bold" fo:font-size="18pt" style:font-size-asian="18pt"/>
    </style:style>
    <style:style style:name="P3" style:parent-style-name="Textbody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8pt" style:font-size-asian="18pt"/>
    </style:style>
    <style:style style:name="P4" style:parent-style-name="Textbody" style:family="paragraph">
      <style:paragraph-properties style:snap-to-layout-grid="false" fo:text-align="justify" fo:line-height="0.2638in" fo:margin-left="0.4986in" fo:text-indent="-0.4986in">
        <style:tab-stops/>
      </style:paragraph-properties>
      <style:text-properties style:font-name="標楷體" style:font-name-asian="標楷體"/>
    </style:style>
    <style:style style:name="P5" style:parent-style-name="Textbody" style:family="paragraph">
      <style:paragraph-properties style:snap-to-layout-grid="false" fo:text-align="justify" fo:line-height="0.2638in" fo:margin-left="0.4986in" fo:text-indent="-0.4986in">
        <style:tab-stops/>
      </style:paragraph-properties>
      <style:text-properties style:font-name="標楷體" style:font-name-asian="標楷體"/>
    </style:style>
    <style:style style:name="P6" style:parent-style-name="Textbody" style:family="paragraph">
      <style:paragraph-properties style:snap-to-layout-grid="false" fo:text-align="justify" fo:line-height="0.2638in" fo:margin-left="0.875in" fo:text-indent="-0.875in">
        <style:tab-stops/>
      </style:paragraph-properties>
      <style:text-properties style:font-name="標楷體" style:font-name-asian="標楷體"/>
    </style:style>
    <style:style style:name="P7" style:parent-style-name="Textbody" style:family="paragraph">
      <style:paragraph-properties style:snap-to-layout-grid="false" fo:text-align="justify" fo:line-height="0.2638in" fo:margin-left="0.5in" fo:text-indent="-0.3333in">
        <style:tab-stops/>
      </style:paragraph-properties>
      <style:text-properties style:font-name="標楷體" style:font-name-asian="標楷體"/>
    </style:style>
    <style:style style:name="P8" style:parent-style-name="Textbody" style:family="paragraph">
      <style:paragraph-properties style:snap-to-layout-grid="false" fo:text-align="justify" fo:line-height="0.2638in" fo:margin-left="0.875in" fo:text-indent="-0.7083in">
        <style:tab-stops/>
      </style:paragraph-properties>
      <style:text-properties style:font-name="標楷體" style:font-name-asian="標楷體"/>
    </style:style>
    <style:style style:name="P9" style:parent-style-name="Textbody" style:family="paragraph">
      <style:paragraph-properties style:snap-to-layout-grid="false" fo:text-align="justify" fo:line-height="0.2638in" fo:margin-left="0.875in" fo:text-indent="-0.708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Textbody" style:family="paragraph">
      <style:paragraph-properties style:snap-to-layout-grid="false" fo:text-align="justify" fo:line-height="0.2638in" fo:margin-left="0.875in" fo:text-indent="-0.7083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style:snap-to-layout-grid="false" fo:text-align="justify" fo:line-height="0.2638in" fo:margin-left="0.875in" fo:text-indent="-0.7083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snap-to-layout-grid="false" fo:text-align="justify" fo:line-height="0.2638in" fo:margin-left="0.875in" fo:text-indent="-0.708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Textbody" style:family="paragraph">
      <style:paragraph-properties style:snap-to-layout-grid="false" fo:text-align="justify" fo:line-height="0.2638in" fo:margin-left="0.875in" fo:text-indent="-0.7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P29" style:parent-style-name="Textbody" style:family="paragraph">
      <style:paragraph-properties style:snap-to-layout-grid="false" fo:text-align="justify" fo:line-height="0.2638in" fo:margin-left="0.875in" fo:text-indent="-0.708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P31" style:parent-style-name="Textbody" style:family="paragraph">
      <style:paragraph-properties style:snap-to-layout-grid="false" fo:text-align="justify" fo:line-height="0.2638in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Textbody" style:family="paragraph">
      <style:paragraph-properties style:snap-to-layout-grid="false" fo:text-align="justify" fo:line-height="0.2638in" fo:text-indent="0.8333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Textbody" style:family="paragraph">
      <style:paragraph-properties style:snap-to-layout-grid="false" fo:text-align="justify" fo:line-height="0.2638in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Textbody" style:family="paragraph">
      <style:paragraph-properties style:snap-to-layout-grid="false" fo:text-align="justify" fo:line-height="0.2638in" fo:text-indent="0.3888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Textbody" style:family="paragraph">
      <style:paragraph-properties style:snap-to-layout-grid="false" fo:text-align="justify" fo:line-height="0.2638in" fo:text-indent="0.3888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Textbody" style:family="paragraph">
      <style:paragraph-properties style:snap-to-layout-grid="false" fo:text-align="justify" fo:line-height="0.2638in" fo:text-indent="0.3888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Textbody" style:family="paragraph">
      <style:paragraph-properties style:snap-to-layout-grid="false" fo:text-align="justify" fo:line-height="0.2638in" fo:text-indent="0.58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Textbody" style:family="paragraph">
      <style:paragraph-properties style:snap-to-layout-grid="false" fo:text-align="justify" fo:line-height="0.2638in" fo:text-indent="0.58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Textbody" style:family="paragraph">
      <style:paragraph-properties style:snap-to-layout-grid="false" fo:text-align="justify" fo:line-height="0.2638in" fo:text-indent="0.58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Textbody" style:family="paragraph">
      <style:paragraph-properties style:snap-to-layout-grid="false" fo:text-align="justify" fo:line-height="0.2638in" fo:text-indent="0.583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Textbody" style:family="paragraph">
      <style:paragraph-properties style:snap-to-layout-grid="false" fo:text-align="justify" fo:line-height="0.2638in" fo:margin-left="0.9722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Textbody" style:family="paragraph">
      <style:paragraph-properties style:snap-to-layout-grid="false" fo:text-align="justify" fo:line-height="0.2638in" fo:text-indent="0.58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Textbody" style:family="paragraph">
      <style:paragraph-properties style:snap-to-layout-grid="false" fo:text-align="justify" fo:line-height="0.2638in" fo:text-indent="1in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Textbody" style:family="paragraph">
      <style:paragraph-properties style:snap-to-layout-grid="false" fo:text-align="justify" fo:line-height="0.2638in" fo:text-indent="0.3888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Textbody" style:family="paragraph">
      <style:paragraph-properties style:snap-to-layout-grid="false" fo:text-align="justify" fo:line-height="0.2638in" fo:text-indent="0.8333in"/>
      <style:text-properties style:font-name="標楷體" style:font-name-asian="標楷體"/>
    </style:style>
    <style:style style:name="P97" style:parent-style-name="Textbody" style:family="paragraph">
      <style:paragraph-properties style:snap-to-layout-grid="false" fo:text-align="justify" fo:line-height="0.2638in" fo:margin-left="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Textbody" style:family="paragraph">
      <style:paragraph-properties style:snap-to-layout-grid="false" fo:text-align="justify" fo:line-height="0.2638in" fo:margin-left="0.1666in" fo:text-indent="0.19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Textbody" style:family="paragraph">
      <style:paragraph-properties style:snap-to-layout-grid="false" fo:text-align="justify" fo:line-height="0.2638in" fo:margin-left="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Textbody" style:family="paragraph">
      <style:paragraph-properties style:snap-to-layout-grid="false" fo:text-align="justify" fo:line-height="0.2638in" fo:margin-left="3.5812in" fo:text-indent="-1.1215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Textbody" style:family="paragraph">
      <style:paragraph-properties style:snap-to-layout-grid="false" fo:text-align="justify" fo:line-height="0.2638in" fo:margin-left="3.5812in" fo:text-indent="-1.1215in">
        <style:tab-stops/>
      </style:paragraph-properties>
      <style:text-properties style:font-name="標楷體" style:font-name-asian="標楷體" fo:color="#000000"/>
    </style:style>
    <style:style style:name="P119" style:parent-style-name="Textbody" style:family="paragraph">
      <style:paragraph-properties style:snap-to-layout-grid="false" fo:text-align="justify" fo:line-height="0.2638in" fo:margin-left="3.5812in" fo:text-indent="-1.1215in">
        <style:tab-stops/>
      </style:paragraph-properties>
      <style:text-properties style:font-name="標楷體" style:font-name-asian="標楷體" fo:color="#000000"/>
    </style:style>
    <style:style style:name="P120" style:parent-style-name="Textbody" style:family="paragraph">
      <style:paragraph-properties style:snap-to-layout-grid="false" fo:text-align="justify" fo:line-height="0.2638in" fo:margin-left="3.5812in" fo:text-indent="-1.1215in">
        <style:tab-stops/>
      </style:paragraph-properties>
      <style:text-properties style:font-name="標楷體" style:font-name-asian="標楷體" fo:color="#000000"/>
    </style:style>
    <style:style style:name="P121" style:parent-style-name="Textbody" style:family="paragraph">
      <style:paragraph-properties style:snap-to-layout-grid="false" fo:text-align="justify" fo:line-height="0.2638in" fo:margin-left="3.5812in" fo:text-indent="-1.1215in">
        <style:tab-stops/>
      </style:paragraph-properties>
      <style:text-properties style:font-name="標楷體" style:font-name-asian="標楷體" fo:color="#000000"/>
    </style:style>
    <style:style style:name="P122" style:parent-style-name="Textbody" style:family="paragraph">
      <style:paragraph-properties style:snap-to-layout-grid="false" fo:text-align="justify" fo:line-height="0.2638in" fo:margin-left="3.5812in" fo:text-indent="-1.1215in">
        <style:tab-stops/>
      </style:paragraph-properties>
      <style:text-properties style:font-name="標楷體" style:font-name-asian="標楷體" fo:color="#000000"/>
    </style:style>
    <style:style style:name="P123" style:parent-style-name="Textbody" style:family="paragraph">
      <style:paragraph-properties style:snap-to-layout-grid="false" fo:text-align="justify" fo:line-height="0.2638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文化藝術類財團法人</text:p>
      <text:p text:style-name="P3">設立申請書</text:p>
      <text:p text:style-name="P4">受文者：臺北市政府文化局</text:p>
      <text:p text:style-name="P5">主旨：為申請設立財團法人臺北市○○○文化藝術基金會，敬請惠予審查許可。</text:p>
      <text:p text:style-name="P6">說明：</text:p>
      <text:p text:style-name="P7">一、依民法第五十九條、財團法人法及臺北市財團法人管理規則規定辦理。</text:p>
      <text:p text:style-name="P8">二、申請設立應檢附文件：</text:p>
      <text:p text:style-name="P9"><text:span text:style-name="T10">□</text:span><text:span text:style-name="T11">0.</text:span><text:span text:style-name="T12">臺北市文化藝術財團法人申請設立申請書（捐助財產總額新臺幣1000萬元且現</text:span></text:p>
      <text:p text:style-name="P13">金比率為百分之百，申請書1份，其他文件1式3份，相關表件範例請參考下方檔案載</text:p>
      <text:p text:style-name="P14">下附件）。</text:p>
      <text:p text:style-name="P15"><text:span text:style-name="T16">□</text:span><text:span text:style-name="T17">1.</text:span><text:span text:style-name="T18">捐助人會議紀錄及簽到表</text:span><text:span text:style-name="T19">（捐助人</text:span><text:span text:style-name="T20">2</text:span><text:span text:style-name="T21">人以上者）</text:span><text:span text:style-name="T22">，或捐助人遴聘董事、訂定捐助</text:span></text:p>
      <text:p text:style-name="P23"><text:span text:style-name="T24">章程之相關證明文件</text:span><text:span text:style-name="T25">（捐助人為</text:span><text:span text:style-name="T26">1</text:span><text:span text:style-name="T27">人者</text:span><text:span text:style-name="T28">，逕由捐助人訂立捐助章程，依捐助章程所訂</text:span></text:p>
      <text:p text:style-name="P29"><text:span text:style-name="T30">遴聘第一屆董事與董事長，並提出證明文件，毋庸召開會議）。</text:span></text:p>
      <text:p text:style-name="P31"><text:span text:style-name="T32">□</text:span><text:span text:style-name="T33">(1)</text:span><text:span text:style-name="T34">財產移轉承諾書：捐助人、繼承人或遺囑執行人同意於文化法人獲准登記</text:span></text:p>
      <text:p text:style-name="P35"><text:span text:style-name="T36">時，將捐助財產移轉為文化法人所有之承諾書。</text:span></text:p>
      <text:p text:style-name="P37"><text:span text:style-name="T38">□</text:span><text:span text:style-name="T39">(2)</text:span><text:span text:style-name="T40">捐助人名冊。</text:span></text:p>
      <text:p text:style-name="P41"><text:span text:style-name="T42">□</text:span><text:span text:style-name="T43">(3)</text:span><text:span text:style-name="T44">捐助財產清冊及其證明文件。</text:span></text:p>
      <text:p text:style-name="P45"><text:span text:style-name="T46">□</text:span><text:span text:style-name="T47">(4)</text:span><text:span text:style-name="T48">捐助章程或遺囑影本（以遺囑捐助設立者）。</text:span></text:p>
      <text:p text:style-name="P49"><text:span text:style-name="T50">□</text:span><text:span text:style-name="T51">(5)</text:span><text:span text:style-name="T52">董事名冊暨印鑑清冊、監察人名冊暨印鑑清冊</text:span><text:span text:style-name="T53">(</text:span><text:span text:style-name="T54">無設置監察者免附</text:span><text:span text:style-name="T55">)</text:span><text:span text:style-name="T56">。</text:span></text:p>
      <text:p text:style-name="P57"><text:span text:style-name="T58">□</text:span><text:span text:style-name="T59">A.</text:span><text:span text:style-name="T60">身分證明文件影本。</text:span></text:p>
      <text:p text:style-name="P61"><text:span text:style-name="T62">□</text:span><text:span text:style-name="T63">B.</text:span><text:span text:style-name="T64">願任董事同意書、願任監察人同意書</text:span><text:span text:style-name="T65">(</text:span><text:span text:style-name="T66">無設置監察者免附</text:span><text:span text:style-name="T67">)</text:span><text:span text:style-name="T68">。</text:span></text:p>
      <text:p text:style-name="P69"><text:span text:style-name="T70">□</text:span><text:span text:style-name="T71">C.</text:span><text:span text:style-name="T72">董事具文化藝術經驗之證明文件（須達全體董事五分之一）。</text:span></text:p>
      <text:p text:style-name="P73"><text:span text:style-name="T74">□</text:span><text:span text:style-name="T75">D.</text:span><text:span text:style-name="T76">所有董事切結書（切結董事相互間有配偶或三等親內親屬關係者未超過董</text:span></text:p>
      <text:p text:style-name="P77"><text:span text:style-name="T78">事總人數三分之一）、所有監察人切結書（切結監察人相互間、監察人與</text:span><text:span text:style-name="T79"><text:s/></text:span><text:span text:style-name="T80">董事間不得有配偶或三親等內親屬關係，</text:span><text:span text:style-name="T81">無設置監察者免附）。</text:span></text:p>
      <text:p text:style-name="P82"><text:span text:style-name="T83">□</text:span><text:span text:style-name="T84">E.</text:span><text:span text:style-name="T85">董事與監察人</text:span><text:span text:style-name="T86">(</text:span><text:span text:style-name="T87">無設置監察人者免附</text:span><text:span text:style-name="T88">)</text:span><text:span text:style-name="T89">為現職公務人員或教育人員者之服務</text:span></text:p>
      <text:p text:style-name="P90"><text:span text:style-name="T91">機關或上級主管機關同意書。</text:span></text:p>
      <text:p text:style-name="P92"><text:span text:style-name="T93">□</text:span><text:span text:style-name="T94">(6)</text:span><text:span text:style-name="T95">基金會會址所在證明文件（所有權狀、土地使用分區證明文件、租約或借</text:span></text:p>
      <text:p text:style-name="P96">用人同意書等）。</text:p>
      <text:p text:style-name="P97"><text:span text:style-name="T98">□</text:span><text:span text:style-name="T99">2.</text:span><text:span text:style-name="T100">董事籌備會會議紀錄及簽到表。</text:span></text:p>
      <text:p text:style-name="P101"><text:span text:style-name="T102">□</text:span><text:span text:style-name="T103">(1)</text:span><text:span text:style-name="T104">年度業務計畫及預算書。</text:span></text:p>
      <text:p text:style-name="P105"><text:span text:style-name="T106">□</text:span><text:span text:style-name="T107">3.</text:span><text:span text:style-name="T108">申請代理人委任書</text:span><text:span text:style-name="T109">(</text:span><text:span text:style-name="T110">無委託他人代為申請者免附</text:span><text:span text:style-name="T111">)</text:span><text:span text:style-name="T112">。</text:span></text:p>
      <text:p text:style-name="P113"><text:span text:style-name="T114"><draw:custom-shape svg:x="8.41654in" svg:y="0.05551in" svg:width="0.5in" svg:height="0.375in" draw:z-index="251659264" draw:id="id1" draw:style-name="a1" draw:name="Rectangle 29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5">申請人：</text:span><text:span text:style-name="T116">○○○</text:span><text:span text:style-name="T117">（主要捐助人或財團法人董事長）印</text:span></text:p>
      <text:p text:style-name="P118">申請人身分證字號：</text:p>
      <text:p text:style-name="P119">申請人電話：</text:p>
      <text:p text:style-name="P120">聯絡人或代理人：○○○</text:p>
      <text:p text:style-name="P121">聯絡人或代理人身分證字號：</text:p>
      <text:p text:style-name="P122">聯絡人或代理人電話：</text:p>
      <text:soft-page-break/>
      <text:p text:style-name="P123"><text:span text:style-name="T124">中華民國</text:span><text:span text:style-name="T125"><text:s text:c="4"/></text:span><text:span text:style-name="T126">年</text:span><text:span text:style-name="T127"><text:s text:c="4"/></text:span><text:span text:style-name="T128">月</text:span><text:span text:style-name="T129"><text:s text:c="4"/></text:span><text:span text:style-name="T1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-asian="標楷體" fo:font-size="14pt" style:font-size-asian="14pt" fo:hyphenate="false"/>
    </style:style>
    <style:style style:name="問候" style:display-name="問候" style:family="paragraph" style:parent-style-name="Textbody" style:next-style-name="Textbody">
      <style:text-properties style:font-name-asian="標楷體" fo:hyphenate="false"/>
    </style:style>
    <style:style style:name="結語" style:display-name="結語" style:family="paragraph" style:parent-style-name="Textbody" style:next-style-name="Textbody">
      <style:paragraph-properties fo:margin-left="3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Textbody">
      <style:paragraph-properties style:snap-to-layout-grid="false" fo:text-align="justify" fo:margin-top="0.0833in" style:line-height-at-least="0.3472in" fo:margin-left="0.6666in" fo:margin-right="0.0395in" fo:text-indent="-0.627in">
        <style:tab-stops/>
      </style:paragraph-properties>
      <style:text-properties style:font-name="華康楷書體W5" style:font-name-asian="華康楷書體W5" style:font-name-complex="華康楷書體W5" fo:font-size="16pt" style:font-size-asian="16pt" fo:hyphenate="false"/>
    </style:style>
    <style:style style:name="本文" style:display-name="本文" style:family="paragraph" style:parent-style-name="Textbody">
      <style:paragraph-properties fo:text-align="justify"/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text-align="justify" fo:margin-left="1.5833in" fo:text-indent="-0.6666in">
        <style:tab-stops/>
      </style:paragraph-properties>
      <style:text-properties style:font-name-asian="華康公文系統字型" fo:font-size="16pt" style:font-size-asian="16pt" fo:hyphenate="false"/>
    </style:style>
    <style:style style:name="本文縮排3" style:display-name="本文縮排 3" style:family="paragraph" style:parent-style-name="Textbody">
      <style:paragraph-properties fo:text-align="justify" fo:margin-left="1.0319in" fo:text-indent="-1.0319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Arial" style:font-name-complex="Ari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fo:margin-left="0.7291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4722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設立文化財團法人參考手冊</dc:title>
    <dc:subject/>
    <meta:initial-creator>CCA</meta:initial-creator>
    <dc:creator>游涵如</dc:creator>
    <meta:creation-date>2019-10-24T03:41:00Z</meta:creation-date>
    <dc:date>2022-01-05T07:53:00Z</dc:date>
    <meta:print-date>2019-05-31T07:11:00Z</meta:print-date>
    <meta:template xlink:href="Normal" xlink:type="simple"/>
    <meta:editing-cycles>20</meta:editing-cycles>
    <meta:editing-duration>PT1380S</meta:editing-duration>
    <meta:document-statistic meta:page-count="2" meta:paragraph-count="1" meta:word-count="132" meta:character-count="888" meta:row-count="6" meta:non-whitespace-character-count="757"/>
  </office:meta>
</office:document-meta>
</file>