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1.549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3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-0.953cm" svg:y="-0.953cm" svg:width="3.81cm" svg:height="0.953cm" draw:z-index="0"><draw:text-box><text:p text:style-name="Frame_20_contents"><text:span text:style-name="T1">法人或團體使用</text:span></text:p></draw:text-box></draw:frame><text:bookmark text:name="_GoBack"/><text:span text:style-name="T2">利害關係人申請公職人員迴避申請書（範例）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">法人或團體名稱</text:span>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事業統一編號</text:span>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1"><text:span text:style-name="T1">管理人或代表人</text:span></text:p>
            <text:p text:style-name="P1"><text:span text:style-name="T1">姓名</text:span></text:p>
          </table:table-cell>
          <table:covered-table-cell/>
          <table:covered-table-cell/>
          <table:table-cell table:style-name="表格1.D3" table:number-rows-spanned="2" office:value-type="string">
            <text:p text:style-name="P2"/>
          </table:table-cell>
          <table:table-cell table:style-name="表格1.E3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4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0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1">姓名</text:span></text:p>
          </table:table-cell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"><text:span text:style-name="T1">服務機關</text:span></text:p>
          </table:table-cell>
          <table:covered-table-cell/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吳文宏</dc:creator>
    <meta:editing-cycles>2</meta:editing-cycles>
    <meta:print-date>2018-10-15T07:26:00</meta:print-date>
    <meta:creation-date>2019-06-24T02:11:00</meta:creation-date>
    <dc:date>2019-06-24T02:11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0" meta:word-count="127" meta:character-count="140" meta:non-whitespace-character-count="127"/>
    <meta:user-defined meta:name="AppVersion">15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