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.0506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</text:span><text:span text:style-name="T45">者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49">（續下頁）</text:p></draw:text-box><svg:title/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鄭梓宣</dc:creator>
    <meta:creation-date>2016-02-18T07:31:00Z</meta:creation-date>
    <dc:date>2016-02-18T07:31:00Z</dc:date>
    <meta:print-date>2007-08-28T07:0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5" meta:character-count="709" meta:row-count="5" meta:non-whitespace-character-count="605"/>
  </office:meta>
</office:document-meta>
</file>