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表格1" style:family="table">
      <style:table-properties style:width="18.147cm" fo:margin-top="0cm" fo:margin-bottom="0cm" table:align="center" style:writing-mode="lr-tb"/>
    </style:style>
    <style:style style:name="表格1.A" style:family="table-column">
      <style:table-column-properties style:column-width="1.822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1.709cm"/>
    </style:style>
    <style:style style:name="表格1.E" style:family="table-column">
      <style:table-column-properties style:column-width="0.635cm"/>
    </style:style>
    <style:style style:name="表格1.F" style:family="table-column">
      <style:table-column-properties style:column-width="1.266cm"/>
    </style:style>
    <style:style style:name="表格1.G" style:family="table-column">
      <style:table-column-properties style:column-width="0.639cm"/>
    </style:style>
    <style:style style:name="表格1.H" style:family="table-column">
      <style:table-column-properties style:column-width="0.312cm"/>
    </style:style>
    <style:style style:name="表格1.I" style:family="table-column">
      <style:table-column-properties style:column-width="2.439cm"/>
    </style:style>
    <style:style style:name="表格1.J" style:family="table-column">
      <style:table-column-properties style:column-width="3.277cm"/>
    </style:style>
    <style:style style:name="表格1.K" style:family="table-column">
      <style:table-column-properties style:column-width="2.545cm"/>
    </style:style>
    <style:style style:name="表格1.1" style:family="table-row">
      <style:table-row-properties style:min-row-height="2.134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1.33cm" fo:keep-together="always"/>
    </style:style>
    <style:style style:name="表格1.5" style:family="table-row">
      <style:table-row-properties style:min-row-height="2.69cm" fo:keep-together="always"/>
    </style:style>
    <style:style style:name="表格1.6" style:family="table-row">
      <style:table-row-properties style:min-row-height="1.82cm" fo:keep-together="always"/>
    </style:style>
    <style:style style:name="表格1.7" style:family="table-row">
      <style:table-row-properties style:min-row-height="8.308cm" fo:keep-together="always"/>
    </style:style>
    <style:style style:name="表格1.A7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none"/>
    </style:style>
    <style:style style:name="表格1.B7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none"/>
    </style:style>
    <style:style style:name="表格1.8" style:family="table-row">
      <style:table-row-properties style:min-row-height="4.221cm" fo:keep-together="always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style:line-height-at-least="0.423cm" fo:text-align="justify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Num2">
      <style:paragraph-properties fo:text-align="justify" style:justify-single-word="false"/>
    </style:style>
    <style:style style:name="P6" style:family="paragraph" style:parent-style-name="Standard">
      <style:text-properties style:font-name="Times New Roman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Times New Roman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Times New Roman" style:font-size-complex="12pt"/>
    </style:style>
    <style:style style:name="P9" style:family="paragraph" style:parent-style-name="Standard">
      <style:paragraph-properties fo:margin-left="0.903cm" fo:margin-right="0cm" fo:text-align="justify" style:justify-single-word="false" fo:text-indent="-0.318cm" style:auto-text-indent="false"/>
    </style:style>
    <style:style style:name="P10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11" style:family="paragraph" style:parent-style-name="List_20_Paragraph" style:list-style-name="WWNum3">
      <style:paragraph-properties fo:text-align="justify" style:justify-single-word="false"/>
    </style:style>
    <style:style style:name="T1" style:family="text">
      <style:text-properties style:font-name="Times New Roman" fo:font-size="14pt" fo:font-weight="bold" style:font-size-asian="14pt" style:font-weight-asian="bold" style:font-size-complex="16pt"/>
    </style:style>
    <style:style style:name="T2" style:family="text">
      <style:text-properties style:font-name="Times New Roman" style:font-size-complex="10pt"/>
    </style:style>
    <style:style style:name="T3" style:family="text">
      <style:text-properties style:font-name="Times New Roman" style:font-size-complex="10pt" style:font-weight-complex="bold"/>
    </style:style>
    <style:style style:name="T4" style:family="text">
      <style:text-properties style:font-name="Times New Roman" style:text-underline-style="solid" style:text-underline-width="auto" style:text-underline-color="font-color" style:font-size-complex="10pt"/>
    </style:style>
    <style:style style:name="T5" style:family="text">
      <style:text-properties style:font-name="Times New Roman" style:font-size-complex="12pt"/>
    </style:style>
    <style:style style:name="T6" style:family="text">
      <style:text-properties style:font-name="Times New Roman" style:font-size-complex="12pt" style:font-weight-complex="bold"/>
    </style:style>
    <style:style style:name="T7" style:family="text">
      <style:text-properties style:font-name="Times New Roman" fo:font-size="10pt" style:font-size-asian="10pt" style:font-size-complex="10pt"/>
    </style:style>
    <style:style style:name="T8" style:family="text">
      <style:text-properties style:font-name="Times New Roman" fo:font-weight="bold" style:font-weight-asian="bold" style:font-size-complex="12pt"/>
    </style:style>
    <style:style style:name="T9" style:family="text">
      <style:text-properties style:font-name="新細明體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text:span text:style-name="T1">附表：臺北市政府文化局臺灣新文化運動紀念館</text:span></text:p>
      <text:p text:style-name="P1"><text:span text:style-name="T1">攝錄影／採訪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2"><text:span text:style-name="T2">類別</text:span></text:p>
          </table:table-cell>
          <table:table-cell table:style-name="表格1.A1" office:value-type="string">
            <text:p text:style-name="Standard"><text:span text:style-name="T9">□ 攝影</text:span></text:p>
            <text:p text:style-name="Standard"><text:span text:style-name="T9">□ 錄影</text:span></text:p>
            <text:p text:style-name="Standard"><text:span text:style-name="T9">□ 採訪</text:span></text:p>
          </table:table-cell>
          <table:table-cell table:style-name="表格1.A1" office:value-type="string">
            <text:p text:style-name="P2"><text:span text:style-name="T2">拍攝</text:span></text:p>
            <text:p text:style-name="P2"><text:span text:style-name="T2">時間</text:span></text:p>
          </table:table-cell>
          <table:table-cell table:style-name="表格1.A1" table:number-columns-spanned="7" office:value-type="string">
            <text:p text:style-name="P3"><text:span text:style-name="T2"><text:s text:c="5"/>年 <text:s text:c="3"/>月 <text:s text:c="3"/>日 <text:s text:c="2"/>午 <text:s text:c="3"/>時 <text:s text:c="2"/>分～</text:span></text:p>
            <text:p text:style-name="P3"><text:span text:style-name="T2"><text:s text:c="5"/>年 <text:s text:c="3"/>月 <text:s text:c="3"/>日 <text:s text:c="2"/>午 <text:s text:c="3"/>時 <text:s text:c="2"/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<text:span text:style-name="T2"><text:s text:c="2"/>入館人數</text:span></text:p>
            <text:p text:style-name="P4"><text:span text:style-name="T2"><text:s text:c="2"/></text:span><text:span text:style-name="T4"><text:s text:c="4"/></text:span><text:span text:style-name="T2">人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2">申請單位</text:span></text:p>
          </table:table-cell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><text:span text:style-name="T2">聯 絡 人</text:span></text:p>
          </table:table-cell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<text:span text:style-name="T2">聯絡電話</text:span></text:p>
          </table:table-cell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><text:span text:style-name="T2">傳真電話</text:span></text:p>
          </table:table-cell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<text:span text:style-name="T2">聯絡地址</text:span></text:p>
          </table:table-cell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><text:span text:style-name="T2">Email</text:span></text:p>
          </table:table-cell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4"><text:span text:style-name="T5">拍攝、採訪原因或內容說明（</text:span><text:span text:style-name="T6">必要時請另附計畫說明</text:span><text:span text:style-name="T5">）</text:span></text:p>
          </table:table-cell>
          <table:covered-table-cell/>
          <table:table-cell table:style-name="表格1.A1" table:number-columns-spanned="7" office:value-type="string"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><text:span text:style-name="T3">本人 <text:s text:c="8"/>　　 <text:s text:c="2"/>（簽名）</text:span></text:p>
            <text:p text:style-name="P7"/>
          </table:table-cell>
          <table:covered-table-cell/>
        </table:table-row>
        <table:table-row table:style-name="表格1.6">
          <table:table-cell table:style-name="表格1.A1" office:value-type="string">
            <text:p text:style-name="P4"><text:span text:style-name="T2">申請單位核章</text:span></text:p>
          </table:table-cell>
          <table:table-cell table:style-name="表格1.A1" table:number-columns-spanned="7" office:value-type="string"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<text:span text:style-name="T2">負責人簽名（或蓋章）</text:span></text:p>
          </table:table-cell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7">
          <table:table-cell table:style-name="表格1.A7" office:value-type="string">
            <text:p text:style-name="P2"><text:span text:style-name="T2">入</text:span></text:p>
            <text:p text:style-name="P2"><text:span text:style-name="T2">館</text:span></text:p>
            <text:p text:style-name="P2"><text:span text:style-name="T2">拍</text:span></text:p>
            <text:p text:style-name="P2"><text:span text:style-name="T2">攝</text:span></text:p>
            <text:p text:style-name="P2"><text:span text:style-name="T2">注</text:span></text:p>
            <text:p text:style-name="P2"><text:span text:style-name="T2">意</text:span></text:p>
            <text:p text:style-name="P2"><text:span text:style-name="T2">事</text:span></text:p>
            <text:p text:style-name="P2"><text:span text:style-name="T2">項</text:span></text:p>
          </table:table-cell>
          <table:table-cell table:style-name="表格1.B7" table:number-columns-spanned="10" office:value-type="string">
            <text:list xml:id="list8913362108855231451" text:style-name="WWNum2">
              <text:list-item>
                <text:p text:style-name="P5"><text:span text:style-name="T5">入館進行攝錄影採訪等，請遵循下列事項：</text:span></text:p>
              </text:list-item>
            </text:list>
            <text:p text:style-name="P9"><text:span text:style-name="T5">1.本館為市定古蹟，拍攝過程請勿使用會損害古蹟之攝影器材，並請務必遵循館務人員引導，如有損害建築設施之行為，將依法辦理。</text:span></text:p>
            <text:p text:style-name="P9"><text:span text:style-name="T5">2.館內陳展物品圖文皆有智慧財產權，如拍攝單位有侵權情事，請自行負責。若涉及當事人權益，如：肖像權等，應自行徵得其同意。</text:span></text:p>
            <text:p text:style-name="P9"><text:span text:style-name="T5">3.請配戴臨時工作證。</text:span></text:p>
            <text:list xml:id="list141055640119855" text:continue-numbering="true" text:style-name="WWNum2">
              <text:list-item>
                <text:p text:style-name="P5"><text:span text:style-name="T5">如拍攝行為與申請內容不符，館務人員得終止並取消該項作業進行。</text:span></text:p>
              </text:list-item>
              <text:list-item>
                <text:p text:style-name="P5"><text:span text:style-name="T5">拍攝時間以開館時間為原則。</text:span></text:p>
              </text:list-item>
              <text:list-item>
                <text:p text:style-name="P5"><text:span text:style-name="T5">入館拍攝之詳細性質、時間或現場相關事宜，申請書傳真後請來電與本館館務人員洽談溝通，以利館務運作及拍攝進行。聯絡電話：02-2557-0087，傳真：02-2557-9731。</text:span></text:p>
              </text:list-item>
            </text:list>
            <text:p text:style-name="P4"><text:span text:style-name="T5">五、</text:span><text:span text:style-name="T8">影視拍攝請透過臺北市電影委員會申請，經同意後方可使用。</text:span></text:p>
            <text:p text:style-name="P8"/>
            <text:p text:style-name="P4"><text:span text:style-name="T5">本申請書請於10天前遞送至本館並作確認，臨時申請不予受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4"><text:span text:style-name="T2">申請</text:span></text:p>
            <text:p text:style-name="P4"><text:span text:style-name="T2">結果</text:span></text:p>
          </table:table-cell>
          <table:table-cell table:style-name="表格1.A1" table:number-columns-spanned="3" office:value-type="string">
            <text:list xml:id="list5153657148023075998" text:style-name="WWNum3">
              <text:list-item>
                <text:p text:style-name="P11"><text:span text:style-name="T2">同意</text:span></text:p>
              </text:list-item>
              <text:list-item>
                <text:p text:style-name="P11"><text:span text:style-name="T2">不同意</text:span></text:p>
              </text:list-item>
            </text:list>
          </table:table-cell>
          <table:covered-table-cell/>
          <table:covered-table-cell/>
          <table:table-cell table:style-name="表格1.A1" table:number-columns-spanned="2" office:value-type="string">
            <text:p text:style-name="P4"><text:span text:style-name="T2">本館核章</text:span></text:p>
            <text:p text:style-name="P4"><text:span text:style-name="T2">（甲方）</text:span></text:p>
          </table:table-cell>
          <table:covered-table-cell/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</table:table>
      <text:p text:style-name="P4"><text:soft-page-break/><text:span text:style-name="T2"><text:s text:c="2"/>申請日期：中華民國 <text:s text:c="5"/>年 <text:s text:c="5"/>月 <text:s text:c="5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2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2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2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2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trong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2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style:font-name-asian="新細明體2" style:font-family-asian="新細明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1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許琇惠</meta:initial-creator>
    <dc:creator>許琇惠</dc:creator>
    <meta:editing-cycles>109</meta:editing-cycles>
    <meta:creation-date>2019-10-04T01:57:00</meta:creation-date>
    <dc:date>2019-10-30T06:10:00</dc:date>
    <meta:editing-duration>PT5H</meta:editing-duration>
    <meta:generator>LibreOffice/5.2.3.3$Windows_x86 LibreOffice_project/d54a8868f08a7b39642414cf2c8ef2f228f780cf</meta:generator>
    <meta:document-statistic meta:table-count="1" meta:image-count="0" meta:object-count="0" meta:page-count="2" meta:paragraph-count="46" meta:word-count="488" meta:character-count="611" meta:non-whitespace-character-count="51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