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Batang" svg:font-family="Batang, 바탕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華康儷楷書" svg:font-family="華康儷楷書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635cm" fo:text-indent="11.113cm" style:auto-text-indent="false" style:snap-to-layout-grid="false">
        <style:tab-stops>
          <style:tab-stop style:position="9.525cm"/>
        </style:tab-stops>
      </style:paragraph-properties>
    </style:style>
    <style:style style:name="P2" style:family="paragraph" style:parent-style-name="Standard">
      <style:paragraph-properties fo:margin-left="0cm" fo:margin-right="0cm" fo:line-height="0.635cm" fo:text-indent="11.113cm" style:auto-text-indent="false" style:snap-to-layout-grid="false">
        <style:tab-stops>
          <style:tab-stop style:position="8.467cm"/>
          <style:tab-stop style:position="9.525cm"/>
        </style:tab-stops>
      </style:paragraph-properties>
    </style:style>
    <style:style style:name="P3" style:family="paragraph" style:parent-style-name="Standard">
      <style:paragraph-properties fo:margin-left="0cm" fo:margin-right="0cm" fo:margin-top="0.318cm" fo:margin-bottom="0cm" loext:contextual-spacing="false" fo:text-align="center" style:justify-single-word="false" fo:text-indent="0.353cm" style:auto-text-indent="false" style:snap-to-layout-grid="false">
        <style:tab-stops>
          <style:tab-stop style:position="8.467cm"/>
          <style:tab-stop style:position="9.525cm"/>
        </style:tab-stops>
      </style:paragraph-properties>
    </style:style>
    <style:style style:name="P4" style:family="paragraph" style:parent-style-name="Standard">
      <style:paragraph-properties fo:margin-left="0cm" fo:margin-right="0cm" fo:margin-top="0.318cm" fo:margin-bottom="0cm" loext:contextual-spacing="false" fo:line-height="0.882cm" fo:text-align="justify" style:justify-single-word="false" fo:text-indent="1.062cm" style:auto-text-indent="false"/>
    </style:style>
    <style:style style:name="P5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6" style:family="paragraph" style:parent-style-name="Standard">
      <style:paragraph-properties fo:margin-left="0cm" fo:margin-right="0cm" fo:margin-top="0.318cm" fo:margin-bottom="0cm" loext:contextual-spacing="false" fo:line-height="0.882cm" fo:text-align="justify" style:justify-single-word="false" fo:text-indent="0.988cm" style:auto-text-indent="false"/>
    </style:style>
    <style:style style:name="P7" style:family="paragraph" style:parent-style-name="Header">
      <style:text-properties fo:color="#ff0000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color="#000000" style:font-name="標楷體" fo:font-size="22pt" style:font-name-asian="標楷體" style:font-size-asian="22pt" style:font-name-complex="標楷體"/>
    </style:style>
    <style:style style:name="T8" style:family="text">
      <style:text-properties fo:color="#000000" style:font-name="標楷體" fo:font-size="22pt" style:font-name-asian="標楷體" style:font-size-asian="22pt" style:font-name-complex="標楷體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-asian="標楷體"/>
    </style:style>
    <style:style style:name="T11" style:family="text">
      <style:text-properties fo:color="#000000" style:font-name-asian="標楷體" style:font-name-complex="標楷體"/>
    </style:style>
    <style:style style:name="T12" style:family="text">
      <style:text-properties fo:color="#000000" style:font-name-asian="標楷體" style:font-name-complex="標楷體"/>
    </style:style>
    <style:style style:name="T13" style:family="text">
      <style:text-properties fo:color="#000000" style:font-name-asian="標楷體"/>
    </style:style>
    <style:style style:name="T14" style:family="text">
      <style:text-properties fo:color="#000000" style:font-name-asian="標楷體" style:font-size-complex="10pt"/>
    </style:style>
    <style:style style:name="T15" style:family="text">
      <style:text-properties fo:color="#000000" style:letter-kerning="true" style:font-name-asian="標楷體" style:font-size-complex="10pt"/>
    </style:style>
    <style:style style:name="T16" style:family="text">
      <style:text-properties fo:color="#000000" fo:font-size="20pt" fo:font-weight="bold" style:font-name-asian="標楷體" style:font-size-asian="20pt" style:font-weight-asian="bold" style:font-size-complex="18pt"/>
    </style:style>
    <style:style style:name="T17" style:family="text">
      <style:text-properties fo:font-size="20pt" fo:font-weight="bold" style:font-name-asian="標楷體" style:font-size-asian="20pt" style:font-weight-asian="bold" style:font-size-complex="18pt"/>
    </style:style>
    <style:style style:name="T18" style:family="text">
      <style:text-properties fo:font-size="20pt" fo:font-weight="bold" style:font-name-asian="Times New Roman" style:font-size-asian="20pt" style:font-weight-asian="bold" style:font-size-complex="18pt"/>
    </style:style>
    <style:style style:name="T19" style:family="text">
      <style:text-properties style:font-name="微軟正黑體" fo:font-size="20pt" fo:font-weight="bold" style:font-name-asian="微軟正黑體" style:font-size-asian="20pt" style:font-weight-asian="bold" style:font-name-complex="微軟正黑體" style:font-size-complex="18pt"/>
    </style:style>
    <style:style style:name="T20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21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22" style:family="text">
      <style:text-properties fo:font-size="14pt" style:font-name-asian="標楷體" style:font-size-asian="14pt" style:font-size-complex="14pt"/>
    </style:style>
    <style:style style:name="T23" style:family="text">
      <style:text-properties fo:font-size="14pt" style:font-name-asian="標楷體" style:font-size-asian="14pt" style:font-size-complex="14pt"/>
    </style:style>
    <style:style style:name="T24" style:family="text">
      <style:text-properties fo:font-size="14pt" style:font-name-asian="標楷體" style:font-size-asian="14pt" style:font-name-complex="標楷體" style:font-size-complex="14pt"/>
    </style:style>
    <style:style style:name="T25" style:family="text">
      <style:text-properties fo:font-size="14pt" style:font-name-asian="標楷體" style:font-size-asian="14pt" style:font-name-complex="標楷體" style:font-size-complex="14pt"/>
    </style:style>
    <style:style style:name="T26" style:family="text">
      <style:text-properties fo:language="zh" fo:country="TW" style:language-asian="zh" style:country-asian="TW"/>
    </style:style>
    <style:style style:name="T27" style:family="text"/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5.476cm" draw:visible-area-height="15.423cm"/>
    </style:style>
    <style:style style:name="gr1" style:family="graphic">
      <style:graphic-properties draw:stroke="solid" svg:stroke-width="0.212cm" svg:stroke-color="#c0c0c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non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7">臺北市政府衛生局</text:span><text:span text:style-name="T7">新聞稿</text:span></text:p>
      <text:p text:style-name="P1"><text:span text:style-name="T11">發稿單位：</text:span><text:span text:style-name="T11">長期照護科</text:span></text:p>
      <text:p text:style-name="P1"><text:span text:style-name="T11">發稿日期：</text:span><text:span text:style-name="T10">108</text:span><text:span text:style-name="T11">年</text:span><text:span text:style-name="T11">3</text:span><text:span text:style-name="T9">月</text:span><text:span text:style-name="T10">29</text:span><text:span text:style-name="T11">日</text:span></text:p>
      <text:p text:style-name="P2"><text:span text:style-name="T11">聯絡人：</text:span><text:span text:style-name="T11">劉惠賢科長</text:span></text:p>
      <text:p text:style-name="P2"><text:span text:style-name="T11">聯絡電話：</text:span><text:span text:style-name="T10">1999</text:span><text:span text:style-name="T11">轉</text:span><text:span text:style-name="T11">7104</text:span></text:p>
      <text:p text:style-name="P2"><text:span text:style-name="T11">行動電話：</text:span><text:span text:style-name="T5">09</text:span><text:span text:style-name="T5">66-751-253</text:span></text:p>
      <text:p text:style-name="P2"><text:span text:style-name="T11">頁數：</text:span><text:span text:style-name="T11">2</text:span><text:span text:style-name="T11">頁</text:span></text:p>
      <text:p text:style-name="P3"><text:span text:style-name="T17">憶起創造幸福城市</text:span><text:span text:style-name="T19">，</text:span><text:span text:style-name="T17">臺北市率先推出失智症行動計畫</text:span><text:span text:style-name="T18"> <text:s text:c="2"/></text:span></text:p>
      <text:p text:style-name="P4"><text:span text:style-name="T22">108年2月臺北市老年人口數為46萬2,338人(佔全人口17.35%)，占率高於全國平均，且於六都中居第一，</text:span><text:span text:style-name="T1">推估臺北市失智症人口數為3萬8,990人，為提供失智症民眾所需</text:span><text:span text:style-name="T3">失智照護資源</text:span><text:span text:style-name="T20">，</text:span><text:span text:style-name="T4">以個案為中心從預防、篩檢到確診後續的各期照護</text:span><text:span text:style-name="T20">，</text:span><text:span text:style-name="T1">臺北市政府率先全國推出縣市版失智症行動計畫，發展</text:span><text:span text:style-name="T3">臺北市特色多元失智照護服務</text:span><text:span text:style-name="T21">，</text:span><text:span text:style-name="T24">對失智長者及家屬提供全方位的支持</text:span><text:span text:style-name="T21">，</text:span><text:span text:style-name="T1">市民可依個別需求選用相關服務</text:span><text:span text:style-name="T1">。</text:span></text:p>
      <text:p text:style-name="P4"><text:span text:style-name="T24">臺北市政府為積極推動失智症照護</text:span><text:span text:style-name="T20">，</text:span><text:span text:style-name="T24">依衛生福利部</text:span><text:span text:style-name="T24">106</text:span><text:span text:style-name="T24">年底公布「失智症防治照護政策綱領暨行動方案2.0」，</text:span><text:span text:style-name="T24">於107年11月</text:span><text:span text:style-name="T24">訂定「臺北市失智症行動計畫」，</text:span><text:span text:style-name="T24">並於108年3月完成修訂</text:span><text:span text:style-name="T1">，以七大策略</text:span><text:span text:style-name="T20">、</text:span><text:span text:style-name="T1">15項行動方案及27個工作項目，</text:span><text:span text:style-name="T24">發展多元失智照護服務資源，</text:span><text:span text:style-name="T24">推出縣市版失智症行動計畫</text:span><text:span text:style-name="T24">。</text:span><text:span text:style-name="T24">該計畫</text:span><text:span text:style-name="T1">整合內外資源</text:span><text:span text:style-name="T20">，</text:span><text:span text:style-name="T1">對內建立跨局處網絡平台</text:span><text:span text:style-name="T20">，</text:span><text:span text:style-name="T1">包含衛生局</text:span><text:span text:style-name="T20">、</text:span><text:span text:style-name="T1">社會局</text:span><text:span text:style-name="T20">、</text:span><text:span text:style-name="T1">教育局、消防局、交通局、勞動局等單位；對外</text:span><text:span text:style-name="T24">透過社區、醫院及健康服務中心提供失智症篩檢</text:span><text:span text:style-name="T1">。108</text:span><text:span text:style-name="T24">年設置5處失智共照中心，</text:span><text:span text:style-name="T1">建立社區失智共照平台，整合失智社區服務據點等資源，經由推動認識失智症的宣導活動、</text:span><text:span text:style-name="T24">提供失智個案轉介及追蹤服務、訓練失智照護人才及輔導失智社區服務據點；以社區為單位，設立24處失智社區服務據點，分別提供失智者及其家屬認知促進、緩和失智、家屬支持團體、家屬照顧課程等支持服務。傳遞社區中有許多可利用的服務資源能夠幫助失智者及其家屬，在完善的失智症照護網絡中能夠安心地照料家人。</text:span></text:p>
      <text:p text:style-name="P6"><text:soft-page-break/><text:span text:style-name="T22">臺北市政府將持續提升失智照護資源服務量能，</text:span><text:span text:style-name="T1">廣邀臺北市民及有意願提供服務的單位或團體，至</text:span><text:span text:style-name="T22">臺北市政府衛生局網站</text:span><text:span text:style-name="T1">查詢閱覽相關資訊，為失智症照護一起創造失智友善的幸福城市。</text:span><text:span text:style-name="T24">並配合長照2.0「看的到、找的到、用的到」宗旨，民眾可撥打長照服務專線1966單一窗口，讓</text:span><text:span text:style-name="T1">失智者及家屬妥善且快速地得到協助與支持</text:span><text:span text:style-name="T24">。</text:span><text:span text:style-name="T22">計畫公告於臺北市政府衛生局長照2.0專區(網址：</text:span><text:a xlink:type="simple" xlink:href="https://health.gov.taipei/News_Content.aspx?n=771D9F241EDB15D3&amp;sms=DC70FF235B1F6283&amp;s=1F5DBAFE56880FE9" text:style-name="Internet_20_link" text:visited-style-name="Visited_20_Internet_20_Link"><text:span text:style-name="Internet_20_link"><text:span text:style-name="T22">https://health.gov.taipei/News_Content.aspx?n=771D9F241EDB15D3&amp;sms=DC70FF235B1F6283&amp;s=1F5DBAFE56880FE9</text:span></text:span></text:a><text:span text:style-name="T22">與失智症服務網(網址：</text:span><text:span text:style-name="Internet_20_link">https://dementia.gov.taipei/News_Content.aspx?n=A94F253BFA612103&amp;sms=83EEF97C4F7B9E32&amp;s=09DC42CC24008720</text:span><text:span text:style-name="T22">)，歡迎民眾上網參閱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Batang" svg:font-family="Batang, 바탕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華康儷楷書" svg:font-family="華康儷楷書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4pt" style:font-name-asian="標楷體" style:font-family-asian="標楷體" style:font-family-generic-asian="script" style:font-size-asian="24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635cm" fo:text-align="center" style:justify-single-word="false" fo:keep-with-next="always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margin-top="0.318cm" fo:margin-bottom="0cm" loext:contextual-spacing="false" fo:line-height="125%" fo:text-align="justify" style:justify-single-word="false" style:snap-to-layout-grid="false"/>
      <style:text-properties fo:font-size="15pt" style:font-name-asian="標楷體" style:font-family-asian="標楷體" style:font-family-generic-asian="script" style:font-size-asian="15pt"/>
    </style:style>
    <style:style style:name="本文縮排_20_2" style:display-name="本文縮排 2" style:family="paragraph" style:parent-style-name="Standard">
      <style:paragraph-properties fo:margin-left="0cm" fo:margin-right="0cm" fo:line-height="150%" fo:text-align="justify" style:justify-single-word="false" fo:text-indent="1.12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本文_20_3" style:display-name="本文 3" style:family="paragraph" style:parent-style-name="Standard">
      <style:paragraph-properties fo:line-height="0.706cm" fo:text-align="center" style:justify-single-word="false"/>
      <style:text-properties style:font-name="標楷體" fo:font-family="標楷體" style:font-family-generic="script" fo:font-size="48pt" style:font-name-asian="標楷體" style:font-family-asian="標楷體" style:font-family-generic-asian="script" style:font-size-asian="48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413cm" style:auto-text-indent="false"/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/>
    </style:style>
    <style:style style:name="本文縮排_20_3" style:display-name="本文縮排 3" style:family="paragraph" style:parent-style-name="Standard">
      <style:paragraph-properties fo:margin-left="0cm" fo:margin-right="0cm" fo:line-height="0.741cm" fo:text-indent="0.988cm" style:auto-text-indent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xl26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none" style:vertical-align="middle"/>
      <style:text-properties style:font-name="華康儷楷書" fo:font-family="華康儷楷書" style:font-family-generic="script" style:letter-kerning="true" style:font-name-asian="華康儷楷書" style:font-family-asian="華康儷楷書" style:font-family-generic-asian="script" style:font-name-complex="Arial Unicode MS" style:font-family-complex="'Arial Unicode MS'" style:font-family-generic-complex="swiss" style:font-pitch-complex="variable"/>
    </style:style>
    <style:style style:name="xl27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華康儷楷書" fo:font-family="華康儷楷書" style:font-family-generic="script" style:letter-kerning="true" style:font-name-asian="華康儷楷書" style:font-family-asian="華康儷楷書" style:font-family-generic-asian="script" style:font-name-complex="Arial Unicode MS" style:font-family-complex="'Arial Unicode MS'" style:font-family-generic-complex="swiss" style:font-pitch-complex="variable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Batang" style:font-family-asian="Batang, 바탕" style:font-size-asian="10pt" style:font-name-complex="Verdana" style:font-family-complex="Verdana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Default" style:family="paragraph">
      <style:paragraph-properties fo:orphans="0" fo:widows="0" style:text-autospace="none"/>
      <style:text-properties fo:color="#000000" style:font-name="細明體" fo:font-family="細明體, MingLiU" style:font-family-generic="modern" fo:font-size="12pt" fo:language="en" fo:country="US" style:font-name-asian="標楷體" style:font-family-asian="標楷體" style:font-family-generic-asian="script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listparagraph" style:family="paragraph" style:parent-style-name="Standard">
      <style:paragraph-properties fo:margin-left="0.847cm" fo:margin-right="0cm" style:line-height-at-least="0.706cm" fo:orphans="2" fo:widows="2" fo:text-indent="0cm" style:auto-text-indent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_20_字元_20_字元2" style:display-name=" 字元 字元2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z0" style:family="text">
      <style:text-properties fo:color="#000000" fo:font-size="14pt" fo:language="en" fo:country="US" fo:font-weight="bold" style:font-name-asian="標楷體" style:font-family-asian="標楷體" style:font-family-generic-asian="script" style:font-size-asian="14pt" style:font-weight-asian="bold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3z0" style:family="text">
      <style:text-properties fo:color="#000000" style:font-name="微軟正黑體" fo:font-family="微軟正黑體" style:font-family-generic="swiss" style:font-pitch="variable" fo:font-size="9pt" style:text-underline-style="solid" style:text-underline-width="auto" style:text-underline-color="font-color" style:font-name-asian="微軟正黑體" style:font-family-asian="微軟正黑體" style:font-family-generic-asian="swiss" style:font-pitch-asian="variable" style:font-size-asian="9pt" style:font-name-complex="微軟正黑體" style:font-family-complex="微軟正黑體" style:font-family-generic-complex="swiss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dialog_5f_text1" style:display-name="dialog_text1" style:family="text">
      <style:text-properties fo:color="#000000" style:font-name="sөũ" fo:font-family="sөũ, 'Times New Roman'" style:font-family-generic="roman" fo:font-size="9.5pt" style:font-size-asian="9.5pt" style:font-name-complex="sөũ" style:font-family-complex="sөũ, 'Times New Roman'" style:font-family-generic-complex="roman" style:font-size-complex="9.5pt"/>
    </style:style>
    <style:style style:name="t12000000181" style:family="text">
      <style:text-properties fo:font-size="12pt" style:font-size-asian="12pt" style:font-size-complex="12pt"/>
    </style:style>
    <style:style style:name="style131" style:family="text">
      <style:text-properties fo:color="#ff6666" fo:font-size="4pt" style:font-size-asian="4pt" style:font-size-complex="4pt"/>
    </style:style>
    <style:style style:name="style51" style:family="text">
      <style:text-properties fo:color="#0099cc"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z-表單的底部_20_字元" style:display-name="z-表單的底部 字元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dash5167_5f_6587_5f__5f_char1" style:display-name="dash5167_6587__char1" style:family="text">
      <style:text-properties style:font-name="Times New Roman" fo:font-family="'Times New Roman'" style:font-family-generic="roman" style:font-pitch="variable" fo:font-size="12pt" style:text-underline-style="none" style:font-size-asian="12pt" style:font-name-complex="Times New Roman" style:font-family-complex="'Times New Roman'" style:font-family-generic-complex="roman" style:font-pitch-complex="variable"/>
    </style:style>
    <style:style style:name="dash51676587char1" style:family="text">
      <style:text-properties style:text-line-through-style="none" style:text-line-through-type="none" style:font-name="Times New Roman" fo:font-family="'Times New Roman'" style:font-family-generic="roman" style:font-pitch="variable" style:text-underline-style="none" style:font-name-complex="Times New Roman" style:font-family-complex="'Times New Roman'" style:font-family-generic-complex="roman" style:font-pitch-complex="variable"/>
    </style:style>
    <style:style style:name="dash672c_5f_6587_5f_7e2e_5f_6392_5f__5f_char" style:display-name="dash672c_6587_7e2e_6392__char" style:family="text" style:parent-style-name="預設段落字型"/>
    <style:style style:name="dash5167_5f__5f_6587_5f__5f__5f__5f_char1_5f__5f_char" style:display-name="dash5167__6587____char1__char" style:family="text" style:parent-style-name="預設段落字型"/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3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標楷體"/>
      </text:list-level-style-bullet>
      <text:list-level-style-bullet text:level="3" text:style-name="WW8Num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標楷體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標楷體"/>
      </text:list-level-style-bullet>
      <text:list-level-style-bullet text:level="5" text:style-name="WW8Num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標楷體"/>
      </text:list-level-style-bullet>
      <text:list-level-style-bullet text:level="6" text:style-name="WW8Num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標楷體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標楷體"/>
      </text:list-level-style-bullet>
      <text:list-level-style-bullet text:level="8" text:style-name="WW8Num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標楷體"/>
      </text:list-level-style-bullet>
      <text:list-level-style-bullet text:level="9" text:style-name="WW8Num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標楷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34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7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標楷體"/>
      </text:list-level-style-bullet>
      <text:list-level-style-bullet text:level="3" text:style-name="WW8Num7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標楷體"/>
      </text:list-level-style-bullet>
      <text:list-level-style-bullet text:level="4" text:style-name="WW8Num7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標楷體"/>
      </text:list-level-style-bullet>
      <text:list-level-style-bullet text:level="5" text:style-name="WW8Num7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標楷體"/>
      </text:list-level-style-bullet>
      <text:list-level-style-bullet text:level="6" text:style-name="WW8Num7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標楷體"/>
      </text:list-level-style-bullet>
      <text:list-level-style-bullet text:level="7" text:style-name="WW8Num7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標楷體"/>
      </text:list-level-style-bullet>
      <text:list-level-style-bullet text:level="8" text:style-name="WW8Num7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標楷體"/>
      </text:list-level-style-bullet>
      <text:list-level-style-bullet text:level="9" text:style-name="WW8Num7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標楷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12z0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標楷體"/>
      </text:list-level-style-bullet>
      <text:list-level-style-bullet text:level="3" text:style-name="WW8Num12z0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標楷體"/>
      </text:list-level-style-bullet>
      <text:list-level-style-bullet text:level="4" text:style-name="WW8Num12z0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標楷體"/>
      </text:list-level-style-bullet>
      <text:list-level-style-bullet text:level="5" text:style-name="WW8Num12z0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標楷體"/>
      </text:list-level-style-bullet>
      <text:list-level-style-bullet text:level="6" text:style-name="WW8Num12z0" style:num-suffix=".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標楷體"/>
      </text:list-level-style-bullet>
      <text:list-level-style-bullet text:level="7" text:style-name="WW8Num12z0" style:num-suffix="." text:bullet-char="–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標楷體"/>
      </text:list-level-style-bullet>
      <text:list-level-style-bullet text:level="8" text:style-name="WW8Num12z0" style:num-suffix="." text:bullet-char="–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標楷體"/>
      </text:list-level-style-bullet>
      <text:list-level-style-bullet text:level="9" text:style-name="WW8Num12z0" style:num-suffix="." text:bullet-char="–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標楷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 fo:text-align="end">
          <style:list-level-label-alignment text:label-followed-by="listtab" fo:text-indent="-0.021cm" fo:margin-left="0.92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ff0000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5.476cm" draw:visible-area-height="15.423cm"/>
    </style:style>
    <style:style style:name="Mgr1" style:family="graphic">
      <style:graphic-properties draw:stroke="solid" svg:stroke-width="0.212cm" svg:stroke-color="#c0c0c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none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物件1" text:anchor-type="as-char" svg:width="2.212cm" svg:height="2.159cm" draw:z-index="1"><draw:object-ole xlink:href="./Object 1" xlink:type="simple" xlink:show="embed" xlink:actuate="onLoad"/><draw:image xlink:href="./ObjectReplacements/Object 1" xlink:type="simple" xlink:show="embed" xlink:actuate="onLoad"/></draw:frame><draw:line text:anchor-type="char" draw:z-index="3" draw:style-name="Mgr1" draw:text-style-name="MP2" svg:x1="-2.858cm" svg:y1="1.535cm" svg:x2="18.993cm" svg:y2="1.535cm"><text:p/></draw:line></text:p>
      </style:header>
      <style:footer>
        <text:p text:style-name="MP3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失智24小時＂我幫幫你＂1999轉5880</dc:title>
    <meta:initial-creator>profiler</meta:initial-creator>
    <meta:creation-date>2019-03-29T13:09:00</meta:creation-date>
    <dc:creator>文作揚</dc:creator>
    <dc:date>2019-03-29T13:09:00</dc:date>
    <meta:print-date>2019-03-29T12:52:00</meta:print-date>
    <meta:editing-cycles>2</meta:editing-cycles>
    <meta:document-statistic meta:table-count="0" meta:image-count="0" meta:object-count="1" meta:page-count="2" meta:paragraph-count="13" meta:word-count="836" meta:character-count="1102" meta:non-whitespace-character-count="1099"/>
    <meta:generator>LibreOffice/5.2.3.3$Windows_x86 LibreOffice_project/d54a8868f08a7b39642414cf2c8ef2f228f780cf</meta:generator>
  </office:meta>
</office:document-meta>
</file>