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F9C7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DF9C7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E4D6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F9C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F9C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48"/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F9C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F9C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DF9C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00566666666667cm" style:use-optimal-column-width="true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284.4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失智服務據點預算表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59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79">
            <text:p><text:span text:style-name="T7">109</text:span>年「失智照護服務計畫」經費預算規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分項計畫一：失智社區服務據點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補助單位：臺北市政府衛生局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3">
            <text:p>單位：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服務提供單位</text:p>
          </table:table-cell>
          <table:table-cell table:style-name="ce38"/>
          <table:table-cell table:number-columns-spanned="5" table:number-rows-spanned="1" table:style-name="ce108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style-name="ce30">
            <text:p>服務區域</text:p>
          </table:table-cell>
          <table:table-cell table:style-name="ce31"/>
          <table:table-cell table:number-columns-spanned="5" table:number-rows-spanned="1" table:style-name="ce109"/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32">
            <text:p>服務執行日期</text:p>
          </table:table-cell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office:value-type="string" table:style-name="ce28">
            <text:p>編列項目</text:p>
          </table:table-cell>
          <table:table-cell table:style-name="ce29"/>
          <table:table-cell office:value-type="string" table:style-name="ce11">
            <text:p>單價</text:p>
          </table:table-cell>
          <table:table-cell office:value-type="string" table:style-name="ce11">
            <text:p>單位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金額</text:p>
          </table:table-cell>
          <table:table-cell office:value-type="string" table:style-name="ce55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一、人事費合計</text:p>
          </table:table-cell>
          <table:table-cell table:number-columns-repeated="4" table:style-name="ce27"/>
          <table:table-cell office:value-type="float" office:value="0" table:formula="of:=[.F10]+[.F12]+[.F13]+[.F11]" table:style-name="ce63">
            <text:p>0<text:s/>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研究助理薪資</text:p>
          </table:table-cell>
          <table:table-cell table:number-columns-repeated="3" table:style-name="ce69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69">
            <text:p>年終</text:p>
          </table:table-cell>
          <table:table-cell table:number-columns-repeated="3" table:style-name="ce69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6">
          <table:table-cell office:value-type="string" table:style-name="ce52">
            <text:p>保險</text:p>
          </table:table-cell>
          <table:table-cell table:number-columns-repeated="3"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69">
            <text:p>公提離職儲金或公提勞工退休金</text:p>
          </table:table-cell>
          <table:table-cell table:number-columns-repeated="3" table:style-name="ce69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27">
            <text:p>二、業務費合計</text:p>
          </table:table-cell>
          <table:table-cell table:number-columns-repeated="4" table:style-name="ce27"/>
          <table:table-cell office:value-type="float" office:value="0" table:formula="of:=[.F15]+[.F16]+[.F17]+[.F18]+[.F19]+[.F20]+[.F21]+[.F22]+[.F23]+[.F26]+[.F29]+[.F31]+[.F32]" table:style-name="ce21">
            <text:p>0<text:s/>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8">
            <text:p>講座鐘點費</text:p>
          </table:table-cell>
          <table:table-cell office:value-type="string" table:style-name="ce52">
            <text:p>外聘<text:span text:style-name="T2">(新臺幣2,000元整)</text:span></text:p>
          </table:table-cell>
          <table:table-cell table:style-name="ce51"/>
          <table:table-cell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7">
          <table:table-cell table:style-name="ce64"/>
          <table:table-cell office:value-type="string" table:style-name="ce52">
            <text:p>隸屬機關<text:span text:style-name="T2">(新臺幣1,500元整)</text:span></text:p>
          </table:table-cell>
          <table:table-cell table:style-name="ce51"/>
          <table:table-cell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table:style-name="ce64"/>
          <table:table-cell office:value-type="string" table:style-name="ce52">
            <text:p>內聘<text:span text:style-name="T2">(新臺幣1,000元整)</text:span></text:p>
          </table:table-cell>
          <table:table-cell table:style-name="ce51"/>
          <table:table-cell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7">
          <table:table-cell table:style-name="ce65"/>
          <table:table-cell office:value-type="string" table:style-name="ce52">
            <text:p>講座助理<text:span text:style-name="T2">(比照同一課程講座二分之一支給)</text:span></text:p>
          </table:table-cell>
          <table:table-cell table:style-name="ce66"/>
          <table:table-cell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52">
            <text:p>臨時工資</text:p>
          </table:table-cell>
          <table:table-cell table:number-columns-repeated="3" table:style-name="ce52"/>
          <table:table-cell table:number-columns-repeated="2" table:style-name="ce2"/>
          <table:table-cell office:value-type="string" table:style-name="ce57">
            <text:p>最低基本時薪158元/小時</text:p>
          </table:table-cell>
          <table:table-cell table:number-columns-repeated="16377" table:style-name="ce54"/>
        </table:table-row>
        <table:table-row table:style-name="ro4">
          <table:table-cell office:value-type="string" table:style-name="ce52">
            <text:p>文具紙張</text:p>
          </table:table-cell>
          <table:table-cell table:number-columns-repeated="3"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52">
            <text:p>郵電</text:p>
          </table:table-cell>
          <table:table-cell table:number-columns-repeated="3"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52">
            <text:p>印刷</text:p>
          </table:table-cell>
          <table:table-cell table:number-columns-repeated="3"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8">
          <table:table-cell office:value-type="string" table:style-name="ce52">
            <text:p>租金</text:p>
          </table:table-cell>
          <table:table-cell table:number-columns-repeated="3"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52">
            <text:p>油脂</text:p>
          </table:table-cell>
          <table:table-cell table:number-columns-repeated="3"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52">
            <text:p>電腦處理費</text:p>
          </table:table-cell>
          <table:table-cell table:number-columns-repeated="3"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52">
            <text:p>材料費</text:p>
          </table:table-cell>
          <table:table-cell table:number-columns-repeated="3"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52">
            <text:p>專家出席費</text:p>
          </table:table-cell>
          <table:table-cell table:number-columns-repeated="3" table:style-name="ce52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67">
            <text:p>國內旅費</text:p>
          </table:table-cell>
          <table:table-cell table:number-columns-repeated="3" table:style-name="ce67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60">
            <text:p>餐費</text:p>
          </table:table-cell>
          <table:table-cell table:style-name="ce61"/>
          <table:table-cell table:number-columns-repeated="2" table:style-name="ce62"/>
          <table:table-cell table:style-name="ce8"/>
          <table:table-cell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60">
            <text:p>保險(意外責任險)</text:p>
          </table:table-cell>
          <table:table-cell table:style-name="ce61"/>
          <table:table-cell table:number-columns-repeated="2" table:style-name="ce62"/>
          <table:table-cell table:style-name="ce8"/>
          <table:table-cell office:value-type="float" office:value="0" table:formula="of:=[.D30]*[.E30]" table:style-name="ce2">
            <text:p>0<text:s/></text:p>
          </table:table-cell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60">
            <text:p>宣導品</text:p>
          </table:table-cell>
          <table:table-cell table:style-name="ce61"/>
          <table:table-cell table:number-columns-repeated="2" table:style-name="ce62"/>
          <table:table-cell table:style-name="ce8"/>
          <table:table-cell table:style-name="ce2"/>
          <table:table-cell table:style-name="ce57"/>
          <table:table-cell table:number-columns-repeated="16377" table:style-name="ce54"/>
        </table:table-row>
        <table:table-row table:style-name="ro4">
          <table:table-cell office:value-type="string" table:style-name="ce39">
            <text:p>雜支費</text:p>
          </table:table-cell>
          <table:table-cell table:number-columns-repeated="3" table:style-name="ce39"/>
          <table:table-cell table:number-columns-repeated="2" table:style-name="ce2"/>
          <table:table-cell table:style-name="ce57"/>
          <table:table-cell table:number-columns-repeated="16377" table:style-name="ce54"/>
        </table:table-row>
        <table:table-row table:style-name="ro9">
          <table:table-cell office:value-type="string" table:style-name="ce45">
            <text:p>三、設備費合計</text:p>
          </table:table-cell>
          <table:table-cell table:style-name="ce46"/>
          <table:table-cell table:style-name="ce22"/>
          <table:table-cell table:style-name="ce23"/>
          <table:table-cell table:style-name="ce24"/>
          <table:table-cell office:value-type="float" office:value="0" table:formula="of:=[.D33]*[.E33]" table:style-name="ce49">
            <text:p>0<text:s/></text:p>
          </table:table-cell>
          <table:table-cell office:value-type="string" table:style-name="ce56">
            <text:p>單價1萬元以上使用期限2年以上，不得超過10萬。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四、管理費合計</text:p>
          </table:table-cell>
          <table:table-cell table:style-name="ce48"/>
          <table:table-cell table:number-columns-repeated="3" table:style-name="ce20"/>
          <table:table-cell table:style-name="ce49"/>
          <table:table-cell office:value-type="string" table:style-name="ce58">
            <text:p><text:span text:style-name="T8">(</text:span><text:span text:style-name="T10">人事費</text:span><text:span text:style-name="T8">+</text:span><text:span text:style-name="T10">業務費</text:span><text:span text:style-name="T8">)X10%</text:span>為上限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總計</text:p>
          </table:table-cell>
          <table:table-cell table:number-columns-repeated="3" table:style-name="ce41"/>
          <table:table-cell table:style-name="ce42"/>
          <table:table-cell office:value-type="float" office:value="0" table:formula="of:=[.F9]+[.F14]+[.F33]+[.F34]" table:style-name="ce3">
            <text:p>0<text:s/></text:p>
          </table:table-cell>
          <table:table-cell table:style-name="ce58"/>
          <table:table-cell table:style-name="ce70"/>
          <table:table-cell table:number-columns-repeated="16376"/>
        </table:table-row>
        <table:table-row table:style-name="ro10" table:visibility="collapse">
          <table:table-cell office:value-type="string" table:style-name="ce43">
            <text:p>備註：</text:p>
            <text:p><text:s text:c="2"/>一、經費編列請依衛生福利部補(捐)助辦理失智照護服務計畫經費編列基準及使用範圍辦理，如因實際需要必須變更經費時，在計畫內容不變下，各項目間之流用，其流入流出金額，以原核定金額15%為限，超過此變更經費項目時，得提出經費變更申請，徵得本局書面同意後，在計畫總經費內調節支應，人事費、管理費及衛生福利部核定計畫所列不得支出之項目，均不得流入，且資本門與經常門亦不得相互流用。</text:p>
            <text:p><text:s text:c="2"/>二、本計畫應依「衛生福利部補(捐)款項會計處理作業要點」之規定辦理，前項要點未規定者，依政府相關法令規定辦理。</text:p>
            <text:p><text:s text:c="2"/>三、補助經費編列或費用之規範，請依「108年度衛生福利部失智照護服務計畫經費編列及使用範圍」辦理。<text:s text:c="4"/></text:p>
            <text:p><text:s text:c="9"/></text:p>
            <text:p/>
          </table:table-cell>
          <table:table-cell table:number-columns-repeated="3" table:style-name="ce43"/>
          <table:table-cell table:number-columns-repeated="2" table:style-name="ce44"/>
          <table:table-cell table:style-name="ce59"/>
          <table:table-cell table:number-columns-repeated="16377" table:style-name="ce1"/>
        </table:table-row>
        <table:table-row table:style-name="ro4">
          <table:table-cell table:number-columns-repeated="4" table:style-name="ce4"/>
          <table:table-cell table:style-name="ce5"/>
          <table:table-cell table:style-name="ce71"/>
          <table:table-cell table:style-name="ce59"/>
          <table:table-cell table:number-columns-repeated="16377" table:style-name="ce1"/>
        </table:table-row>
        <table:table-row table:style-name="ro4">
          <table:table-cell office:value-type="string" table:style-name="ce4">
            <text:p>編列說明：</text:p>
          </table:table-cell>
          <table:table-cell table:number-columns-repeated="3" table:style-name="ce4"/>
          <table:table-cell table:number-columns-repeated="2" table:style-name="ce5"/>
          <table:table-cell table:style-name="ce59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72">
            <text:p>1.據點總經費參考【肆、推動方式、分項計畫一：設計失智據點(四)補助方式編列。】</text:p>
            <text:p>如、據點辦理四個半天預估6~10人參加，總經費即14萬*4=54萬，新據點在依年度比例補助如5月開辦到12月，總經額則為54*8/12=36萬元。</text:p>
            <text:p>如、據點辦理2個全天預估6~10人參加，總經費即32萬*2=64萬，新據點在依年度比例補助如5月開辦到12月，總經額則為64*8/12=42萬6千元。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2.至少要辦理4個時段，可四個半天或兩個全天或兩個半天+1個全天。</text:p>
          </table:table-cell>
          <table:table-cell table:number-columns-repeated="3" table:style-name="ce4"/>
          <table:table-cell table:number-columns-repeated="2" table:style-name="ce5"/>
          <table:table-cell table:style-name="ce59"/>
          <table:table-cell table:number-columns-repeated="16377" table:style-name="ce1"/>
        </table:table-row>
        <table:table-row table:number-rows-repeated="2" table:style-name="ro4">
          <table:table-cell table:number-columns-repeated="4" table:style-name="ce4"/>
          <table:table-cell table:number-columns-repeated="2" table:style-name="ce5"/>
          <table:table-cell table:style-name="ce59"/>
          <table:table-cell table:number-columns-repeated="16377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109年延緩失能預算表" table:style-name="ta2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9">
            <text:p><text:span text:style-name="T7">108</text:span>年「預防及延緩失能計畫」經費預算規劃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補助單位：臺北市政府衛生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受補助單位：失智照護服務據點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3">
            <text:p>單位：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08">
            <text:p>服務提供單位</text:p>
          </table:table-cell>
          <table:covered-table-cell/>
          <table:table-cell table:number-columns-spanned="5" table:number-rows-spanned="1" table:style-name="ce108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09">
            <text:p>服務區域</text:p>
          </table:table-cell>
          <table:covered-table-cell/>
          <table:table-cell table:number-columns-spanned="5" table:number-rows-spanned="1" table:style-name="ce109"/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7">
            <text:p>服務執行日期</text:p>
          </table:table-cell>
          <table:covered-table-cell/>
          <table:table-cell table:number-columns-spanned="5" table:number-rows-spanned="1" table:style-name="ce114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6">
            <text:p>編列項目</text:p>
          </table:table-cell>
          <table:covered-table-cell/>
          <table:table-cell office:value-type="string" table:style-name="ce11">
            <text:p>單價</text:p>
          </table:table-cell>
          <table:table-cell office:value-type="string" table:style-name="ce11">
            <text:p>單位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金額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96">
            <text:p>一、業務費合計</text:p>
          </table:table-cell>
          <table:covered-table-cell table:number-columns-repeated="4"/>
          <table:table-cell table:style-name="ce19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15">
            <text:p>講座鐘點費</text:p>
          </table:table-cell>
          <table:table-cell office:value-type="string" table:style-name="ce50">
            <text:p><text:span text:style-name="T11">指導員</text:span>(<text:span text:style-name="T11">專業醫事人員</text:span>)</text:p>
          </table:table-cell>
          <table:table-cell table:style-name="ce51"/>
          <table:table-cell office:value-type="string" table:style-name="ce52">
            <text:p>時</text:p>
          </table:table-cell>
          <table:table-cell office:value-type="float" office:value="72" table:style-name="ce2">
            <text:p>72<text:s/></text:p>
          </table:table-cell>
          <table:table-cell table:style-name="ce2"/>
          <table:table-cell table:style-name="ce53"/>
          <table:table-cell table:number-columns-repeated="16377" table:style-name="ce54"/>
        </table:table-row>
        <table:table-row table:style-name="ro12">
          <table:covered-table-cell/>
          <table:table-cell office:value-type="string" table:style-name="ce25">
            <text:p><text:span text:style-name="T11">指導員</text:span>(<text:span text:style-name="T11">非醫事專業人員</text:span>)</text:p>
          </table:table-cell>
          <table:table-cell table:style-name="ce17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covered-table-cell/>
          <table:table-cell office:value-type="string" table:style-name="ce25">
            <text:p><text:span text:style-name="T11">協助員</text:span>(<text:span text:style-name="T11">不限專業人員</text:span>)</text:p>
          </table:table-cell>
          <table:table-cell table:style-name="ce17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臨時工資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文具紙張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郵電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印刷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租金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設備使用服務費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維護費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油脂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調查訪問費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電腦處理費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資料蒐集費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材料費</text:p>
          </table:table-cell>
          <table:covered-table-cell table:number-columns-repeated="2"/>
          <table:table-cell table:style-name="ce26"/>
          <table:table-cell table:number-columns-repeated="2" table:style-name="ce2"/>
          <table:table-cell office:value-type="string" table:style-name="ce6">
            <text:p>(團體材料費用)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專家出席費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5">
            <text:p>國內旅費</text:p>
          </table:table-cell>
          <table:covered-table-cell table:number-columns-repeated="2"/>
          <table:table-cell table:style-name="ce12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office:value-type="string" table:style-name="ce13">
            <text:p>餐費</text:p>
          </table:table-cell>
          <table:table-cell table:style-name="ce16"/>
          <table:table-cell table:number-columns-repeated="2" table:style-name="ce14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4">
          <table:table-cell office:value-type="string" table:style-name="ce13">
            <text:p>其他</text:p>
          </table:table-cell>
          <table:table-cell table:style-name="ce16"/>
          <table:table-cell table:number-columns-repeated="2" table:style-name="ce14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10">
            <text:p>雜支費</text:p>
          </table:table-cell>
          <table:covered-table-cell table:number-columns-repeated="2"/>
          <table:table-cell table:style-name="ce26"/>
          <table:table-cell table:number-columns-repeated="2" table:style-name="ce2"/>
          <table:table-cell office:value-type="string" table:style-name="ce6">
            <text:p>(茶水費，宣導品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1">
            <text:p>二、管理費合計</text:p>
          </table:table-cell>
          <table:covered-table-cell/>
          <table:table-cell table:number-columns-repeated="3" table:style-name="ce20"/>
          <table:table-cell table:style-name="ce21"/>
          <table:table-cell office:value-type="string" table:style-name="ce18">
            <text:p><text:span text:style-name="T8">(</text:span><text:span text:style-name="T10">人事費</text:span><text:span text:style-name="T8">+</text:span><text:span text:style-name="T10">業務費</text:span><text:span text:style-name="T8">)X10%</text:span>為上限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2">
            <text:p>總計</text:p>
          </table:table-cell>
          <table:covered-table-cell table:number-columns-repeated="4"/>
          <table:table-cell office:value-type="float" office:value="0" table:formula="of:=SUM([.F10:.F30])" table:style-name="ce3">
            <text:p>0<text:s/></text:p>
          </table:table-cell>
          <table:table-cell table:style-name="ce6"/>
          <table:table-cell table:number-columns-repeated="16377"/>
        </table:table-row>
        <table:table-row table:style-name="ro10" table:visibility="collapse">
          <table:table-cell office:value-type="string" table:number-columns-spanned="5" table:number-rows-spanned="1" table:style-name="ce113">
            <text:p>備註：</text:p>
            <text:p><text:s text:c="2"/>一、經費編列請依衛生福利部補(捐)助辦理失智照護服務計畫經費編列基準及使用範圍辦理，如因實際需要必須變更經費時，在計畫內容不變下，各項目間之流用，其流入流出金額，以原核定金額15%為限，超過此變更經費項目時，得提出經費變更申請，徵得本局書面同意後，在計畫總經費內調節支應，人事費、管理費及衛生福利部核定計畫所列不得支出之項目，均不得流入，且資本門與經常門亦不得相互流用。</text:p>
            <text:p><text:s text:c="2"/>二、本計畫應依「衛生福利部補(捐)款項會計處理作業要點」之規定辦理，前項要點未規定者，依政府相關法令規定辦理。</text:p>
            <text:p><text:s text:c="2"/>三、補助經費編列或費用之規範，請依「108年度衛生福利部失智照護服務計畫經費編列及使用範圍」辦理。<text:s text:c="4"/></text:p>
            <text:p><text:s text:c="9"/></text:p>
            <text:p/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4">
          <table:table-cell table:number-columns-repeated="4"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4">
            <text:p>備註：</text:p>
          </table:table-cell>
          <table:table-cell table:number-columns-repeated="3"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4">
            <text:p>1.參考附件5申請：每期3萬6千元，(12週，每週1次,每次2小時)，出席人員每期平均10人以上。</text:p>
          </table:table-cell>
          <table:table-cell table:number-columns-repeated="3" table:style-name="ce4"/>
          <table:table-cell table:number-columns-repeated="2" table:style-name="ce5"/>
          <table:table-cell table:number-columns-repeated="16378"/>
        </table:table-row>
        <table:table-row table:number-rows-repeated="3" table:style-name="ro4">
          <table:table-cell table:number-columns-repeated="4" table:style-name="ce4"/>
          <table:table-cell table:number-columns-repeated="2" table:style-name="ce5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俐文</meta:initial-creator>
    <dc:creator>林惠雅中正二組長</dc:creator>
    <meta:creation-date>2019-01-02T09:30:07Z</meta:creation-date>
    <dc:date>2020-04-27T03:34:06Z</dc:date>
    <meta:print-date>2019-05-21T07:15:27Z</meta:print-date>
  </office:meta>
</office:document-meta>
</file>