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left="0in" fo:margin-right="-0.2368in" fo:text-indent="-0.3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263in" style:use-optimal-column-width="false"/>
    </style:style>
    <style:style style:name="TableColumn22" style:family="table-column">
      <style:table-column-properties style:column-width="0.8458in" style:use-optimal-column-width="false"/>
    </style:style>
    <style:style style:name="TableColumn23" style:family="table-column">
      <style:table-column-properties style:column-width="1.2625in" style:use-optimal-column-width="false"/>
    </style:style>
    <style:style style:name="TableColumn24" style:family="table-column">
      <style:table-column-properties style:column-width="0.6076in" style:use-optimal-column-width="false"/>
    </style:style>
    <style:style style:name="TableColumn25" style:family="table-column">
      <style:table-column-properties style:column-width="0.9916in" style:use-optimal-column-width="false"/>
    </style:style>
    <style:style style:name="TableColumn26" style:family="table-column">
      <style:table-column-properties style:column-width="0.927in" style:use-optimal-column-width="false"/>
    </style:style>
    <style:style style:name="TableColumn27" style:family="table-column">
      <style:table-column-properties style:column-width="0.8375in" style:use-optimal-column-width="false"/>
    </style:style>
    <style:style style:name="Table20" style:family="table">
      <style:table-properties style:width="6.3986in" fo:margin-left="-0.0055in" table:align="left"/>
    </style:style>
    <style:style style:name="TableRow28" style:family="table-row">
      <style:table-row-properties style:min-row-height="0.3201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33" style:family="table-row">
      <style:table-row-properties style:row-height="0.392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48" style:family="table-row">
      <style:table-row-properties style:row-height="0.3923in" style:use-optimal-row-height="false"/>
    </style:style>
    <style:style style:name="P49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50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51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52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53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58" style:family="table-row">
      <style:table-row-properties style:row-height="0.5659in" style:use-optimal-row-height="false"/>
    </style:style>
    <style:style style:name="P59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Row64" style:family="table-row">
      <style:table-row-properties style:row-height="0.3923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79" style:family="table-row">
      <style:table-row-properties style:row-height="0.3923in" style:use-optimal-row-height="false"/>
    </style:style>
    <style:style style:name="P80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81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82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83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84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89" style:family="table-row">
      <style:table-row-properties style:row-height="0.5951in" style:use-optimal-row-height="false"/>
    </style:style>
    <style:style style:name="P90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1333in" fo:line-height="0.2222in"/>
      <style:text-properties style:font-name="Times New Roman" style:font-name-asian="標楷體" style:font-name-complex="Times New Roman" fo:color="#000000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TableRow95" style:family="table-row">
      <style:table-row-properties style:min-row-height="0.8972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1333in" fo:line-height="0.2083in"/>
      <style:text-properties style:font-name="Times New Roman" style:font-name-asian="標楷體" style:font-name-complex="Times New Roman" fo:color="#000000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1333in" fo:line-height="0.3472in"/>
      <style:text-properties style:font-name="Times New Roman" style:font-name-asian="標楷體" style:font-name-complex="Times New Roman" fo:color="#000000" style:font-size-complex="14pt"/>
    </style:style>
    <style:style style:name="P100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6.3951in"/>
    </style:style>
    <style:style style:name="Table101" style:family="table">
      <style:table-properties style:width="6.395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4" style:family="table-row">
      <style:table-row-properties style:min-row-height="1.05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6.3951in"/>
    </style:style>
    <style:style style:name="Table134" style:family="table">
      <style:table-properties style:width="6.395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HTML預設格式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6.3951in"/>
    </style:style>
    <style:style style:name="Table162" style:family="table">
      <style:table-properties style:width="6.395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HTML預設格式" style:family="paragraph">
      <style:paragraph-properties style:snap-to-layout-grid="false" fo:line-height="0.3472in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80" style:family="table-column">
      <style:table-column-properties style:column-width="1.5118in"/>
    </style:style>
    <style:style style:name="TableColumn181" style:family="table-column">
      <style:table-column-properties style:column-width="0.3881in"/>
    </style:style>
    <style:style style:name="TableColumn182" style:family="table-column">
      <style:table-column-properties style:column-width="0.3881in"/>
    </style:style>
    <style:style style:name="TableColumn183" style:family="table-column">
      <style:table-column-properties style:column-width="0.3909in"/>
    </style:style>
    <style:style style:name="TableColumn184" style:family="table-column">
      <style:table-column-properties style:column-width="0.3881in"/>
    </style:style>
    <style:style style:name="TableColumn185" style:family="table-column">
      <style:table-column-properties style:column-width="0.3881in"/>
    </style:style>
    <style:style style:name="TableColumn186" style:family="table-column">
      <style:table-column-properties style:column-width="0.3909in"/>
    </style:style>
    <style:style style:name="TableColumn187" style:family="table-column">
      <style:table-column-properties style:column-width="0.3881in"/>
    </style:style>
    <style:style style:name="TableColumn188" style:family="table-column">
      <style:table-column-properties style:column-width="0.3881in"/>
    </style:style>
    <style:style style:name="TableColumn189" style:family="table-column">
      <style:table-column-properties style:column-width="0.3909in"/>
    </style:style>
    <style:style style:name="TableColumn190" style:family="table-column">
      <style:table-column-properties style:column-width="0.3881in"/>
    </style:style>
    <style:style style:name="TableColumn191" style:family="table-column">
      <style:table-column-properties style:column-width="0.3881in"/>
    </style:style>
    <style:style style:name="TableColumn192" style:family="table-column">
      <style:table-column-properties style:column-width="0.3833in"/>
    </style:style>
    <style:style style:name="TableColumn193" style:family="table-column">
      <style:table-column-properties style:column-width="0.0097in"/>
    </style:style>
    <style:style style:name="Table179" style:family="table">
      <style:table-properties style:width="6.1833in" style:rel-width="99.12%" fo:margin-left="0in" table:align="left"/>
    </style:style>
    <style:style style:name="TableRow194" style:family="table-row">
      <style:table-row-properties style:min-row-height="0.372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top="0.0833in" fo:margin-bottom="0.1333in" fo:line-height="0.25in" fo:margin-right="-0.0312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text:display="none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774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774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774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top="0.0833in" fo:margin-bottom="0.1333in" fo:line-height="0.25in" fo:margin-right="-0.0312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833in" fo:margin-bottom="0.1333in" fo:line-height="0.25in" fo:margin-right="-0.0312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olumn323" style:family="table-column">
      <style:table-column-properties style:column-width="0.5812in"/>
    </style:style>
    <style:style style:name="TableColumn324" style:family="table-column">
      <style:table-column-properties style:column-width="0.5034in"/>
    </style:style>
    <style:style style:name="TableColumn325" style:family="table-column">
      <style:table-column-properties style:column-width="0.8493in"/>
    </style:style>
    <style:style style:name="TableColumn326" style:family="table-column">
      <style:table-column-properties style:column-width="0.7083in"/>
    </style:style>
    <style:style style:name="TableColumn327" style:family="table-column">
      <style:table-column-properties style:column-width="0.5638in"/>
    </style:style>
    <style:style style:name="TableColumn328" style:family="table-column">
      <style:table-column-properties style:column-width="0.9555in"/>
    </style:style>
    <style:style style:name="TableColumn329" style:family="table-column">
      <style:table-column-properties style:column-width="0.7444in"/>
    </style:style>
    <style:style style:name="TableColumn330" style:family="table-column">
      <style:table-column-properties style:column-width="0.9555in"/>
    </style:style>
    <style:style style:name="Table322" style:family="table">
      <style:table-properties style:width="5.8618in" fo:margin-left="0in" table:align="left"/>
    </style:style>
    <style:style style:name="TableRow331" style:family="table-row">
      <style:table-row-properties style:min-row-height="0.022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0" style:family="table-row">
      <style:table-row-properties style:min-row-height="0.0291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022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375" style:family="table-row">
      <style:table-row-properties style:min-row-height="0.0222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392" style:family="table-row">
      <style:table-row-properties style:min-row-height="0.0222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09" style:family="table-row">
      <style:table-row-properties style:min-row-height="0.0222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26" style:family="table-row">
      <style:table-row-properties style:min-row-height="0.0222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43" style:family="table-row">
      <style:table-row-properties style:min-row-height="0.0222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60" style:family="table-row">
      <style:table-row-properties style:min-row-height="0.0222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77" style:family="table-row">
      <style:table-row-properties style:min-row-height="0.0222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494" style:family="table-row">
      <style:table-row-properties style:min-row-height="0.0222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511" style:family="table-row">
      <style:table-row-properties style:min-row-height="0.0222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528" style:family="table-row">
      <style:table-row-properties style:min-row-height="0.0222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545" style:family="table-row">
      <style:table-row-properties style:min-row-height="0.0222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Row562" style:family="table-row">
      <style:table-row-properties style:min-row-height="0.0222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582" style:family="table-column">
      <style:table-column-properties style:column-width="6.3951in"/>
    </style:style>
    <style:style style:name="Table581" style:family="table">
      <style:table-properties style:width="6.3951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HTML預設格式" style:family="paragraph">
      <style:paragraph-properties style:snap-to-layout-grid="false" fo:line-height="0.3472in"/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list-style-name="LFO4" style:family="paragraph">
      <style:paragraph-properties fo:line-height="0.3472in" fo:margin-left="0.291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清單段落" style:family="paragraph">
      <style:paragraph-properties fo:line-height="0.3472in" fo:margin-left="0.291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list-style-name="LFO4" style:family="paragraph">
      <style:paragraph-properties fo:line-height="0.3472in" fo:margin-left="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623" style:family="table-column">
      <style:table-column-properties style:column-width="6.3951in"/>
    </style:style>
    <style:style style:name="Table622" style:family="table">
      <style:table-properties style:width="6.3951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HTML預設格式" style:family="paragraph">
      <style:paragraph-properties style:snap-to-layout-grid="false" fo:line-height="0.3472in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臺北市政府衛生局</text:p>
      <text:p text:style-name="P7">「111年失智症篩檢及確診評估補助計畫」服務建議書</text:p>
      <text:p text:style-name="P8"/>
      <text:p text:style-name="P9"/>
      <text:p text:style-name="P10"/>
      <text:p text:style-name="P11"/>
      <text:p text:style-name="P12"/>
      <text:p text:style-name="P13">廠商名稱：________________________</text:p>
      <text:p text:style-name="P14"/>
      <text:p text:style-name="P15"/>
      <text:p text:style-name="P16"/>
      <text:p text:style-name="P17"/>
      <text:p text:style-name="P18"/>
      <text:soft-page-break/>
      <text:list text:style-name="LFO2" text:continue-numbering="true">
        <text:list-item>
          <text:p text:style-name="P19">申請機構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執行單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計畫<text:line-break/>主持人</text:p>
          </table:table-cell>
          <table:table-cell table:style-name="TableCell36" table:number-rows-spanned="2">
            <text:p text:style-name="P37">姓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職稱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計畫<text:line-break/>聯絡人</text:p>
          </table:table-cell>
          <table:table-cell table:style-name="TableCell67" table:number-rows-spanned="2">
            <text:p text:style-name="P68">姓名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職稱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發文<text:line-break/>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0">本計畫內容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一</text:span><text:span text:style-name="T107">、</text:span><text:span text:style-name="T108">專業能力【20%】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失智</text:span><text:span text:style-name="T113">症</text:span><text:span text:style-name="T114">篩檢及確診評估</text:span><text:span text:style-name="T115">服務內容</text:span></text:p>
              </text:list-item>
            </text:list>
            <text:p text:style-name="P116"><text:span text:style-name="T117">請進行單位簡介及</text:span><text:span text:style-name="T118">說明</text:span><text:span text:style-name="T119">依計畫服務內容</text:span><text:span text:style-name="T120">規劃</text:span><text:span text:style-name="T121">個案來源(發掘)、服務</text:span><text:span text:style-name="T122">方</text:span><text:span text:style-name="T123">式、服務項目、服務時段安排等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<text:span text:style-name="T127">過去承</text:span><text:span text:style-name="T128">辦</text:span><text:span text:style-name="T129">失智業務之</text:span><text:span text:style-name="T130">相關</text:span><text:span text:style-name="T131">經驗及績效</text:span></text:p>
              </text:list-item>
            </text:list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二</text:span><text:span text:style-name="T140">、</text:span><text:span text:style-name="T141">人力資源與服務能力【30%】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text:span text:style-name="T146">.</text:span><text:span text:style-name="T147">失智症醫療照護服務</text:span><text:span text:style-name="T148">團隊人力規劃：如</text:span><text:span text:style-name="T149">人力配置</text:span><text:span text:style-name="T150">、人力組織架構圖</text:span></text:p>
          </table:table-cell>
        </table:table-row>
        <table:table-row table:style-name="TableRow151">
          <table:table-cell table:style-name="TableCell152">
            <text:p text:style-name="P153"><text:span text:style-name="T154">2</text:span><text:span text:style-name="T155">.</text:span><text:span text:style-name="T156">專業</text:span><text:span text:style-name="T157">人員履歷(含職稱、經歷、服務年資</text:span><text:span text:style-name="T158">、相關專業證照</text:span><text:span text:style-name="T159">)及其他可配合服務之相關人力資源等</text:span><text:span text:style-name="T160">。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三</text:span><text:span text:style-name="T168">、</text:span><text:span text:style-name="T169">工作進度及管控【10%】</text:span></text:p>
          </table:table-cell>
        </table:table-row>
        <table:table-row table:style-name="TableRow170">
          <table:table-cell table:style-name="TableCell171">
            <text:p text:style-name="P172"><text:span text:style-name="T173">1.<text:s/></text:span><text:span text:style-name="T174">服務規劃與執行</text:span><text:span text:style-name="T175">(</text:span><text:span text:style-name="T176">請用甘特圖表示</text:span><text:span text:style-name="T177">)</text:span><text:span text:style-name="T178">可自行增列工作項目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 table:number-columns-spanned="14">
                  <text:p text:style-name="P196">111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7">
                <table:table-cell table:style-name="TableCell198">
                  <text:p text:style-name="P199"><text:span text:style-name="T200">工作計畫及內容</text:span><text:span text:style-name="T201">月份</text:span></text:p>
                </table:table-cell>
                <table:table-cell table:style-name="TableCell202">
                  <text:p text:style-name="P203">1</text:p>
                  <text:p text:style-name="P204">月</text:p>
                </table:table-cell>
                <table:table-cell table:style-name="TableCell205">
                  <text:p text:style-name="P206">2</text:p>
                  <text:p text:style-name="P207">月</text:p>
                </table:table-cell>
                <table:table-cell table:style-name="TableCell208">
                  <text:p text:style-name="P209">3</text:p>
                  <text:p text:style-name="P210">月</text:p>
                </table:table-cell>
                <table:table-cell table:style-name="TableCell211">
                  <text:p text:style-name="P212">4</text:p>
                  <text:p text:style-name="P213">月</text:p>
                </table:table-cell>
                <table:table-cell table:style-name="TableCell214">
                  <text:p text:style-name="P215">5</text:p>
                  <text:p text:style-name="P216">月</text:p>
                </table:table-cell>
                <table:table-cell table:style-name="TableCell217">
                  <text:p text:style-name="P218">6</text:p>
                  <text:p text:style-name="P219">月</text:p>
                </table:table-cell>
                <table:table-cell table:style-name="TableCell220">
                  <text:p text:style-name="P221">7</text:p>
                  <text:p text:style-name="P222">月</text:p>
                </table:table-cell>
                <table:table-cell table:style-name="TableCell223">
                  <text:p text:style-name="P224">8</text:p>
                  <text:p text:style-name="P225">月</text:p>
                </table:table-cell>
                <table:table-cell table:style-name="TableCell226">
                  <text:p text:style-name="P227">9</text:p>
                  <text:p text:style-name="P228">月</text:p>
                </table:table-cell>
                <table:table-cell table:style-name="TableCell229">
                  <text:p text:style-name="P230">10月</text:p>
                </table:table-cell>
                <table:table-cell table:style-name="TableCell231">
                  <text:p text:style-name="P232">11月</text:p>
                </table:table-cell>
                <table:table-cell table:style-name="TableCell233">
                  <text:p text:style-name="P234">12月</text:p>
                </table:table-cell>
                <table:table-cell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辦理失智症篩檢及確診評估服務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配合衛生局失智症合約醫療機構抽查稽核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按月核銷經費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>
                  <text:p text:style-name="P316"/>
                </table:table-cell>
              </table:table-row>
            </table:table>
            <text:p text:style-name="P317"/>
          </table:table-cell>
        </table:table-row>
        <table:table-row table:style-name="TableRow318">
          <table:table-cell table:style-name="TableCell319">
            <text:p text:style-name="P320">2.<text:s/>服務執行數管控</text:p>
            <text:p text:style-name="P321">依計畫服務內容規劃預計執行篩檢及確診評估服務個案人數及經費。</text:p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項目</text:p>
                </table:table-cell>
                <table:table-cell table:style-name="TableCell334" table:number-columns-spanned="3">
                  <text:p text:style-name="P335">失智症初篩服務</text:p>
                </table:table-cell>
                <table:covered-table-cell/>
                <table:covered-table-cell/>
                <table:table-cell table:style-name="TableCell336" table:number-columns-spanned="3">
                  <text:p text:style-name="P337">初次確診個案服務</text:p>
                </table:table-cell>
                <table:covered-table-cell/>
                <table:covered-table-cell/>
                <table:table-cell table:style-name="TableCell338" table:number-rows-spanned="2">
                  <text:p text:style-name="P339"><text:s/>合計(元)</text:p>
                </table:table-cell>
              </table:table-row>
              <table:table-row table:style-name="TableRow340">
                <table:table-cell table:style-name="TableCell341">
                  <text:p text:style-name="P342">月份</text:p>
                </table:table-cell>
                <table:table-cell table:style-name="TableCell343">
                  <text:p text:style-name="P344">單價</text:p>
                  <text:p text:style-name="P345">(元)</text:p>
                </table:table-cell>
                <table:table-cell table:style-name="TableCell346">
                  <text:p text:style-name="P347">預計收案<text:line-break/>(人次)</text:p>
                </table:table-cell>
                <table:table-cell table:style-name="TableCell348">
                  <text:p text:style-name="P349">小計</text:p>
                </table:table-cell>
                <table:table-cell table:style-name="TableCell350">
                  <text:p text:style-name="P351">單價</text:p>
                  <text:p text:style-name="P352">(元)</text:p>
                </table:table-cell>
                <table:table-cell table:style-name="TableCell353">
                  <text:p text:style-name="P354">預計收案<text:line-break/>(人次)</text:p>
                </table:table-cell>
                <table:table-cell table:style-name="TableCell355">
                  <text:p text:style-name="P356">小計</text:p>
                </table:table-cell>
                <table:covered-table-cell>
                  <text:p text:style-name="P357"/>
                </table:covered-table-cell>
              </table:table-row>
              <table:table-row table:style-name="TableRow358">
                <table:table-cell table:style-name="TableCell359">
                  <text:p text:style-name="P360">1月</text:p>
                </table:table-cell>
                <table:table-cell table:style-name="TableCell361">
                  <text:p text:style-name="P362">100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>1,000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2月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3月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4月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5月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6月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7月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8月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9月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10月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11月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12月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總計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</table:table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四</text:span><text:span text:style-name="T587">、</text:span><text:span text:style-name="T588">醫療照護流程與照會轉介機制【35%】</text:span></text:p>
          </table:table-cell>
        </table:table-row>
        <table:table-row table:style-name="TableRow589">
          <table:table-cell table:style-name="TableCell590">
            <text:list text:style-name="LFO4" text:continue-numbering="true">
              <text:list-item>
                <text:p text:style-name="P591"><text:span text:style-name="T592">建立</text:span><text:span text:style-name="T593">失智症</text:span><text:span text:style-name="T594">篩檢及確診評估</text:span><text:span text:style-name="T595">照護流程</text:span><text:span text:style-name="T596">。</text:span></text:p>
              </text:list-item>
            </text:list>
            <text:p text:style-name="P597"><text:span text:style-name="T598">請</text:span><text:span text:style-name="T599">分別</text:span><text:span text:style-name="T600">以流程圖呈現並於各</text:span><text:span text:style-name="T601">流程</text:span><text:span text:style-name="T602">項目</text:span><text:span text:style-name="T603">上</text:span><text:span text:style-name="T604">加註所需時間</text:span></text:p>
          </table:table-cell>
        </table:table-row>
        <table:table-row table:style-name="TableRow605">
          <table:table-cell table:style-name="TableCell606">
            <text:list text:style-name="LFO4" text:continue-numbering="true">
              <text:list-item>
                <text:p text:style-name="P607"><text:span text:style-name="T608">個案確診後轉介</text:span><text:span text:style-name="T609">「</text:span><text:span text:style-name="T610">臺北市失智症個案管理關懷服務計畫</text:span><text:span text:style-name="T611">」</text:span><text:span text:style-name="T612">或</text:span><text:span text:style-name="T613">「</text:span><text:span text:style-name="T614">失智共照中心</text:span><text:span text:style-name="T615">」</text:span><text:span text:style-name="T616">之機制。</text:span><text:span text:style-name="T617">(</text:span><text:span text:style-name="T618">以圖表呈現</text:span><text:span text:style-name="T619">)</text:span></text:p>
              </text:list-item>
            </text:list>
          </table:table-cell>
        </table:table-row>
      </table:table>
      <text:p text:style-name="P620"/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五</text:span><text:span text:style-name="T628">、</text:span><text:span text:style-name="T629">創意</text:span><text:span text:style-name="T630">提案</text:span><text:span text:style-name="T631">【5%】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作揚</meta:initial-creator>
    <dc:creator>李詩凱</dc:creator>
    <meta:creation-date>2021-12-01T09:34:00Z</meta:creation-date>
    <dc:date>2021-12-01T09:34:00Z</dc: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6" meta:row-count="6" meta:non-whitespace-character-count="832"/>
  </office:meta>
</office:document-meta>
</file>