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3.5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54" style:family="table-column">
      <style:table-column-properties style:column-width="4.682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53" style:family="table">
      <style:table-properties style:width="6.6513in" fo:margin-left="0in" table:align="center"/>
    </style:style>
    <style:style style:name="TableRow60" style:family="table-row">
      <style:table-row-properties style:min-row-height="1.0812in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醫事人員COVID-19心理健康支持方案</text:span></text:p>
      <text:p text:style-name="P3"><text:span text:style-name="T4">滿意度調查</text:span><text:span text:style-name="T5">表</text:span><text:span text:style-name="T6">（範本）</text:span></text:p>
      <text:p text:style-name="內文"><text:span text:style-name="T7">一、基本資料：</text:span></text:p>
      <text:p text:style-name="內文"><text:span text:style-name="T8">1</text:span><text:span text:style-name="T9">.</text:span><text:span text:style-name="T10">性別：</text:span><text:span text:style-name="T11"><text:s/></text:span><text:span text:style-name="T12">□</text:span><text:span text:style-name="T13">男 □女</text:span></text:p>
      <text:p text:style-name="內文"><text:span text:style-name="T14">2</text:span><text:span text:style-name="T15">.</text:span><text:span text:style-name="T16">年齡：</text:span><text:span text:style-name="T17"><text:s/></text:span><text:span text:style-name="T18">□</text:span><text:span text:style-name="T19">20-29歲<text:s/></text:span><text:span text:style-name="T20">□</text:span><text:span text:style-name="T21">30-39歲<text:s/></text:span><text:span text:style-name="T22">□</text:span><text:span text:style-name="T23">40-49歲<text:s/></text:span><text:span text:style-name="T24">□</text:span><text:span text:style-name="T25">50-59歲<text:s/></text:span><text:span text:style-name="T26">□</text:span><text:span text:style-name="T27">60歲以上</text:span></text:p>
      <text:p text:style-name="內文"><text:span text:style-name="T28">3</text:span><text:span text:style-name="T29">.</text:span><text:span text:style-name="T30">如何得知</text:span><text:span text:style-name="T31">本方案</text:span><text:span text:style-name="T32">（可複選）</text:span><text:span text:style-name="T33">：</text:span><text:span text:style-name="T34">□</text:span><text:span text:style-name="T35">公會</text:span><text:span text:style-name="T36"><text:s/></text:span><text:span text:style-name="T37">□</text:span><text:span text:style-name="T38">網路<text:s/></text:span><text:span text:style-name="T39">□</text:span><text:span text:style-name="T40">其他</text:span><text:span text:style-name="T41">___________</text:span></text:p>
      <text:p text:style-name="內文"><text:span text:style-name="T42">4</text:span><text:span text:style-name="T43">.</text:span><text:span text:style-name="T44">心理諮商進行方式</text:span><text:span text:style-name="T45">（可複選）</text:span><text:span text:style-name="T46">：</text:span><text:span text:style-name="T47">□</text:span><text:span text:style-name="T48">面對面方式<text:s/></text:span><text:span text:style-name="T49">□</text:span><text:span text:style-name="T50">通訊方式</text:span></text:p>
      <text:p text:style-name="P51"/>
      <text:p text:style-name="P52">二、請您依使用本方案心理諮商服務經驗填答下列問題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非常不</text:span><text:span text:style-name="T66">同意</text:span><text:span text:style-name="T67">(1)</text:span></text:p>
          </table:table-cell>
          <table:table-cell table:style-name="TableCell68">
            <text:p text:style-name="P69"><text:span text:style-name="T70">不</text:span><text:span text:style-name="T71">同意</text:span><text:span text:style-name="T72">(2)</text:span></text:p>
          </table:table-cell>
          <table:table-cell table:style-name="TableCell73">
            <text:p text:style-name="P74"><text:span text:style-name="T75">普通</text:span><text:span text:style-name="T76">(</text:span><text:span text:style-name="T77">3</text:span><text:span text:style-name="T78">)</text:span></text:p>
          </table:table-cell>
          <table:table-cell table:style-name="TableCell79">
            <text:p text:style-name="P80"><text:span text:style-name="T81">同意</text:span><text:span text:style-name="T82">(</text:span><text:span text:style-name="T83">4</text:span><text:span text:style-name="T84">)</text:span></text:p>
          </table:table-cell>
          <table:table-cell table:style-name="TableCell85">
            <text:p text:style-name="P86"><text:span text:style-name="T87">非常</text:span><text:span text:style-name="T88">同意</text:span><text:span text:style-name="T89">(</text:span><text:span text:style-name="T90">5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1.您對面對面心理諮商服務流程感到滿意（無則免填）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</table:table-row>
        <table:table-row table:style-name="TableRow105">
          <table:table-cell table:style-name="TableCell106">
            <text:p text:style-name="P107">2.您對於通訊心理諮商服務流程感到滿意（無則免填）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3.覺得心理諮商對您是有幫助的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4.整體而言，您對於本方案心理諮商服務感到滿意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</table:table>
      <text:p text:style-name="P144"/>
      <text:p text:style-name="P145">三、其他建議事項：</text:p>
      <text:p text:style-name="內文"><text:span text:style-name="T146">_____________________________________________________________________</text:span><text:span text:style-name="T147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共關係室詹淑芬</meta:initial-creator>
    <dc:creator>心理及口腔健康司卓邑垣</dc:creator>
    <meta:creation-date>2021-08-09T09:28:00Z</meta:creation-date>
    <dc:date>2021-08-09T09:28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