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2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7" style:layout-grid-base-width="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黃郁倩</dc:creator>
    <meta:creation-date>2023-03-01T04:17:00Z</meta:creation-date>
    <dc:date>2023-03-01T04:17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