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37.57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3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c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26"/>
        <table:table-column table:style-name="co2" table:default-cell-style-name="ce11"/>
        <table:table-column table:style-name="co6" table:default-cell-style-name="ce26"/>
        <table:table-column table:style-name="co2" table:default-cell-style-name="ce11"/>
        <table:table-column table:style-name="co6" table:default-cell-style-name="ce26"/>
        <table:table-column table:style-name="co2" table:number-columns-repeated="1013" table:default-cell-style-name="ce26"/>
        <table:table-row table:style-name="ro1">
          <table:table-cell table:style-name="ce2" office:value-type="string" calcext:value-type="string" table:number-columns-spanned="11" table:number-rows-spanned="1">
            <text:p><text:span text:style-name="T1">臺北市戰備暨徵用外科口罩精神照護機構分配數總表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pan text:style-name="T1">配發次數</text:span></text:p>
          </table:table-cell>
          <table:table-cell table:style-name="ce13" office:value-type="string" calcext:value-type="string" table:number-columns-spanned="2" table:number-rows-spanned="1">
            <text:p><text:span text:style-name="T1">第一次配發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第二次配發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第三次配發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第四次配發</text:span>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<text:span text:style-name="T1">第五次配發</text:span></text:p>
          </table:table-cell>
          <table:covered-table-cell table:style-name="ce17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2">機構名稱</text:span></text:p>
          </table:table-cell>
          <table:table-cell table:style-name="ce14" office:value-type="string" calcext:value-type="string">
            <text:p><text:span text:style-name="T2">領用時間</text:span></text:p>
          </table:table-cell>
          <table:table-cell table:style-name="ce14" office:value-type="string" calcext:value-type="string">
            <text:p>1090203-1090205</text:p>
          </table:table-cell>
          <table:table-cell table:style-name="ce14" office:value-type="string" calcext:value-type="string">
            <text:p><text:span text:style-name="T2">領用時間</text:span></text:p>
          </table:table-cell>
          <table:table-cell table:style-name="ce14" office:value-type="string" calcext:value-type="string">
            <text:p>1090204-1090206</text:p>
          </table:table-cell>
          <table:table-cell table:style-name="ce14" office:value-type="string" calcext:value-type="string">
            <text:p><text:span text:style-name="T2">領用時間</text:span></text:p>
          </table:table-cell>
          <table:table-cell table:style-name="ce14" office:value-type="string" calcext:value-type="string">
            <text:p>1090207-1090211</text:p>
          </table:table-cell>
          <table:table-cell table:style-name="ce14" office:value-type="string" calcext:value-type="string">
            <text:p><text:span text:style-name="T2">領用時間</text:span></text:p>
          </table:table-cell>
          <table:table-cell table:style-name="ce14" office:value-type="string" calcext:value-type="string">
            <text:p>1090211-1090213</text:p>
          </table:table-cell>
          <table:table-cell table:style-name="ce14" office:value-type="string" calcext:value-type="string">
            <text:p><text:span text:style-name="T2">領用時間</text:span></text:p>
          </table:table-cell>
          <table:table-cell table:style-name="ce22" office:value-type="string" calcext:value-type="string">
            <text:p>1090212-1090214</text:p>
          </table:table-cell>
          <table:table-cell table:number-columns-repeated="1013"/>
        </table:table-row>
        <table:table-row table:style-name="ro3">
          <table:covered-table-cell table:style-name="ce4"/>
          <table:table-cell table:style-name="ce14" office:value-type="string" calcext:value-type="string">
            <text:p><text:span text:style-name="T2">領用數</text:span></text:p>
          </table:table-cell>
          <table:table-cell table:style-name="ce19" office:value-type="float" office:value="321" calcext:value-type="float">
            <text:p>321</text:p>
          </table:table-cell>
          <table:table-cell table:style-name="ce14" office:value-type="string" calcext:value-type="string">
            <text:p><text:span text:style-name="T2">領用數</text:span></text:p>
          </table:table-cell>
          <table:table-cell table:style-name="ce19" office:value-type="float" office:value="270" calcext:value-type="float">
            <text:p>270</text:p>
          </table:table-cell>
          <table:table-cell table:style-name="ce14" office:value-type="string" calcext:value-type="string">
            <text:p><text:span text:style-name="T2">領用數</text:span></text:p>
          </table:table-cell>
          <table:table-cell table:style-name="ce19" office:value-type="float" office:value="737" calcext:value-type="float">
            <text:p>737</text:p>
          </table:table-cell>
          <table:table-cell table:style-name="ce14" office:value-type="string" calcext:value-type="string">
            <text:p><text:span text:style-name="T2">領用數</text:span></text:p>
          </table:table-cell>
          <table:table-cell table:style-name="ce19" office:value-type="float" office:value="913" calcext:value-type="float">
            <text:p>913</text:p>
          </table:table-cell>
          <table:table-cell table:style-name="ce14" office:value-type="string" calcext:value-type="string">
            <text:p><text:span text:style-name="T2">領用數</text:span></text:p>
          </table:table-cell>
          <table:table-cell table:style-name="ce27" office:value-type="float" office:value="1941" calcext:value-type="float">
            <text:p>1,941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恩心社區復健中心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9]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5]"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5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0.2336448598131" calcext:value-type="float">
            <text:p>30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台北市康復之友協會附設孫媽媽工作坊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10]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6]"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6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0.2336448598131" calcext:value-type="float">
            <text:p>30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源芃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11]"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7]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7]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54.4205607476636" calcext:value-type="float">
            <text:p>54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德安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12]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8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8]"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6.2803738317757" calcext:value-type="float">
            <text:p>36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南海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13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9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9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勝安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14]"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10]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10]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54.4205607476636" calcext:value-type="float">
            <text:p>54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崇生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15]" office:value-type="float" office:value="4" calcext:value-type="float">
            <text:p>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11]"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11]"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24.1869158878505" calcext:value-type="float">
            <text:p>24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嘉仁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16]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12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12]"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6.2803738317757" calcext:value-type="float">
            <text:p>36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中華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17]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13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13]"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6.2803738317757" calcext:value-type="float">
            <text:p>36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涵宇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18]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14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14]"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6.2803738317757" calcext:value-type="float">
            <text:p>36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弘光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19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15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15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南港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20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16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16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永芯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21]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17]"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17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0.2336448598131" calcext:value-type="float">
            <text:p>30 </text:p>
          </table:table-cell>
          <table:table-cell table:style-name="ce31"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平安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22]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18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18]"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6.2803738317757" calcext:value-type="float">
            <text:p>36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長育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23]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19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19]"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6.2803738317757" calcext:value-type="float">
            <text:p>36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双連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24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20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20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采虹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25]" office:value-type="float" office:value="10" calcext:value-type="float">
            <text:p>1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21]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21]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60.4672897196262" calcext:value-type="float">
            <text:p>60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長安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26]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22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22]"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6.2803738317757" calcext:value-type="float">
            <text:p>36 </text:p>
          </table:table-cell>
          <table:table-cell table:style-name="ce31"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長德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27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23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23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佳安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28]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24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24]"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6.2803738317757" calcext:value-type="float">
            <text:p>36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松欣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29]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25]"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25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0.2336448598131" calcext:value-type="float">
            <text:p>30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圓心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30]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26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26]"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6.2803738317757" calcext:value-type="float">
            <text:p>3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pan text:style-name="T3">私立瑞安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31]"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27]"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27]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8.3738317757009" calcext:value-type="float">
            <text:p>4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如意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32]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28]"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28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0.2336448598131" calcext:value-type="float">
            <text:p>30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康怡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33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29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29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style-name="ce31"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永青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34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30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30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佳樺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35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31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31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慈誠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36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32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32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佑昇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37]"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33]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33]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54.4205607476636" calcext:value-type="float">
            <text:p>54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詠康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38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34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34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翔宇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39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35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35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style-name="ce31"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承宏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40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36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36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承安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41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37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37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禾康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42]"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38]"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38]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8.3738317757009" calcext:value-type="float">
            <text:p>4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奇岩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43]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39]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39]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2.3271028037383" calcext:value-type="float">
            <text:p>4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演慈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44]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40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40]"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6.2803738317757" calcext:value-type="float">
            <text:p>36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協和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45]"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41]"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41]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8.3738317757009" calcext:value-type="float">
            <text:p>4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吉田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46]"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42]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42]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54.4205607476636" calcext:value-type="float">
            <text:p>5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pan text:style-name="T3">私立內湖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47]"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43]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43]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8.3738317757009" calcext:value-type="float">
            <text:p>4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pan text:style-name="T3">私立德瑞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48]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44]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44]"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36.2803738317757" calcext:value-type="float">
            <text:p>36 </text:p>
          </table:table-cell>
          <table:table-cell table:style-name="ce31" table:number-columns-repeated="1013"/>
        </table:table-row>
        <table:table-row table:style-name="ro4">
          <table:table-cell table:style-name="ce6" office:value-type="string" calcext:value-type="string">
            <text:p><text:span text:style-name="T3">私立木柵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49]"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45]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45]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54.4205607476636" calcext:value-type="float">
            <text:p>54 </text:p>
          </table:table-cell>
          <table:table-cell table:style-name="ce31" table:number-columns-repeated="1013"/>
        </table:table-row>
        <table:table-row table:style-name="ro4">
          <table:table-cell table:style-name="ce6" office:value-type="string" calcext:value-type="string">
            <text:p><text:span text:style-name="T3">私立青松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50]"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46]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46]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8.3738317757009" calcext:value-type="float">
            <text:p>4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均怡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51]"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47]"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47]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8.3738317757009" calcext:value-type="float">
            <text:p>4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安如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52]"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48]"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48]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8.3738317757009" calcext:value-type="float">
            <text:p>48 </text:p>
          </table:table-cell>
          <table:table-cell table:style-name="ce31" table:number-columns-repeated="1013"/>
        </table:table-row>
        <table:table-row table:style-name="ro4">
          <table:table-cell table:style-name="ce5" office:value-type="string" calcext:value-type="string">
            <text:p><text:span text:style-name="T3">私立長青康復之家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0" table:formula="of:=['file:///D:/WebSite/Files/Upload/695/relfile/46200/8147598/%E5%85%AC%E5%91%8A%E7%89%88%E6%B8%85%E5%86%8A-%E4%BF%AE.xlsx'#$2月3日戰備發放數.D53]"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2月7日徵用發放數.F49]"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0" table:formula="of:=['file:///D:/WebSite/Files/Upload/695/relfile/46200/8147598/%E5%85%AC%E5%91%8A%E7%89%88%E6%B8%85%E5%86%8A-%E4%BF%AE.xlsx'#$'2月10日徵用發放數 (2)'.F49]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2">徵用口罩</text:span></text:p>
          </table:table-cell>
          <table:table-cell table:style-name="ce28" office:value-type="float" office:value="48.3738317757009" calcext:value-type="float">
            <text:p>4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pan text:style-name="T3">私立莛苑康復之家</text:span></text:p>
          </table:table-cell>
          <table:table-cell table:style-name="ce15" office:value-type="string" calcext:value-type="string">
            <text:p><text:span text:style-name="T2">戰備口罩</text:span></text:p>
          </table:table-cell>
          <table:table-cell table:style-name="ce21" table:formula="of:=['file:///D:/WebSite/Files/Upload/695/relfile/46200/8147598/%E5%85%AC%E5%91%8A%E7%89%88%E6%B8%85%E5%86%8A-%E4%BF%AE.xlsx'#$2月3日戰備發放數.D54]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2">徵用口罩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2">徵用口罩</text:span></text:p>
          </table:table-cell>
          <table:table-cell table:style-name="ce21" table:formula="of:=['file:///D:/WebSite/Files/Upload/695/relfile/46200/8147598/%E5%85%AC%E5%91%8A%E7%89%88%E6%B8%85%E5%86%8A-%E4%BF%AE.xlsx'#$2月7日徵用發放數.F50]" office:value-type="float" office:value="21" calcext:value-type="float">
            <text:p>21</text:p>
          </table:table-cell>
          <table:table-cell table:style-name="ce15" office:value-type="string" calcext:value-type="string">
            <text:p><text:span text:style-name="T2">徵用口罩</text:span></text:p>
          </table:table-cell>
          <table:table-cell table:style-name="ce21" table:formula="of:=['file:///D:/WebSite/Files/Upload/695/relfile/46200/8147598/%E5%85%AC%E5%91%8A%E7%89%88%E6%B8%85%E5%86%8A-%E4%BF%AE.xlsx'#$'2月10日徵用發放數 (2)'.F50]" office:value-type="float" office:value="25" calcext:value-type="float">
            <text:p>25</text:p>
          </table:table-cell>
          <table:table-cell table:style-name="ce15" office:value-type="string" calcext:value-type="string">
            <text:p><text:span text:style-name="T2">徵用口罩</text:span></text:p>
          </table:table-cell>
          <table:table-cell table:style-name="ce29" office:value-type="float" office:value="54.4205607476636" calcext:value-type="float">
            <text:p>5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9" table:number-rows-spanned="1">
            <text:p><text:span text:style-name="T4">發放原則：扣除醫院附設型機構，依專</text:span><text:span text:style-name="T5">/</text:span><text:span text:style-name="T6">兼任人員暨照護數分配</text:span></text:p>
          </table:table-cell>
          <table:covered-table-cell table:number-columns-repeated="8" table:style-name="ce16"/>
          <table:table-cell table:style-name="ce26"/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pan text:style-name="T1">配發次數</text:span></text:p>
          </table:table-cell>
          <table:table-cell table:style-name="ce17" office:value-type="string" calcext:value-type="string" table:number-columns-spanned="2" table:number-rows-spanned="1">
            <text:p><text:span text:style-name="T1">第一次配發</text:span></text:p>
          </table:table-cell>
          <table:covered-table-cell table:style-name="ce17"/>
          <table:table-cell table:style-name="ce16" table:number-columns-repeated="6"/>
          <table:table-cell/>
          <table:table-cell table:style-name="ce11" table:number-columns-repeated="2"/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1" table:number-rows-spanned="2">
            <text:p><text:span text:style-name="T2">機構名稱</text:span></text:p>
          </table:table-cell>
          <table:table-cell table:style-name="ce14" office:value-type="string" calcext:value-type="string">
            <text:p><text:span text:style-name="T2">領用時間</text:span></text:p>
          </table:table-cell>
          <table:table-cell table:style-name="ce22" office:value-type="string" calcext:value-type="string">
            <text:p>1090203-1090205</text:p>
          </table:table-cell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 table:number-columns-repeated="101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2">領用數</text:span></text:p>
          </table:table-cell>
          <table:table-cell table:style-name="ce23" office:value-type="float" office:value="800" calcext:value-type="float">
            <text:p>800</text:p>
          </table:table-cell>
          <table:table-cell table:number-columns-repeated="6"/>
          <table:table-cell table:style-name="ce26"/>
          <table:table-cell table:number-columns-repeated="1014"/>
        </table:table-row>
        <table:table-row table:style-name="ro7">
          <table:table-cell table:style-name="ce9" office:value-type="string" calcext:value-type="string">
            <text:p><text:span text:style-name="T2">台北市臨床心理師公會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4" office:value-type="string" calcext:value-type="string">
            <text:p>13<text:span text:style-name="T7">盒</text:span><text:span text:style-name="T8">15</text:span><text:span text:style-name="T9">片</text:span><text:span text:style-name="T8">(665</text:span><text:span text:style-name="T9">片</text:span><text:span text:style-name="T8">)</text:span></text:p>
          </table:table-cell>
          <table:table-cell table:number-columns-repeated="4"/>
          <table:table-cell table:style-name="ce26"/>
          <table:table-cell/>
          <table:table-cell table:style-name="ce26"/>
          <table:table-cell table:number-columns-repeated="1014"/>
        </table:table-row>
        <table:table-row table:style-name="ro7">
          <table:table-cell table:style-name="ce9" office:value-type="string" calcext:value-type="string">
            <text:p><text:span text:style-name="T2">台北市諮商心理師公會</text:span></text:p>
          </table:table-cell>
          <table:table-cell table:style-name="ce14" office:value-type="string" calcext:value-type="string">
            <text:p><text:span text:style-name="T2">戰備口罩</text:span></text:p>
          </table:table-cell>
          <table:table-cell table:style-name="ce24" office:value-type="string" calcext:value-type="string">
            <text:p>2<text:span text:style-name="T7">盒</text:span><text:span text:style-name="T8">35</text:span><text:span text:style-name="T9">片</text:span><text:span text:style-name="T8">(135</text:span><text:span text:style-name="T9">片</text:span><text:span text:style-name="T8">)</text:span></text:p>
          </table:table-cell>
          <table:table-cell table:number-columns-repeated="4"/>
          <table:table-cell table:style-name="ce26"/>
          <table:table-cell table:number-columns-repeated="2"/>
          <table:table-cell table:style-name="ce11" table:number-columns-repeated="2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4">發放原則：</text:span><text:span text:style-name="T5">1</text:span><text:span text:style-name="T6">人約以</text:span><text:span text:style-name="T5">3</text:span><text:span text:style-name="T6">片計</text:span></text:p>
          </table:table-cell>
          <table:covered-table-cell table:style-name="ce18"/>
          <table:covered-table-cell table:style-name="ce25"/>
          <table:table-cell table:number-columns-repeated="3"/>
          <table:table-cell table:style-name="ce11"/>
          <table:table-cell/>
          <table:table-cell table:style-name="ce11"/>
          <table:table-cell table:number-columns-repeated="3"/>
          <table:table-cell table:style-name="ce11" table:number-columns-repeated="1012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曉娟技正</meta:initial-creator>
    <dc:creator>江曉娟技正</dc:creator>
    <meta:creation-date>2020-02-12T00:31:13</meta:creation-date>
    <dc:date>2020-02-12T02:59:17</dc:date>
    <meta:generator>LibreOffice/5.2.3.3$Windows_x86 LibreOffice_project/d54a8868f08a7b39642414cf2c8ef2f228f780cf</meta:generator>
    <meta:document-statistic meta:table-count="1" meta:cell-count="5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