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3333in" fo:margin-left="0.5909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list-style-name="LFO3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text-align="justify" fo:line-height="0.3333in" fo:margin-left="1.1812in" fo:text-indent="-0.6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fo:line-height="0.3333in" fo:margin-left="1.1812in" fo:text-indent="-0.6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3.5458in" style:use-optimal-column-width="false"/>
    </style:style>
    <style:style style:name="TableColumn76" style:family="table-column">
      <style:table-column-properties style:column-width="1.3986in" style:use-optimal-column-width="false"/>
    </style:style>
    <style:style style:name="TableColumn77" style:family="table-column">
      <style:table-column-properties style:column-width="1.3618in" style:use-optimal-column-width="false"/>
    </style:style>
    <style:style style:name="Table74" style:family="table">
      <style:table-properties style:width="6.3062in" fo:margin-left="0in" table:align="left"/>
    </style:style>
    <style:style style:name="TableRow78" style:family="table-row">
      <style:table-row-properties style:min-row-height="0.645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3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-0.0229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style:text-autospace="none" style:snap-to-layout-grid="false" fo:text-align="justify" fo:margin-top="0.125in">
        <style:tab-stops>
          <style:tab-stop style:type="left" style:position="-2.9395in"/>
          <style:tab-stop style:type="left" style:position="-0.9395in"/>
          <style:tab-stop style:type="left" style:position="-0.6062in"/>
          <style:tab-stop style:type="left" style:position="-0.2729in"/>
          <style:tab-stop style:type="left" style:position="0.120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list-style-name="LFO5" style:family="paragraph">
      <style:paragraph-properties fo:widows="2" fo:orphans="2" style:snap-to-layout-grid="false" fo:text-align="justify" fo:line-height="0.3333in" fo:margin-left="0.6416in" fo:text-indent="-0.4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list-style-name="LFO5" style:family="paragraph">
      <style:paragraph-properties fo:widows="2" fo:orphans="2" style:snap-to-layout-grid="false" fo:text-align="justify" fo:line-height="0.3333in" fo:margin-left="0.6416in" fo:text-indent="-0.4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5" style:family="paragraph">
      <style:paragraph-properties fo:widows="2" fo:orphans="2" style:snap-to-layout-grid="false" fo:text-align="justify" fo:line-height="0.3333in" fo:margin-left="0.6416in" fo:text-indent="-0.4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5" style:family="paragraph">
      <style:paragraph-properties fo:widows="2" fo:orphans="2" style:snap-to-layout-grid="false" fo:text-align="justify" fo:line-height="0.3333in" fo:margin-left="0.6416in" fo:text-indent="-0.4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09</text:span><text:span text:style-name="T6">年度臺北市</text:span><text:span text:style-name="T7"><draw:custom-shape svg:x="9.70139in" svg:y="-0.21736in" svg:width="0.80139in" svg:height="0.375in" draw:z-index="251656704" draw:id="id0" draw:style-name="a0" draw:name="Rectangle 2" text:anchor-type="paragraph"><svg:title/><svg:desc/><text:p text:style-name="P8">附件三</text:p><draw:enhanced-geometry draw:type="non-primitive" svg:viewBox="0 0 21600 21600" draw:enhanced-path="M 0 0 L 21600 0 21600 21600 0 21600 Z N"/></draw:custom-shape></text:span><text:bookmark-start text:name="OLE_LINK123"/><text:bookmark-start text:name="OLE_LINK124"/><text:span text:style-name="T9">精神復健機構</text:span><text:bookmark-end text:name="OLE_LINK123"/><text:bookmark-end text:name="OLE_LINK124"/><text:span text:style-name="T10">督導考核作業程序</text:span></text:p>
      <text:p text:style-name="P11">109年6月15日</text:p>
      <text:list text:style-name="LFO1" text:continue-numbering="true">
        <text:list-item>
          <text:p text:style-name="P12"><text:span text:style-name="T13">督導考核</text:span><text:span text:style-name="T14">(</text:span><text:span text:style-name="T15">以下簡稱督考</text:span><text:span text:style-name="T16">)</text:span><text:span text:style-name="T17">目的</text:span></text:p>
        </text:list-item>
      </text:list>
      <text:list text:style-name="LFO2" text:continue-numbering="true">
        <text:list-item>
          <text:p text:style-name="P18">建立安全、有效、以病人為中心、適時、效率、公正優質的精神復健服務體制。</text:p>
        </text:list-item>
        <text:list-item>
          <text:p text:style-name="P19">評核精神復健機構服務品質，提供民眾選擇參考。</text:p>
        </text:list-item>
        <text:list-item>
          <text:p text:style-name="P20">監督精神復健機構加強業務管理，確保精神病人之社區復健服務品質。</text:p>
        </text:list-item>
      </text:list>
      <text:list text:style-name="LFO1" text:continue-numbering="true">
        <text:list-item>
          <text:p text:style-name="P21"><text:span text:style-name="T22">辦理機關：</text:span><text:span text:style-name="T23">臺北市政府衛生局</text:span></text:p>
        </text:list-item>
        <text:list-item>
          <text:p text:style-name="P24"><text:span text:style-name="T25">辦理年度：</text:span><text:span text:style-name="T26">109</text:span><text:span text:style-name="T27">年度</text:span><text:span text:style-name="T28">7</text:span><text:span text:style-name="T29">月</text:span><text:span text:style-name="T30">至</text:span><text:span text:style-name="T31">9</text:span><text:span text:style-name="T32">月</text:span></text:p>
        </text:list-item>
        <text:list-item>
          <text:p text:style-name="P33"><text:span text:style-name="T34">督考對象：</text:span><text:span text:style-name="T35">本市申請立案，且領有開業執照之精神復健機構，且當年度未參與評鑑。</text:span></text:p>
        </text:list-item>
        <text:list-item>
          <text:p text:style-name="P36">督考類別：</text:p>
        </text:list-item>
      </text:list>
      <text:list text:style-name="LFO3" text:continue-numbering="true">
        <text:list-item>
          <text:p text:style-name="P37">日間型精神復健機構。</text:p>
        </text:list-item>
        <text:list-item>
          <text:p text:style-name="P38">住宿型精神復健機構。</text:p>
        </text:list-item>
      </text:list>
      <text:list text:style-name="LFO1" text:continue-numbering="true">
        <text:list-item>
          <text:p text:style-name="P39"><text:span text:style-name="T40">督考內容：</text:span><text:span text:style-name="T41">精神復健機構設置標準及前次督考建議事項辦理情形</text:span><text:span text:style-name="T42">(</text:span><text:span text:style-name="T43">若為新設機構</text:span><text:span text:style-name="T44">(</text:span><text:span text:style-name="T45">不含變更負責人</text:span><text:span text:style-name="T46">)</text:span><text:span text:style-name="T47">則免</text:span><text:span text:style-name="T48">)</text:span><text:span text:style-name="T49">。</text:span></text:p>
        </text:list-item>
        <text:list-item>
          <text:p text:style-name="P50"><text:span text:style-name="T51">督考表件：</text:span><text:span text:style-name="T52">公告於本局心理衛生中心網站檔案下載</text:span><text:span text:style-name="T53">/</text:span><text:span text:style-name="T54">其他（網址：</text:span><text:span text:style-name="T55">https://mental-health.gov.taipei/</text:span><text:span text:style-name="T56">）下載。</text:span></text:p>
        </text:list-item>
        <text:list-item>
          <text:p text:style-name="P57"><text:span text:style-name="T58">督考前作業程序</text:span><text:span text:style-name="T59">：</text:span><text:span text:style-name="T60">請貴機構配合於</text:span><text:span text:style-name="T61">109</text:span><text:span text:style-name="T62">年</text:span><text:span text:style-name="T63">7</text:span><text:span text:style-name="T64">月</text:span><text:span text:style-name="T65">10</text:span><text:span text:style-name="T66">日前免備文，以電子郵件及郵寄填復「</text:span><text:span text:style-name="T67">109</text:span><text:span text:style-name="T68">年度臺北市精神復健機構督考資料表</text:span><text:span text:style-name="T69">」予本局。</text:span></text:p>
        </text:list-item>
        <text:list-item>
          <text:p text:style-name="P70">實地督考作業</text:p>
        </text:list-item>
      </text:list>
      <text:list text:style-name="LFO4" text:continue-numbering="true">
        <text:list-item>
          <text:p text:style-name="P71">於109年7月20日前通知機構督考週次，督考日前10個工作天通知機構受評日。</text:p>
        </text:list-item>
        <text:list-item>
          <text:p text:style-name="P72"><text:span text:style-name="T73">精神復健機構實地督導考核進行方式及時間分配表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進<text:s/>行<text:s/>程<text:s/>序</text:p>
          </table:table-cell>
          <table:table-cell table:style-name="TableCell81">
            <text:p text:style-name="P82">時間分配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一、負責人致詞及介紹陪評人員</text:p>
          </table:table-cell>
          <table:table-cell table:style-name="TableCell88">
            <text:p text:style-name="P89">5分鐘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、實地查證</text:p>
          </table:table-cell>
          <table:table-cell table:style-name="TableCell95">
            <text:p text:style-name="P96">60-90分鐘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三、衛生局查證報告</text:p>
          </table:table-cell>
          <table:table-cell table:style-name="TableCell102">
            <text:p text:style-name="P103">15分鐘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80-110分鐘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" text:continue-numbering="true">
        <text:list-item>
          <text:p text:style-name="P114">實地督考日期：109年7月底至9月辦理。</text:p>
        </text:list-item>
        <text:list-item>
          <text:p text:style-name="P115">督考結果</text:p>
        </text:list-item>
      </text:list>
      <text:list text:style-name="LFO5" text:continue-numbering="true">
        <text:list-item>
          <text:p text:style-name="P116">督考評核成績未達合格基準之機構：於公告後1個月內提出改善計畫，針對改善現況與標竿學習成果，送本局說明備查。於督導考核結果公告後2個月內辦理一次複評，複評達合格，一律公告列為「合格」，複評仍未達合格者，則公告列為「不列等」。</text:p>
        </text:list-item>
        <text:list-item>
          <text:p text:style-name="P117">經實地考評及召開檢討會議，針對成績欠佳或需加強輔導機構，及發生異常或重大事件（如：媒體負面報導、自殺事件等）機構，列為不定期訪查機構加強列管，由本局派員或邀請督考委員及相關領域專家實地訪查。</text:p>
        </text:list-item>
        <text:list-item>
          <text:p text:style-name="P118">實地督考期間受評機構不得進行照相、錄音、監視、錄影、直播及任意散布影像等侵害隱私情事，一經發現應立即刪除影像，列為下次督考參考，並得依相關法律辦理。</text:p>
        </text:list-item>
        <text:list-item>
          <text:p text:style-name="P119"><text:span text:style-name="T120">實地督考期間如遇天然災害（如：風災、水災、震災、土石流災害及其他天然災害），受評機構所在地之縣市政府發布停班，則中止實地督考作業，將擇期接續實地評鑑方式完成督考作業。前述實地督考中止及後續處理，由本局通知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865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神復健機構及精神護理之家評鑑與不定時追蹤輔導訪查計畫</dc:title>
    <meta:initial-creator>陳國維</meta:initial-creator>
    <dc:creator>張容菁</dc:creator>
    <meta:creation-date>2019-05-02T07:17:00Z</meta:creation-date>
    <dc:date>2020-07-08T01:32:00Z</dc:date>
    <meta:print-date>2019-01-02T06:23:00Z</meta:print-date>
    <meta:template xlink:href="Normal" xlink:type="simple"/>
    <meta:editing-cycles>14</meta:editing-cycles>
    <meta:editing-duration>PT5760S</meta:editing-duration>
    <meta:document-statistic meta:page-count="2" meta:paragraph-count="1" meta:word-count="147" meta:character-count="987" meta:row-count="7" meta:non-whitespace-character-count="841"/>
  </office:meta>
</office:document-meta>
</file>