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9cm" table:align="center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3.972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79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2.238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2.081cm"/>
    </style:style>
    <style:style style:name="表格1.M" style:family="table-column">
      <style:table-column-properties style:column-width="1.626cm"/>
    </style:style>
    <style:style style:name="表格1.N" style:family="table-column">
      <style:table-column-properties style:column-width="2.076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58cm" fo:keep-together="always"/>
    </style:style>
    <style:style style:name="表格1.8" style:family="table-row">
      <style:table-row-properties style:min-row-height="0.577cm" fo:keep-together="always"/>
    </style:style>
    <style:style style:name="表格1.9" style:family="table-row">
      <style:table-row-properties style:min-row-height="0.887cm" fo:keep-together="always"/>
    </style:style>
    <style:style style:name="表格1.10" style:family="table-row">
      <style:table-row-properties style:min-row-height="0.961cm" fo:keep-together="always"/>
    </style:style>
    <style:style style:name="表格1.11" style:family="table-row">
      <style:table-row-properties style:min-row-height="0.926cm" fo:keep-together="always"/>
    </style:style>
    <style:style style:name="表格1.12" style:family="table-row">
      <style:table-row-properties style:min-row-height="0.598cm" fo:keep-together="always"/>
    </style:style>
    <style:style style:name="表格1.13" style:family="table-row">
      <style:table-row-properties style:min-row-height="0.704cm" fo:keep-together="always"/>
    </style:style>
    <style:style style:name="表格1.15" style:family="table-row">
      <style:table-row-properties style:min-row-height="0.467cm" fo:keep-together="always"/>
    </style:style>
    <style:style style:name="表格1.18" style:family="table-row">
      <style:table-row-properties style:min-row-height="0.515cm" fo:keep-together="always"/>
    </style:style>
    <style:style style:name="表格1.19" style:family="table-row">
      <style:table-row-properties style:min-row-height="0.411cm" fo:keep-together="always"/>
    </style:style>
    <style:style style:name="表格1.20" style:family="table-row">
      <style:table-row-properties style:min-row-height="0.259cm" fo:keep-together="always"/>
    </style:style>
    <style:style style:name="表格1.21" style:family="table-row">
      <style:table-row-properties style:min-row-height="0.561cm" fo:keep-together="always"/>
    </style:style>
    <style:style style:name="表格1.22" style:family="table-row">
      <style:table-row-properties style:min-row-height="0.418cm" fo:keep-together="always"/>
    </style:style>
    <style:style style:name="表格1.23" style:family="table-row">
      <style:table-row-properties style:min-row-height="0.492cm" fo:keep-together="always"/>
    </style:style>
    <style:style style:name="表格1.24" style:family="table-row">
      <style:table-row-properties style:min-row-height="0.489cm" fo:keep-together="always"/>
    </style:style>
    <style:style style:name="表格1.25" style:family="table-row">
      <style:table-row-properties style:min-row-height="0.706cm" fo:keep-together="always"/>
    </style:style>
    <style:style style:name="表格2" style:family="table">
      <style:table-properties style:width="18.711cm" fo:margin-left="-0.199cm" fo:margin-top="2.503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2.305cm"/>
    </style:style>
    <style:style style:name="表格2.D" style:family="table-column">
      <style:table-column-properties style:column-width="4.669cm"/>
    </style:style>
    <style:style style:name="表格2.E" style:family="table-column">
      <style:table-column-properties style:column-width="1.349cm"/>
    </style:style>
    <style:style style:name="表格2.F" style:family="table-column">
      <style:table-column-properties style:column-width="0.208cm"/>
    </style:style>
    <style:style style:name="表格2.G" style:family="table-column">
      <style:table-column-properties style:column-width="1.224cm"/>
    </style:style>
    <style:style style:name="表格2.H" style:family="table-column">
      <style:table-column-properties style:column-width="3.54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6cm" fo:keep-together="always"/>
    </style:style>
    <style:style style:name="表格2.4" style:family="table-row">
      <style:table-row-properties style:min-row-height="0.249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3.445cm" fo:keep-together="auto"/>
    </style:style>
    <style:style style:name="表格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9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95%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line-height="9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95%" style:snap-to-layout-grid="false"/>
      <style:text-properties style:font-name="標楷體" fo:font-size="10pt" fo:font-weight="bold" fo:background-color="#f3f3f3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fo:background-color="#f3f3f3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95%" style:snap-to-layout-grid="false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64cm" fo:text-align="center" style:justify-single-wor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35" style:family="paragraph" style:parent-style-name="Standard">
      <style:paragraph-properties fo:margin-left="0cm" fo:margin-right="0cm" fo:text-indent="0.4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8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406cm" fo:margin-right="0cm" fo:text-indent="-0.4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755cm" fo:margin-right="0cm" fo:text-indent="-0.755cm" style:auto-text-indent="false" style:snap-to-layout-grid="false"/>
    </style:style>
    <style:style style:name="P39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0" style:family="paragraph" style:parent-style-name="Standard">
      <style:paragraph-properties fo:margin-left="1.016cm" fo:margin-right="0cm" fo:text-indent="-1.016cm" style:auto-text-indent="false" style:snap-to-layout-grid="false"/>
    </style:style>
    <style:style style:name="P41" style:family="paragraph" style:parent-style-name="Standard">
      <style:paragraph-properties fo:margin-left="0.737cm" fo:margin-right="0cm" fo:text-indent="-0.73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737cm" fo:margin-right="0cm" fo:text-indent="-0.737cm" style:auto-text-indent="false" style:snap-to-layout-grid="false"/>
      <style:text-properties style:font-name="標楷體" fo:font-size="10pt" fo:font-weight="bold" fo:background-color="#f3f3f3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left="0.737cm" fo:margin-right="0cm" fo:text-indent="-0.737cm" style:auto-text-indent="false" style:snap-to-layout-grid="false"/>
    </style:style>
    <style:style style:name="P44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699cm" fo:margin-right="0cm" fo:text-indent="-0.20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8.597cm" fo:margin-right="0cm" fo:line-height="90%" fo:text-align="center" style:justify-single-word="false" fo:text-indent="-8.597cm" style:auto-text-indent="false" style:snap-to-layout-grid="false"/>
    </style:style>
    <style:style style:name="P47" style:family="paragraph" style:parent-style-name="Standard">
      <style:paragraph-properties fo:margin-left="0.635cm" fo:margin-right="0cm" fo:line-height="90%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635cm" fo:margin-right="0cm" fo:line-height="90%" fo:text-align="center" style:justify-single-word="false" fo:text-indent="0cm" style:auto-text-indent="false" style:snap-to-layout-grid="false"/>
      <style:text-properties fo:font-size="16pt" style:font-size-asian="16pt" style:font-size-complex="16pt" style:font-weight-complex="bold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P50" style:family="paragraph" style:parent-style-name="Standard">
      <style:paragraph-properties fo:margin-left="-0.319cm" fo:margin-right="0cm" fo:line-height="0.035cm" fo:text-indent="-0.316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51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Footer">
      <style:paragraph-properties>
        <style:tab-stops/>
      </style:paragraph-properties>
      <style:text-properties style:font-name="標楷體" style:font-name-asian="標楷體" style:font-name-complex="標楷體"/>
    </style:style>
    <style:style style:name="P53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54" style:family="paragraph" style:parent-style-name="Footer">
      <style:paragraph-properties fo:text-align="justify" style:justify-single-wor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fo:background-color="#f3f3f3" loext:char-shading-value="0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fo:background-color="#f3f3f3" loext:char-shading-value="0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background-color="#f3f3f3" loext:char-shading-value="0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background-color="#f3f3f3" loext:char-shading-value="0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Arial2" style:font-size-complex="14pt"/>
    </style:style>
    <style:style style:name="T17" style:family="text">
      <style:text-properties style:font-name="標楷體" fo:font-size="14pt" style:font-name-asian="標楷體" style:font-size-asian="14pt" style:font-name-complex="Arial2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-asian="標楷體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f3f3f3" loext:char-shading-value="0" style:font-weight-asian="bold"/>
    </style:style>
    <style:style style:name="T26" style:family="text">
      <style:text-properties fo:background-color="#f3f3f3" loext:char-shading-value="0"/>
    </style:style>
    <style:style style:name="T27" style:family="text">
      <style:text-properties style:letter-kerning="true"/>
    </style:style>
    <style:style style:name="T28" style:family="text">
      <style:text-properties style:font-name-complex="新細明體"/>
    </style:style>
    <style:style style:name="T29" style:family="text">
      <style:text-properties style:font-name="新細明體" fo:font-size="10pt" style:font-size-asian="10pt" style:font-name-complex="新細明體" style:font-size-complex="10pt"/>
    </style:style>
    <style:style style:name="T30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1" style:family="text">
      <style:text-properties fo:font-size="16pt" style:font-name-asian="標楷體" style:font-size-asian="16pt" style:font-size-complex="16pt" style:font-weight-complex="bold"/>
    </style:style>
    <style:style style:name="T3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8.573cm" svg:y="0.007cm" svg:width="8.514cm" svg:height="0.706cm" draw:z-index="0"><draw:text-box><text:p text:style-name="P34"><text:span text:style-name="T1">訪查日期： <text:s text:c="2"/>年 <text:s/>月 <text:s/>日 午 <text:s/>時 <text:s/>分</text:span></text:p></draw:text-box></draw:frame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7" office:value-type="string">
            <text:p text:style-name="P1"><text:span text:style-name="T2">機構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1"><text:span text:style-name="T2">機構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電話：</text:p>
          </table:table-cell>
          <table:covered-table-cell/>
          <table:covered-table-cell/>
          <table:table-cell table:style-name="表格1.A1" table:number-columns-spanned="4" office:value-type="string">
            <text:p text:style-name="P2">服務人數：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總樓板面積： <text:s text:c="7"/>平方公尺(每人至少5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安</text:p>
            <text:p text:style-name="P7">全</text:p>
            <text:p text:style-name="P7">設</text:p>
            <text:p text:style-name="P7">施</text:p>
          </table:table-cell>
          <table:table-cell table:style-name="表格1.B3" table:number-columns-spanned="2" office:value-type="string">
            <text:p text:style-name="P2">1.應符合建築法及其有關</text:p>
            <text:p text:style-name="P35">法規規定</text:p>
          </table:table-cell>
          <table:covered-table-cell/>
          <table:table-cell table:style-name="表格1.B3" table:number-columns-spanned="4" office:value-type="string">
            <text:p text:style-name="P2">□合格</text:p>
            <text:p text:style-name="P2">□不合格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消</text:p>
            <text:p text:style-name="P8"/>
            <text:p text:style-name="P8"/>
            <text:p text:style-name="P8">防</text:p>
          </table:table-cell>
          <table:covered-table-cell/>
          <table:table-cell table:style-name="表格1.A1" table:number-rows-spanned="2" table:number-columns-spanned="3" office:value-type="string">
            <text:p text:style-name="P36">應符合消防法暨其各有關法規規定。</text:p>
          </table:table-cell>
          <table:covered-table-cell/>
          <table:covered-table-cell/>
          <table:table-cell table:style-name="表格1.H1" table:number-rows-spanned="2" table:number-columns-spanned="2" office:value-type="string">
            <text:p text:style-name="P2">□合格</text:p>
            <text:p text:style-name="P2">□不合格</text:p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37">2.樓梯、走道及浴廁地板應有防滑措施。</text:p>
          </table:table-cell>
          <table:covered-table-cell/>
          <table:table-cell table:style-name="表格1.B3" table:number-columns-spanned="4" office:value-type="string">
            <text:p text:style-name="P2">□合格</text:p>
            <text:p text:style-name="P2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3" table:number-columns-spanned="4" office:value-type="string">
            <text:p text:style-name="P2">建築管理工程處審核結果</text:p>
            <text:p text:style-name="P2">□合格</text:p>
            <text:p text:style-name="P2">□不合格，需補正事項：</text:p>
            <text:p text:style-name="P2">□建築物防火避難設施與設備安全檢查申報結果通知書(F1-5) </text:p>
            <text:p text:style-name="P2">審查人員簽章：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2">消防局審核結果</text:p>
            <text:p text:style-name="P2">□合格</text:p>
            <text:p text:style-name="P2">□不合格，需補正事項： </text:p>
            <text:p text:style-name="P2">□消防安全檢查記錄表：</text:p>
            <text:p text:style-name="P3"/>
            <text:p text:style-name="P2">審查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勞動局審核結果</text:p>
            <text:p text:style-name="P2">□合格</text:p>
            <text:p text:style-name="P2">□不合格，需補正事項： </text:p>
            <text:p text:style-name="P3"/>
            <text:p text:style-name="P2">審查人員簽章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14" office:value-type="string">
            <text:p text:style-name="P16">以下項目由衛生主管機關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8">人</text:p>
            <text:p text:style-name="P8">員</text:p>
          </table:table-cell>
          <table:table-cell table:style-name="表格1.A1" office:value-type="string">
            <text:p text:style-name="P51">類別</text:p>
          </table:table-cell>
          <table:table-cell table:style-name="表格1.B3" table:number-columns-spanned="3" office:value-type="string">
            <text:p text:style-name="P4">應設人數</text:p>
          </table:table-cell>
          <table:covered-table-cell/>
          <table:covered-table-cell/>
          <table:table-cell table:style-name="表格1.A1" table:number-columns-spanned="3" office:value-type="string">
            <text:p text:style-name="P4">實際人數</text:p>
          </table:table-cell>
          <table:covered-table-cell/>
          <table:covered-table-cell/>
          <table:table-cell table:style-name="表格1.B3" table:number-columns-spanned="5" office:value-type="string">
            <text:p text:style-name="P4">完成教育訓練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審查結果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2">1.負責人</text:p>
          </table:table-cell>
          <table:table-cell table:style-name="表格1.A1" table:number-columns-spanned="3" office:value-type="string">
            <text:p text:style-name="P4">1</text:p>
          </table:table-cell>
          <table:covered-table-cell/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>□有</text:p>
            <text:p text:style-name="P1"><text:span text:style-name="T2">□無 </text:span><text:span text:style-name="T8"><text:s text:c="25"/>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□合格</text:p>
            <text:p text:style-name="P2">□不合格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53">2.專任管理人員</text:p>
            <text:p text:style-name="P54"><text:span text:style-name="T1"><text:s text:c="2"/>﹙1：15﹚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>□有</text:p>
            <text:p text:style-name="P1"><text:span text:style-name="T2">□無 </text:span><text:span text:style-name="T8"><text:s text:c="25"/>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□合格</text:p>
            <text:p text:style-name="P2">□不合格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2">3.專任/兼任職</text:span></text:p>
            <text:p text:style-name="P2"><text:s text:c="2"/>能治療師(生)</text:p>
          </table:table-cell>
          <table:table-cell table:style-name="表格1.A1" table:number-columns-spanned="3" office:value-type="string">
            <text:p text:style-name="P28"><text:span text:style-name="T8"><text:s text:c="4"/></text:span><text:span text:style-name="T2">時/週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>□有</text:p>
            <text:p text:style-name="P1"><text:span text:style-name="T2">□無 </text:span><text:span text:style-name="T8"><text:s text:c="25"/>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□合格</text:p>
            <text:p text:style-name="P2">□不合格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"><text:span text:style-name="T2">4.專任/兼任社會 </text:span></text:p>
            <text:p text:style-name="P2"><text:s text:c="2"/>工作人員</text:p>
          </table:table-cell>
          <table:table-cell table:style-name="表格1.A1" table:number-rows-spanned="3" table:number-columns-spanned="3" office:value-type="string">
            <text:p text:style-name="P28"><text:span text:style-name="T8"><text:s text:c="4"/></text:span><text:span text:style-name="T2">時/週（至少應有</text:span><text:span text:style-name="T8"> <text:s/></text:span><text:span text:style-name="T2">類人員各1人）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3" table:number-columns-spanned="5" office:value-type="string">
            <text:p text:style-name="P6">□有</text:p>
            <text:p text:style-name="P29"><text:span text:style-name="T2">□無 </text:span><text:span text:style-name="T8"><text:s text:c="25"/>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6">□合格</text:p>
            <text:p text:style-name="P6">□不合格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5.專任/兼任臨床 </text:p>
            <text:p text:style-name="P2"><text:s text:c="2"/>心理師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">6.專任/兼任護理</text:p>
            <text:p text:style-name="P2"><text:s text:c="2"/>人員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10">復</text:p>
            <text:p text:style-name="P10">健</text:p>
            <text:p text:style-name="P10">服</text:p>
            <text:p text:style-name="P10">務</text:p>
            <text:p text:style-name="P10">設</text:p>
            <text:p text:style-name="P10">施</text:p>
          </table:table-cell>
          <table:table-cell table:style-name="表格1.B3" table:number-columns-spanned="5" office:value-type="string">
            <text:p text:style-name="P38"><text:span text:style-name="T2">1.□應設置復健治療空間，每服務量一人至少應有四平方公尺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9"><text:span text:style-name="T2">2.□應有會談空間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0"><text:span text:style-name="T2">3.□應有服務對象休憩空間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5" office:value-type="string">
            <text:p text:style-name="P1"><text:span text:style-name="T2">4.□應應有治療、評估工具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"><text:span text:style-name="T2">5.□應有電話設備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8"><text:span text:style-name="T2">6.□應有精神復健紀錄放置設施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H2" table:number-columns-spanned="13" office:value-type="string">
            <text:p text:style-name="P2">7.□應有烹飪設備，如：□電冰箱□廚具□餐具□微波爐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H2" table:number-columns-spanned="13" office:value-type="string">
            <text:p text:style-name="P2">8.□應有健身設備，如：□跑步機/腳踏車/划船器□跳床□運動墊□球類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H2" table:number-columns-spanned="13" office:value-type="string">
            <text:p text:style-name="P2">9.□應有康樂設備，如：□音響/電視/錄放影機/伴唱機□棋類/牌類□報紙/書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7" office:value-type="string">
            <text:p text:style-name="P11">一</text:p>
            <text:p text:style-name="P11">般</text:p>
            <text:p text:style-name="P11">設</text:p>
            <text:p text:style-name="P11">施</text:p>
          </table:table-cell>
          <table:table-cell table:style-name="表格1.B3" table:number-columns-spanned="5" office:value-type="string">
            <text:p text:style-name="P41">1.□應符合建築法及其有關法規規定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7" office:value-type="string">
            <text:p text:style-name="P7">其</text:p>
            <text:p text:style-name="P7">他</text:p>
          </table:table-cell>
          <table:table-cell table:style-name="表格1.H2" table:number-columns-spanned="7" office:value-type="string">
            <text:p text:style-name="P1"><text:span text:style-name="T2">1. □</text:span><text:span text:style-name="T2">開業執照</text:span><text:span text:style-name="T21">；</text:span><text:span text:style-name="T2">□</text:span><text:span text:style-name="T2">評鑑合格證書</text:span><text:span text:style-name="T2">□無，當年度尚未評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3" table:number-columns-spanned="5" office:value-type="string">
            <text:p text:style-name="P43"><text:span text:style-name="T2">2.□</text:span><text:span text:style-name="T11">應有可資自然採光之窗戶，且數量足夠</text:span><text:span text:style-name="T11">。</text:span></text:p>
            <text:p text:style-name="P44">□室內應通風、光線充足。</text:p>
            <text:p text:style-name="P41"><text:s text:c="2"/>□應有照明設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2. □用水供應充足，飲用水應符合飲用水質標準之規定。跨樓層共用1台飲水機視為不符合。</text:span></text:p>
            <text:p text:style-name="P1"><text:span text:style-name="T2">□飲用水設備維護，每月1次。</text:span></text:p>
            <text:p text:style-name="P2">□每隔3個月檢測飲用水設備水質大腸桿菌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rows-spanned="2" table:number-columns-spanned="5" office:value-type="string">
            <text:p text:style-name="P43"><text:span text:style-name="T2">3.□應有空調設備</text:span></text:p>
            <text:p text:style-name="P41"><text:s text:c="2"/>□應維持機構內外環境整潔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3.</text:span><text:span text:style-name="T2"> </text:span><text:span text:style-name="T2">□應有照明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4. □應有蚊、蠅、鼠害防治之適當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3" table:number-columns-spanned="5" office:value-type="string">
            <text:p text:style-name="P43"><text:span text:style-name="T2">4. □每二十人應有一間廁所，未滿二十人者以二十人計</text:span></text:p>
            <text:p text:style-name="P45">□應設置便於殘障者行動及使用之設備、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5. □應有簡易急救箱。內容物應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" table:number-rows-spanned="2" table:number-columns-spanned="5" office:value-type="string">
            <text:p text:style-name="P43"><text:span text:style-name="T2">5.□應符合消防法法規規定，設施於效期內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6. □應</text:span><text:span text:style-name="T11">於明顯處張貼服務對象申訴管道及須知。</text:span></text:p>
            <text:p text:style-name="P1"><text:span text:style-name="T13"><text:s text:c="2"/></text:span><text:span text:style-name="T11">性騷擾宣導措施教育訓練</text:span><text:span text:style-name="T30">：</text:span><text:span text:style-name="T11">□已辦理；□未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"><text:span text:style-name="T2">7. □食物檢體分開裝盛並標示日期及足量（整份或每樣食物100公克）冷藏存放48小時□未供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3" office:value-type="string">
            <text:p text:style-name="P15">審</text:p>
            <text:p text:style-name="P15">核</text:p>
            <text:p text:style-name="P15">結</text:p>
            <text:p text:style-name="P15">果</text:p>
            <text:p text:style-name="P15">：</text:p>
            <text:p text:style-name="P17"/>
          </table:table-cell>
          <table:table-cell table:style-name="表格1.H2" table:number-columns-spanned="13" office:value-type="string">
            <text:p text:style-name="P30"><text:span text:style-name="T2">□合格 <text:s text:c="42"/>負責人簽章:</text:span></text:p>
            <text:p text:style-name="P2"/>
            <text:p text:style-name="P2">□不合格，需補正事項：</text:p>
            <text:p text:style-name="P2">□其他，需補正事項：</text:p>
            <text:p text:style-name="P2"/>
            <text:p text:style-name="P2"/>
            <text:p text:style-name="P2"/>
            <text:p text:style-name="P2"><text:s text:c="49"/>審查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21">受評</text:p>
            <text:p text:style-name="P21">機構</text:p>
          </table:table-cell>
          <table:table-cell table:style-name="表格2.A1" office:value-type="string">
            <text:p text:style-name="P22"/>
          </table:table-cell>
          <table:table-cell table:style-name="表格2.A1" table:number-rows-spanned="2" office:value-type="string">
            <text:p text:style-name="P20">機構</text:p>
            <text:p text:style-name="P20">地址</text:p>
          </table:table-cell>
          <table:table-cell table:style-name="表格2.A1" table:number-rows-spanned="2" office:value-type="string">
            <text:p text:style-name="P20"><text:s/></text:p>
          </table:table-cell>
          <table:table-cell table:style-name="表格2.A1" table:number-columns-spanned="2" office:value-type="string">
            <text:p text:style-name="P21">聯絡電話</text:p>
          </table:table-cell>
          <table:covered-table-cell/>
          <table:table-cell table:style-name="表格2.G1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機構</text:p>
            <text:p text:style-name="P21">負責人</text:p>
          </table:table-cell>
          <table:table-cell table:style-name="表格2.A1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1">傳真電話</text:p>
          </table:table-cell>
          <table:covered-table-cell/>
          <table:table-cell table:style-name="表格2.G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1">評估</text:p>
            <text:p text:style-name="P21">項目</text:p>
          </table:table-cell>
          <table:table-cell table:style-name="表格2.A1" table:number-rows-spanned="2" table:number-columns-spanned="3" office:value-type="string">
            <text:p text:style-name="P21">項目說明</text:p>
          </table:table-cell>
          <table:covered-table-cell/>
          <table:covered-table-cell/>
          <table:table-cell table:style-name="表格2.A1" table:number-columns-spanned="3" office:value-type="string">
            <text:p text:style-name="P21">實地查核</text:p>
          </table:table-cell>
          <table:covered-table-cell/>
          <table:covered-table-cell/>
          <table:table-cell table:style-name="表格2.G1" table:number-rows-spanned="2" office:value-type="string">
            <text:p text:style-name="P21">評核結果</text:p>
            <text:p text:style-name="P21">與建議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符合</text:p>
          </table:table-cell>
          <table:table-cell table:style-name="表格2.A1" table:number-columns-spanned="2" office:value-type="string">
            <text:p text:style-name="P21">不符合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4">安全消防設施</text:p>
          </table:table-cell>
          <table:table-cell table:style-name="表格2.B5" table:number-columns-spanned="3" office:value-type="string">
            <text:p text:style-name="P25">樓梯、走道及浴廁地板有防滑措施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31"><text:span text:style-name="T16">逃生通道暢通</text:span><text:span text:style-name="T16">，無雜物阻礙。</text:span>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25">緊急聯絡管道是否張貼於明顯處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table-cell table:style-name="表格2.A1" table:number-rows-spanned="6" office:value-type="string">
            <text:p text:style-name="P24">災害防救演練</text:p>
          </table:table-cell>
          <table:table-cell table:style-name="表格2.B5" table:number-columns-spanned="3" office:value-type="string">
            <text:p text:style-name="P25">訪談機構工作人員，說明逃生路線及等待救援空間之規劃，及發生緊急災害事件時之處理方式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25">訪談機構工作人員，說明或操作避難器具之用途，及於災防演練中擔任之工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31"><text:span text:style-name="T16">訪談機構住民(或學員)，是否知悉緊急連絡管道、逃生方向及方式、是否</text:span><text:span text:style-name="T16">會使用滅火器…</text:span><text:span text:style-name="T16">等。</text:span>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31"><text:span text:style-name="T16">學員</text:span><text:span text:style-name="T16">及工作人員</text:span><text:span text:style-name="T16">至少每半年辦理一次災防演練。並備有紀錄。 <text:s/></text:span></text:p>
            <text:p text:style-name="P31"><text:span text:style-name="T16">最近一次消防演練日期: <text:s text:c="3"/>年 <text:s text:c="2"/>月 <text:s text:c="2"/>日</text:span>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31"><text:span text:style-name="T16">災防演練</text:span><text:span text:style-name="T16">備有紀錄</text:span><text:span text:style-name="T16">，並紙本函送衛生局備查。</text:span>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31"><text:span text:style-name="T16">災防演練</text:span><text:span text:style-name="T16">有檢討改善機制，成效良好。</text:span>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G1" office:value-type="string">
            <text:p text:style-name="P22"/>
          </table:table-cell>
        </table:table-row>
        <table:table-row table:style-name="表格2.14">
          <table:table-cell table:style-name="表格2.A1" office:value-type="string">
            <text:p text:style-name="P21">其他建議事項</text:p>
          </table:table-cell>
          <table:table-cell table:style-name="表格2.B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9">審核</text:p>
            <text:p text:style-name="P19">結果</text:p>
            <text:p text:style-name="P32"/>
            <text:p text:style-name="P33"/>
          </table:table-cell>
          <table:table-cell table:style-name="表格2.B14" table:number-columns-spanned="7" office:value-type="string">
            <text:p text:style-name="P19">□合格 <text:s text:c="42"/>負責人簽章:</text:p>
            <text:p text:style-name="P19">□不合格，需補正事項及日期：</text:p>
            <text:p text:style-name="P19">□其他，需補正事項及日期： <text:s text:c="126"/></text:p>
            <text:p text:style-name="P19"><text:s text:c="32"/></text:p>
            <text:p text:style-name="P19"><text:s text:c="37"/></text:p>
            <text:p text:style-name="P19"><text:s text:c="37"/></text:p>
            <text:p text:style-name="P19"/>
            <text:p text:style-name="Standard"><text:span text:style-name="T14"><text:s text:c="47"/>審查日期/人員簽章：</text:span></text:p>
            <text:p text:style-name="P21"><text:s text:c="2"/></text:p>
            <text:p text:style-name="P21"/>
            <text:p text:style-name="P2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1.05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2.538cm" fo:margin-right="0cm" fo:line-height="0.706cm" fo:text-indent="-2.53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>
      <style:text-properties fo:font-size="14pt" style:font-name-asian="標楷體" style:font-family-asian="標楷體" style:font-family-generic-asian="script" style:font-size-asian="14pt"/>
    </style:style>
    <style:style style:name="WW8Num3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>
      <style:text-properties fo:language="en" fo:country="U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>
      <style:text-properties style:font-name-complex="標楷體" style:font-family-complex="標楷體" style:font-family-generic-complex="scri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658cm" fo:text-indent="-1.27cm" fo:margin-left="2.658cm"/>
        </style:list-level-properties>
      </text:list-level-style-number>
      <text:list-level-style-number text:level="3" text:style-name="WW8Num3z2" style:num-suffix="、" style:num-format="壹, 貳, 參, ...">
        <style:list-level-properties text:list-level-position-and-space-mode="label-alignment">
          <style:list-level-label-alignment text:label-followed-by="listtab" text:list-tab-stop-position="3.161cm" fo:text-indent="-0.926cm" fo:margin-left="3.161cm"/>
        </style:list-level-properties>
      </text:list-level-style-number>
      <text:list-level-style-bullet text:level="4" text:style-name="WW8Num3z3" style:num-suffix="." text:bullet-char="□">
        <style:list-level-properties text:list-level-position-and-space-mode="label-alignment">
          <style:list-level-label-alignment text:label-followed-by="listtab" text:list-tab-stop-position="3.717cm" fo:text-indent="-0.635cm" fo:margin-left="3.717cm"/>
        </style:list-level-properties>
        <style:text-properties style:font-name="標楷體"/>
      </text:list-level-style-bullet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6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45cm" fo:text-indent="-1.27cm" fo:margin-left="6.0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15cm" fo:text-indent="-0.847cm" fo:margin-left="7.3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62cm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9.366cm" fo:text-indent="-0.847cm" fo:margin-left="9.36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0.213cm" fo:text-indent="-0.847cm" fo:margin-left="10.21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06cm" fo:text-indent="-0.847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658cm" fo:text-indent="-1.27cm" fo:margin-left="2.6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658cm" fo:text-indent="-1.27cm" fo:margin-left="2.6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3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658cm" fo:text-indent="-1.27cm" fo:margin-left="2.6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658cm" fo:text-indent="-1.27cm" fo:margin-left="2.6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339cm" fo:text-indent="-0.847cm" fo:margin-left="0.33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185cm" fo:text-indent="-0.847cm" fo:margin-left="1.1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40z1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8.597cm" fo:margin-right="0cm" fo:line-height="90%" fo:text-align="center" style:justify-single-word="false" fo:text-indent="-8.597cm" style:auto-text-indent="false" style:snap-to-layout-grid="false"/>
    </style:style>
    <style:style style:name="MP2" style:family="paragraph" style:parent-style-name="Standard">
      <style:paragraph-properties fo:margin-left="0.635cm" fo:margin-right="0cm" fo:line-height="90%" fo:text-align="center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.635cm" fo:margin-right="0cm" fo:line-height="90%" fo:text-align="center" style:justify-single-word="false" fo:text-indent="0cm" style:auto-text-indent="false" style:snap-to-layout-grid="false"/>
      <style:text-properties fo:font-size="16pt" style:font-size-asian="16pt" style:font-size-complex="16pt" style:font-weight-complex="bold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fo:font-size="16pt" style:font-name-asian="標楷體" style:font-size-asian="16pt" style:font-size-complex="16pt" style:font-weight-complex="bold"/>
    </style:style>
    <style:style style:name="MT4" style:family="text">
      <style:text-properties style:font-name-asian="Times New Roman"/>
    </style:style>
    <style:style style:name="MT5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4cm" fo:margin-bottom="0.25cm" fo:margin-left="3cm" fo:margin-right="2.501cm" style:writing-mode="lr-tb" style:layout-grid-color="#c0c0c0" style:layout-grid-lines="41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政府衛生局</text:span><text:span text:style-name="MT2">日間型</text:span><text:span text:style-name="MT1">精神復健機構</text:span></text:p>
        <text:p text:style-name="MP2"><text:span text:style-name="MT3">實地輔導訪查審查表</text:span></text:p>
        <text:p text:style-name="MP3"><text:span text:style-name="MT4">□</text:span><text:span text:style-name="MT5">督導考核</text:span><text:span text:style-name="MT4">□</text:span><text:span text:style-name="MT5">不定期訪查</text:span><text:span text:style-name="MT4">□</text:span><text:span text:style-name="MT5">其他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衛生局受理精神復健機構設置申請標準作業程序</dc:title>
    <meta:initial-creator>台北縣政府衛生局</meta:initial-creator>
    <meta:creation-date>2016-04-28T11:41:00</meta:creation-date>
    <dc:creator>張容菁</dc:creator>
    <dc:date>2020-07-08T09:35:00</dc:date>
    <meta:print-date>2017-07-20T14:04:00</meta:print-date>
    <meta:editing-cycles>45</meta:editing-cycles>
    <meta:editing-duration>PT2H10M</meta:editing-duration>
    <meta:document-statistic meta:table-count="2" meta:image-count="0" meta:object-count="0" meta:page-count="3" meta:paragraph-count="167" meta:word-count="1397" meta:character-count="2046" meta:non-whitespace-character-count="1450"/>
    <meta:generator>LibreOffice/5.2.3.3$Windows_x86 LibreOffice_project/d54a8868f08a7b39642414cf2c8ef2f228f780cf</meta:generator>
  </office:meta>
</office:document-meta>
</file>