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75in" style:use-optimal-column-width="false"/>
    </style:style>
    <style:style style:name="Table3" style:family="table">
      <style:table-properties style:width="6.575in" fo:margin-left="0.1777in" table:align="left"/>
    </style:style>
    <style:style style:name="TableRow5" style:family="table-row">
      <style:table-row-properties style:min-row-height="0.9819in" style:use-optimal-row-height="false"/>
    </style:style>
    <style:style style:name="TableCell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" style:parent-style-name="Standard" style:family="paragraph">
      <style:paragraph-properties fo:line-height="0.2361in" fo:margin-left="1.6527in" fo:text-indent="-1.652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361in" fo:margin-left="0.1965in" fo:text-indent="-0.196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361in"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0.2361in" fo:margin-left="1.6527in" fo:text-indent="-1.652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3.5208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54" style:parent-style-name="清單段落" style:list-style-name="WWNum18" style:family="paragraph">
      <style:paragraph-properties fo:line-height="0.2361in" fo:margin-left="0.4506in" fo:text-indent="-0.450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list-style-name="WWNum18" style:family="paragraph">
      <style:paragraph-properties fo:line-height="0.2361in" fo:margin-left="0.6479in" fo:text-indent="-0.254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WWNum18" style:family="paragraph">
      <style:paragraph-properties fo:line-height="0.2361in" fo:margin-left="0.6479in" fo:text-indent="-0.254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list-style-name="WWNum18" style:family="paragraph">
      <style:paragraph-properties fo:line-height="0.2361in" fo:margin-left="0.6479in" fo:text-indent="-0.25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清單段落" style:list-style-name="WWNum18" style:family="paragraph">
      <style:paragraph-properties fo:line-height="0.2361in" fo:margin-left="0.6479in" fo:text-indent="-0.254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清單段落" style:list-style-name="WWNum18" style:family="paragraph">
      <style:paragraph-properties fo:line-height="0.2361in" fo:margin-left="0.4506in" fo:text-indent="-0.450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清單段落" style:list-style-name="WWNum19" style:family="paragraph">
      <style:paragraph-properties fo:line-height="0.2361in" fo:margin-left="0.746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list-style-name="WWNum19" style:family="paragraph">
      <style:paragraph-properties fo:line-height="0.2361in" fo:margin-left="0.746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list-style-name="WWNum19" style:family="paragraph">
      <style:paragraph-properties fo:line-height="0.2361in" fo:margin-left="0.746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list-style-name="WWNum19" style:family="paragraph">
      <style:paragraph-properties fo:line-height="0.2361in" fo:margin-left="1.0451in" fo:text-indent="-0.4159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1" style:parent-style-name="清單段落" style:list-style-name="WWNum19" style:family="paragraph">
      <style:paragraph-properties fo:line-height="0.2361in" fo:margin-left="1.0451in" fo:text-indent="-0.4159in">
        <style:tab-stops/>
      </style:paragraph-properties>
    </style:style>
    <style:style style:name="T1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3" style:parent-style-name="清單段落" style:list-style-name="WWNum19" style:family="paragraph">
      <style:paragraph-properties fo:line-height="0.2361in" fo:margin-left="0.746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361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2361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.3208in" style:use-optimal-row-height="false"/>
    </style:style>
    <style:style style:name="TableCell13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40" style:parent-style-name="清單段落" style:list-style-name="WWNum18" style:family="paragraph">
      <style:paragraph-properties fo:line-height="0.2361in" fo:margin-left="0.4506in" fo:text-indent="-0.450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0652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361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3243in" style:use-optimal-row-height="false"/>
    </style:style>
    <style:style style:name="TableCell15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60" style:parent-style-name="清單段落" style:list-style-name="WWNum18" style:family="paragraph">
      <style:paragraph-properties fo:line-height="0.2361in" fo:margin-left="0.4506in" fo:text-indent="-0.4506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2909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0.2361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line-height="0.1666in" fo:margin-left="1.4381in" fo:text-indent="-1.441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1666in" fo:margin-left="1.3166in" fo:text-indent="-1.318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style:snap-to-layout-grid="false" fo:margin-top="0.075in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臺北市政府衛生局精神照護機構異常事件通報單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事件類別：</text:span></text:p>
            <text:p text:style-name="P9"><text:span text:style-name="T10">□</text:span><text:span text:style-name="T11">群聚感染</text:span><text:span text:style-name="T12"><text:s/>□</text:span><text:span text:style-name="T13">跌倒</text:span><text:span text:style-name="T14"><text:s/>□</text:span><text:span text:style-name="T15">自傷</text:span><text:span text:style-name="T16">/</text:span><text:span text:style-name="T17">自殺</text:span><text:span text:style-name="T18"><text:s/>□</text:span><text:span text:style-name="T19">攻擊</text:span><text:span text:style-name="T20">/</text:span><text:span text:style-name="T21">暴力</text:span><text:span text:style-name="T22"><text:s/>□</text:span><text:span text:style-name="T23">性騷擾</text:span><text:span text:style-name="T24">/</text:span><text:span text:style-name="T25">性侵害</text:span><text:span text:style-name="T26"><text:s/>□</text:span><text:span text:style-name="T27">失聯</text:span></text:p>
            <text:p text:style-name="P28"><text:span text:style-name="T29">□</text:span><text:span text:style-name="T30">意外傷害</text:span><text:span text:style-name="T31"><text:s/>□</text:span><text:span text:style-name="T32">物質</text:span><text:span text:style-name="T33">/</text:span><text:span text:style-name="T34">藥物濫用</text:span><text:span text:style-name="T35"><text:s/>□</text:span><text:span text:style-name="T36">異物哽塞</text:span><text:span text:style-name="T37"><text:s/>□</text:span><text:span text:style-name="T38">治安事件</text:span><text:span text:style-name="T39"><text:s text:c="8"/></text:span></text:p>
            <text:p text:style-name="P40"><text:span text:style-name="T41">□</text:span><text:span text:style-name="T42">其他</text:span><text:span text:style-name="T43"><text:s text:c="9"/></text:span><text:span text:style-name="T44">○</text:span><text:span text:style-name="T45">不預期心跳停止</text:span><text:span text:style-name="T46"><text:s/>○</text:span><text:span text:style-name="T47">死亡</text:span><text:span text:style-name="T48"><text:s/>○</text:span><text:span text:style-name="T49">火警</text:span><text:span text:style-name="T50"><text:s/>○</text:span><text:span text:style-name="T51">天然災害</text:span></text:p>
          </table:table-cell>
        </table:table-row>
        <table:table-row table:style-name="TableRow52">
          <table:table-cell table:style-name="TableCell53">
            <text:list text:style-name="WWNum18" text:continue-numbering="true">
              <text:list-item>
                <text:p text:style-name="P54"><text:span text:style-name="T55">案內住民</text:span><text:span text:style-name="T56">/</text:span><text:span text:style-name="T57">學員基本資料：</text:span></text:p>
                <text:list text:continue-numbering="true">
                  <text:list-item>
                    <text:p text:style-name="P58"><text:span text:style-name="T59">姓名：</text:span></text:p>
                  </text:list-item>
                  <text:list-item>
                    <text:p text:style-name="P60"><text:span text:style-name="T61">身分證號：</text:span></text:p>
                  </text:list-item>
                  <text:list-item>
                    <text:p text:style-name="P62"><text:span text:style-name="T63">年齡：</text:span></text:p>
                  </text:list-item>
                  <text:list-item>
                    <text:p text:style-name="P64"><text:span text:style-name="T65">診斷：</text:span></text:p>
                  </text:list-item>
                </text:list>
              </text:list-item>
              <text:list-item>
                <text:p text:style-name="P66"><text:span text:style-name="T67">事件過程記錄：</text:span></text:p>
              </text:list-item>
            </text:list>
            <text:list text:style-name="WWNum19" text:continue-numbering="true">
              <text:list-item>
                <text:p text:style-name="P68"><text:span text:style-name="T69">發生日期、時間：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 text:c="4"/></text:span><text:span text:style-name="T77">時</text:span><text:span text:style-name="T78"><text:s text:c="4"/></text:span><text:span text:style-name="T79">分</text:span></text:p>
              </text:list-item>
              <text:list-item>
                <text:p text:style-name="P80"><text:span text:style-name="T81">發生經過：</text:span><text:span text:style-name="T82"><text:line-break/></text:span><text:span text:style-name="T83"><text:line-break/></text:span><text:span text:style-name="T84"><text:line-break/></text:span></text:p>
              </text:list-item>
              <text:list-item>
                <text:p text:style-name="P85"><text:span text:style-name="T86">影響程度：</text:span></text:p>
                <text:list text:continue-numbering="true">
                  <text:list-item>
                    <text:p text:style-name="P87"><text:span text:style-name="T88">事件對病人傷害影響程度：</text:span><text:span text:style-name="T89"><text:line-break/></text:span><text:span text:style-name="T90">□</text:span><text:span text:style-name="T91">有傷害</text:span><text:span text:style-name="T92"><text:s/>○</text:span><text:span text:style-name="T93">死亡</text:span><text:span text:style-name="T94">○</text:span><text:span text:style-name="T95">極重度</text:span><text:span text:style-name="T96">○</text:span><text:span text:style-name="T97">重度</text:span><text:span text:style-name="T98">○</text:span><text:span text:style-name="T99">中度</text:span><text:span text:style-name="T100">○</text:span><text:span text:style-name="T101">輕度：</text:span><text:span text:style-name="T102"><text:line-break/></text:span><text:span text:style-name="T103">□</text:span><text:span text:style-name="T104">無傷害：</text:span><text:span text:style-name="T105"><text:line-break/></text:span><text:span text:style-name="T106">□</text:span><text:span text:style-name="T107">跡近錯失：</text:span><text:span text:style-name="T108"><text:line-break/></text:span><text:span text:style-name="T109">□</text:span><text:span text:style-name="T110">無法判定傷害嚴重程度：</text:span></text:p>
                  </text:list-item>
                  <text:list-item>
                    <text:p text:style-name="P111"><text:span text:style-name="T112">其他（請說明）：</text:span></text:p>
                  </text:list-item>
                </text:list>
              </text:list-item>
              <text:list-item>
                <text:p text:style-name="P113"><text:span text:style-name="T114">處理結果：</text:span><text:span text:style-name="T115"><text:line-break/></text:span><text:span text:style-name="T116"><text:line-break/></text:span><text:span text:style-name="T117"><text:line-break/>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機構名稱：</text:span><text:span text:style-name="T122"><text:s text:c="16"/></text:span></text:p>
            <text:p text:style-name="P123"><text:span text:style-name="T124">報告者：</text:span><text:span text:style-name="T125"><text:s text:c="6"/></text:span><text:span text:style-name="T126">日期：</text:span><text:span text:style-name="T127"><text:s text:c="3"/></text:span><text:span text:style-name="T128">年</text:span><text:span text:style-name="T129"><text:s text:c="2"/></text:span><text:span text:style-name="T130">月</text:span><text:span text:style-name="T131"><text:s text:c="2"/></text:span><text:span text:style-name="T132">日</text:span><text:span text:style-name="T133"><text:s/></text:span><text:span text:style-name="T134">時間：</text:span><text:span text:style-name="T135"><text:s text:c="4"/></text:span><text:span text:style-name="T136">負責人：</text:span><text:span text:style-name="T137"><text:s text:c="9"/></text:span></text:p>
          </table:table-cell>
        </table:table-row>
        <table:table-row table:style-name="TableRow138">
          <table:table-cell table:style-name="TableCell139">
            <text:list text:style-name="WWNum18" text:continue-numbering="true">
              <text:list-item>
                <text:p text:style-name="P140"><text:span text:style-name="T141">檢討及改善措施：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<text:span text:style-name="T145">記錄者：</text:span><text:span text:style-name="T146"><text:s text:c="6"/></text:span><text:span text:style-name="T147"><text:s/></text:span><text:span text:style-name="T148">日期：</text:span><text:span text:style-name="T149"><text:s text:c="3"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</text:span><text:span text:style-name="T155"><text:s text:c="5"/></text:span><text:span text:style-name="T156">負責人：</text:span><text:span text:style-name="T157"><text:s text:c="10"/></text:span></text:p>
          </table:table-cell>
        </table:table-row>
        <table:table-row table:style-name="TableRow158">
          <table:table-cell table:style-name="TableCell159">
            <text:list text:style-name="WWNum18" text:continue-numbering="true">
              <text:list-item>
                <text:p text:style-name="P160"><text:span text:style-name="T161">追蹤改善結果：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記錄者：</text:span><text:span text:style-name="T166"><text:s text:c="6"/></text:span><text:span text:style-name="T167"><text:s/></text:span><text:span text:style-name="T168">日期：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<text:s text:c="5"/></text:span><text:span text:style-name="T176">負責人：</text:span><text:span text:style-name="T177"><text:s text:c="10"/></text:span></text:p>
          </table:table-cell>
        </table:table-row>
      </table:table>
      <text:p text:style-name="P178"><text:span text:style-name="T179">備註：</text:span></text:p>
      <text:p text:style-name="P180"><text:span text:style-name="T181">1.</text:span><text:span text:style-name="T182">臺北市衛生局電話：</text:span><text:span text:style-name="T183">1999(02-27208889)</text:span><text:span text:style-name="T184">轉</text:span><text:span text:style-name="T185">7101</text:span><text:span text:style-name="T186">、</text:span><text:span text:style-name="T187">7162</text:span></text:p>
      <text:p text:style-name="P188"><text:span text:style-name="T189">2.</text:span><text:span text:style-name="T190">臺北市衛生局傳真：</text:span><text:span text:style-name="T191">02-</text:span><text:span text:style-name="T192">2720-87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979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fo:font-size="12pt" style:font-size-asian="12pt"/>
    </style:style>
    <style:style style:name="ListLabel41" style:display-name="ListLabel 41" style:family="text">
      <style:text-properties style:font-name-asian="標楷體"/>
    </style:style>
    <style:style style:name="ListLabel42" style:display-name="ListLabel 42" style:family="text">
      <style:text-properties style:font-name-asian="標楷體"/>
    </style:style>
    <style:style style:name="ListLabel43" style:display-name="ListLabel 43" style:family="text">
      <style:text-properties fo:language="en" fo:country="US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language="en" fo:country="US"/>
    </style:style>
    <style:style style:name="ListLabel46" style:display-name="ListLabel 46" style:family="text">
      <style:text-properties fo:language="en" fo:country="US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Num2" style:display-name="WWNum2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5" style:family="text">
      <style:text-properties style:font-name-complex="Times New Roman"/>
    </style:style>
    <text:list-style style:name="WWNum9" style:display-name="WWNum9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3" style:family="text">
      <style:text-properties fo:font-size="12pt" style:font-size-asian="12pt"/>
    </style:style>
    <text:list-style style:name="WWNum10" style:display-name="WWNum10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 fo:font-size="14pt" style:font-size-asian="14pt"/>
    </style: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抒凡</meta:initial-creator>
    <dc:creator>林抒凡</dc:creator>
    <meta:creation-date>2022-01-05T03:11:00Z</meta:creation-date>
    <dc:date>2022-07-25T03:08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8" meta:row-count="3" meta:non-whitespace-character-count="468"/>
  </office:meta>
</office:document-meta>
</file>