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22pt" style:font-size-asian="22pt"/>
    </style:style>
    <style:style style:name="P2" style:parent-style-name="內文" style:family="paragraph">
      <style:text-properties style:font-name="標楷體" style:font-name-asian="標楷體" fo:color="#000000" fo:font-size="16pt" style:font-size-asian="16pt"/>
    </style:style>
    <style:style style:name="P3" style:parent-style-name="內文" style:list-style-name="LFO3" style:family="paragraph">
      <style:text-properties style:font-name="標楷體" style:font-name-asian="標楷體" fo:color="#000000" fo:font-size="16pt" style:font-size-asian="16pt"/>
    </style:style>
    <style:style style:name="P4" style:parent-style-name="內文" style:list-style-name="LFO3" style:family="paragraph">
      <style:text-properties style:font-name="標楷體" style:font-name-asian="標楷體" fo:color="#000000" fo:font-size="16pt" style:font-size-asian="16pt"/>
    </style:style>
    <style:style style:name="P5" style:parent-style-name="內文" style:list-style-name="LFO3" style:family="paragraph">
      <style:text-properties style:font-name="標楷體" style:font-name-asian="標楷體" fo:color="#000000" fo:font-size="16pt" style:font-size-asian="16pt"/>
    </style:style>
    <style:style style:name="P6" style:parent-style-name="內文" style:list-style-name="LFO3" style:family="paragraph">
      <style:text-properties style:font-name="標楷體" style:font-name-asian="標楷體" fo:color="#000000" fo:font-size="16pt" style:font-size-asian="16pt"/>
    </style:style>
    <style:style style:name="P7" style:parent-style-name="內文" style:family="paragraph">
      <style:paragraph-properties fo:margin-left="0.668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8" style:parent-style-name="內文" style:family="paragraph">
      <style:paragraph-properties fo:text-indent="0.2222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內文" style:family="paragraph">
      <style:text-properties style:font-name="新細明體" text:display="none" fo:color="#000000"/>
    </style:style>
    <style:style style:name="P11" style:parent-style-name="內文" style:family="paragraph">
      <style:text-properties style:font-name="標楷體" style:font-name-asian="標楷體" text:display="none" fo:color="#000000" fo:font-size="18pt" style:font-size-asian="18pt"/>
    </style:style>
    <style:style style:name="P12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13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14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15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16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17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18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19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20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21" style:parent-style-name="內文" style:family="paragraph">
      <style:paragraph-properties fo:margin-left="0.2291in">
        <style:tab-stops/>
      </style:paragraph-properties>
      <style:text-properties style:font-name="標楷體" style:font-name-asian="標楷體" text:display="none" fo:color="#000000" fo:font-size="18pt" style:font-size-asian="18pt"/>
    </style:style>
    <style:style style:name="P22" style:parent-style-name="內文" style:list-style-name="LFO2" style:family="paragraph">
      <style:text-properties style:font-name="標楷體" style:font-name-asian="標楷體" text:display="none" fo:color="#000000" fo:font-size="16pt" style:font-size-asian="16pt"/>
    </style:style>
    <style:style style:name="P23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24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25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26" style:parent-style-name="內文" style:list-style-name="LFO1" style:family="paragraph">
      <style:text-properties style:font-name="標楷體" style:font-name-asian="標楷體" text:display="none" fo:color="#000000" fo:font-size="16pt" style:font-size-asian="16pt"/>
    </style:style>
    <style:style style:name="P27" style:parent-style-name="內文" style:list-style-name="LFO2" style:family="paragraph">
      <style:text-properties style:font-name="標楷體" style:font-name-asian="標楷體" text:display="none" fo:color="#000000" fo:font-size="16pt" style:font-size-asian="16pt"/>
    </style:style>
    <style:style style:name="P28" style:parent-style-name="內文" style:family="paragraph">
      <style:paragraph-properties fo:margin-left="0.6666in" fo:text-indent="-0.74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text:display="none" fo:color="#000000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捌、追蹤管制方式</text:p>
      <text:p text:style-name="P2"><text:s text:c="2"/>一、平時查核：</text:p>
      <text:list text:style-name="LFO3" text:continue-numbering="true">
        <text:list-item>
          <text:p text:style-name="P3">警察局：於執行臨檢查察時協助查核，遇有違反規定者通報消防局。</text:p>
        </text:list-item>
        <text:list-item>
          <text:p text:style-name="P4">建設局：於執行商業稽查時協助查核，遇有違反規定者通報消防局。</text:p>
        </text:list-item>
        <text:list-item>
          <text:p text:style-name="P5">工務局：於執行公共安全檢查時協助查核，遇有違反規定者通報消防局。</text:p>
        </text:list-item>
        <text:list-item>
          <text:p text:style-name="P6">消防局：於執行消防安全檢查時查核，並彙整相關權責機關查核情形移由都發局辦理裁處。</text:p>
        </text:list-item>
      </text:list>
      <text:p text:style-name="P7">二、抽查小組：於必要時由消防局邀集相關權責機關組成抽查小組至現場實地查核。</text:p>
      <text:p text:style-name="P8"><text:span text:style-name="T9">三、罰則：</text:span></text:p>
      <text:p text:style-name="P10"/>
      <text:p text:style-name="P11">柒、標示牌及現場已滿告示牌之設置</text:p>
      <text:list text:style-name="LFO1" text:continue-numbering="true">
        <text:list-item>
          <text:p text:style-name="P12">設置時機：</text:p>
          <text:list text:continue-numbering="true">
            <text:list-item>
              <text:p text:style-name="P13">容留人數標示牌：於接獲核定管制量通知後，應立即設置。</text:p>
            </text:list-item>
            <text:list-item>
              <text:p text:style-name="P14">現場已滿告示牌：於營業場所容留人數已達管制量時，於營業場所主要出入口設置，以告知消費者。</text:p>
            </text:list-item>
          </text:list>
        </text:list-item>
        <text:list-item>
          <text:p text:style-name="P15">設置地點：於營業場所供消費人員進出之各主要出入口設置。</text:p>
        </text:list-item>
        <text:list-item>
          <text:p text:style-name="P16">規格、式樣：</text:p>
          <text:list text:continue-numbering="true">
            <text:list-item>
              <text:p text:style-name="P17">長五十公分、寬二十五公分，字樣及顏色按附表三規定設置。</text:p>
            </text:list-item>
            <text:list-item>
              <text:p text:style-name="P18">材質不硬性規定，以不易污損及破損之材質為宜，建議以壓克力板製作。</text:p>
            </text:list-item>
            <text:list-item>
              <text:p text:style-name="P19">標示牌及告示牌規格、式樣如有不符或標示不實者，應立即改善。</text:p>
            </text:list-item>
          </text:list>
        </text:list-item>
        <text:list-item>
          <text:p text:style-name="P20">其他：為達管制之確實，於營業場所主要出入口除須設置標示牌外，另得設置具顯示目前進場人數之顯示燈。</text:p>
        </text:list-item>
      </text:list>
      <text:p text:style-name="P21">捌、追蹤管制方式：</text:p>
      <text:list text:style-name="LFO2" text:continue-numbering="true">
        <text:list-item>
          <text:p text:style-name="P22">平時查核：</text:p>
        </text:list-item>
      </text:list>
      <text:list text:style-name="LFO1" text:continue-numbering="true">
        <text:list-item>
          <text:list>
            <text:list-item>
              <text:p text:style-name="P23">警察局：於臨檢查察時協助查核。</text:p>
            </text:list-item>
            <text:list-item>
              <text:p text:style-name="P24">工務局：於公共安全檢查時協助查核。</text:p>
            </text:list-item>
            <text:list-item>
              <text:p text:style-name="P25">建設局：於商業稽查時協助查核。</text:p>
            </text:list-item>
            <text:list-item>
              <text:p text:style-name="P26">消防局：於消防檢查時查核。</text:p>
            </text:list-item>
          </text:list>
        </text:list-item>
      </text:list>
      <text:list text:style-name="LFO2" text:continue-numbering="true">
        <text:list-item>
          <text:p text:style-name="P27">抽查小組：由消防局於必要時邀集相關權責機關進行。</text:p>
        </text:list-item>
      </text:list>
      <text:p text:style-name="P28"><text:span text:style-name="T29">罰則：</text:span><text:span text:style-name="T30">違反本規則有關容留人數之規定者，得禁止超額使用，如拒不改善者，處其使用人或所有權人六萬元以上三十萬元以下罰鍰，並勒令停止使用及立即改善，拒不遵行者，加重罰鍰並停止供水、供電，於必要時並得直接強制疏散及禁止進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prefix="（" style:num-suffix="）" style:num-format="一, 十, 一百(繁), ...">
        <style:list-level-properties text:space-before="0.5625in" text:min-label-width="0.75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捌、追蹤管制方式</dc:title>
    <meta:initial-creator>消防局所屬單位</meta:initial-creator>
    <dc:creator>snakylin</dc:creator>
    <meta:creation-date>2015-12-22T08:39:00Z</meta:creation-date>
    <dc:date>2015-12-22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