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style:page-number="7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list-style-name="LFO1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容留人數標示牌：長50公分、寬25公分，黃底黑字（正楷），字長、寬為3公分。</text:p>
        </text:list-item>
      </text:list>
      <text:p text:style-name="P4"/>
      <text:p text:style-name="P5"/>
      <text:p text:style-name="內文"><text:span text:style-name="T6"><draw:frame draw:z-index="251655680" draw:id="id0" draw:style-name="a0" draw:name="Text Box 2" text:anchor-type="paragraph" svg:x="1.16667in" svg:y="0.23611in" svg:width="3.5in" svg:height="2.0375in" style:rel-width="scale" style:rel-height="scale"><draw:text-box><text:p text:style-name="P7">場所名稱：</text:p><text:p text:style-name="P8"/><text:p text:style-name="P9">容留人數樓地板面積：</text:p><text:p text:style-name="P10"/><text:p text:style-name="P11">容留人數管制量：</text:p><text:p text:style-name="P12"/><text:p text:style-name="P13">編號：</text:p></draw:text-box><svg:title/><svg:desc/></draw:frame></text:span></text:p>
      <text:p text:style-name="P14"/>
      <text:p text:style-name="內文"><text:span text:style-name="T15"><draw:connector draw:type="line" svg:x1="1.16667in" svg:y1="0.23403in" svg:x2="4.66667in" svg:y2="0.23403in" draw:z-index="251656704" draw:id="id1" draw:style-name="a1" draw:name="Line 3" text:anchor-type="paragraph"><svg:title/><svg:desc/></draw:connector></text:span></text:p>
      <text:p text:style-name="P16"/>
      <text:p text:style-name="P17"/>
      <text:p text:style-name="內文"><text:span text:style-name="T18"><draw:connector draw:type="line" svg:x1="1.16667in" svg:y1="0.03403in" svg:x2="4.66667in" svg:y2="0.03403in" draw:z-index="251657728" draw:id="id2" draw:style-name="a2" draw:name="Line 4" text:anchor-type="paragraph"><svg:title/><svg:desc/></draw:connector></text:span></text:p>
      <text:p text:style-name="內文"><text:span text:style-name="T19"><draw:connector draw:type="line" svg:x1="1.16667in" svg:y1="0.23125in" svg:x2="4.66667in" svg:y2="0.23125in" draw:z-index="251658752" draw:id="id3" draw:style-name="a3" draw:name="Line 5" text:anchor-type="paragraph"><svg:title/><svg:desc/></draw:connector></text:span></text:p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現場已滿告示牌：長50公分、寬25公分，白底紅字（正楷），「客滿」字長、寬為5公分；其餘字長、寬為3公分。</text:p>
        </text:list-item>
      </text:list>
      <text:p text:style-name="P26"/>
      <text:p text:style-name="P27"/>
      <text:p text:style-name="內文"><text:span text:style-name="T28"><draw:frame draw:z-index="251659776" draw:id="id4" draw:style-name="a4" draw:name="Text Box 6" text:anchor-type="paragraph" svg:x="1.16667in" svg:y="0.41389in" svg:width="3.5in" svg:height="2.09306in" style:rel-width="scale" style:rel-height="scale"><draw:text-box><text:p text:style-name="P29"/><text:p text:style-name="P30"><text:span text:style-name="T31">客滿</text:span><text:span text:style-name="T32"><text:s text:c="4"/></text:span><text:span text:style-name="T33">請稍待一會兒</text:span></text:p><text:p text:style-name="P34"/><text:p text:style-name="P35"/><text:p text:style-name="P36"/><text:p text:style-name="P37"/><text:p text:style-name="P38"><text:s text:c="10"/>容留人數管制量為<text:s text:c="5"/>人</text:p><text:p text:style-name="P39"><text:s text:c="12"/>目前進場人數為<text:s text:c="5"/>人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消防局所屬單位</meta:initial-creator>
    <dc:creator>TFD</dc:creator>
    <meta:creation-date>2021-02-23T06:31:00Z</meta:creation-date>
    <dc:date>2021-02-23T06:31:00Z</dc:date>
    <meta:print-date>2016-09-29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