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list-style-name="LFO1" style:family="paragraph">
      <style:paragraph-properties fo:break-before="page" fo:line-height="0.4166in"/>
      <style:text-properties style:font-name="標楷體" style:font-name-asian="標楷體" fo:font-size="18pt" style:font-size-asian="18pt"/>
    </style:style>
    <style:style style:name="T2" style:parent-style-name="預設段落字型" style:family="text">
      <style:text-properties style:font-name="標楷體" style:font-name-asian="標楷體" fo:font-size="16pt" style:font-size-asian="16pt"/>
    </style:style>
    <style:style style:name="T3" style:parent-style-name="預設段落字型" style:family="text">
      <style:text-properties style:font-name="標楷體" style:font-name-asian="標楷體" fo:font-size="16pt" style:font-size-asian="16pt"/>
    </style:style>
    <style:style style:name="T4" style:parent-style-name="預設段落字型" style:family="text">
      <style:text-properties style:font-name="標楷體" style:font-name-asian="標楷體" fo:font-size="16pt" style:font-size-asian="16pt"/>
    </style:style>
    <style:style style:name="T5" style:parent-style-name="預設段落字型" style:family="text">
      <style:text-properties style:font-name="標楷體" style:font-name-asian="標楷體" fo:font-size="16pt" style:font-size-asian="16pt"/>
    </style:style>
  </office:automatic-styles>
  <office:body>
    <office:text text:use-soft-page-breaks="true">
      <text:list text:style-name="LFO1" text:continue-numbering="true">
        <text:list-item>
          <text:p text:style-name="P1">立法說明</text:p>
        </text:list-item>
      </text:list>
      <text:p text:style-name="內文"><text:span text:style-name="T2">基於維護本市公共場所人身安全考量，限制建築物空間使用容量確有其必要性，歐、美、日等先進國家均於規劃設計階段，即基於避難逃生之需求而有類似管理機制，並於使用上加強管理，另回顧過去災例，如一九九七年漢城及一九九九年印尼舞廳等，都因災害發生時容納過多之人數而造成重大之傷亡，故為避免發生災害時，人員逃生上造成推撞擠壓，肇致傷亡情事，本府遂參照美國</text:span><text:span text:style-name="T3">UBC</text:span><text:span text:style-name="T4">、日本火災預防條例準則、國內各類場所消防安全設備設置標準及相關國內、外參考資料後，依據「地方制度法」、「臺北市土地使用分區管制規則」第九十五條之一及「都市計</text:span><text:span text:style-name="T5">畫法」第七十九條及第八十條法令意旨研訂自治規則納入管理，歷經本府相關局處與公會、業者多次會議研商，並召開二次公聽會廣納民意後，於九十年通過本府市政會議，並於同年十二月二十五日以府法三字第九○一八五五一二○○號令發布「臺北市特定場所容留人數管制規則」，考量屬全國性首創業務，將有六個月之宣導期，主要規範對象為舞廳、舞場、酒家、酒吧、飲酒店、視聽歌唱、使用樓地板面積達五千平方公尺之百貨商場、超級市場及經指定之臨時室內表演、展覽場所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壹、</dc:title>
    <meta:initial-creator>消防局所屬單位</meta:initial-creator>
    <dc:creator>snakylin</dc:creator>
    <meta:creation-date>2015-12-22T08:40:00Z</meta:creation-date>
    <dc:date>2015-12-22T08:40:00Z</dc:date>
    <meta:template xlink:href="Normal.dotm" xlink:type="simple"/>
    <meta:editing-cycles>2</meta:editing-cycles>
    <meta:editing-duration>PT0S</meta:editing-duration>
    <meta:document-statistic meta:page-count="1" meta:paragraph-count="1" meta:word-count="70" meta:character-count="471" meta:row-count="3" meta:non-whitespace-character-count="402"/>
  </office:meta>
</office:document-meta>
</file>