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7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513in" text:min-label-width="0.7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size="22pt" style:font-size-asian="22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2777in" fo:margin-left="1.1979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本文縮排" style:family="paragraph">
      <style:paragraph-properties fo:line-height="0.2777in"/>
    </style:style>
    <style:style style:name="P7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/>
    </style:style>
    <style:style style:name="P8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/>
    </style:style>
    <style:style style:name="P12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4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left="1.1666in" fo:text-indent="-1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伍、容留人數管制量之計算</text:p>
      <text:p text:style-name="P2"><text:s/>一、建築圖之標示：</text:p>
      <text:list text:style-name="LFO1" text:continue-numbering="true">
        <text:list-item>
          <text:p text:style-name="P3">使用範圍：將營業場所使用範圍以紅筆框出，並計算使用面積大小。</text:p>
        </text:list-item>
        <text:list-item>
          <text:p text:style-name="P4">扣除範圍：將營業場所可扣除部份以黃筆繪出，並計算其所佔面積總和，分述如后：</text:p>
        </text:list-item>
      </text:list>
      <text:p text:style-name="P5">１、固定席位所佔之面積（含桌椅及通道）。</text:p>
      <text:p text:style-name="P6">２、非消費性空間所佔面積：係指廚房、儲藏室、櫃檯、機房、辦公室、梯間及廁所等類似空間面積。</text:p>
      <text:p text:style-name="P7">二、容留人數計算因子：</text:p>
      <text:list text:style-name="LFO2" text:continue-numbering="true">
        <text:list-item>
          <text:p text:style-name="P8">從業員工數：係指於特定場所同一時間實際從事工作（含工讀生）者，以領有薪資、健保、勞保或衛生健康檢查等資料可稽之員工人數之合計。</text:p>
        </text:list-item>
        <text:list-item>
          <text:p text:style-name="P9">固定席位數：係指構造上固定或設於特定場所固定使用且不易移動之座椅，若為連續式席位以正面寬度（公尺）除以○˙五公尺合計所得之數，未滿一之零數不計。</text:p>
        </text:list-item>
        <text:list-item>
          <text:p text:style-name="P10">其他部分所佔人數：係指營業場所容留人數樓地板面積（使用面積）減去扣除範圍所佔面積後，依場所類別之計算基準核算所得之數（分別有三、一及一˙五三種標準），未滿一之零數不計。</text:p>
        </text:list-item>
      </text:list>
      <text:p text:style-name="本文縮排2">三、容留人數之計算：係指依營業場所類別按附表一所載計算因子核算完成之數。</text:p>
      <text:p text:style-name="P11">四、申報核定：</text:p>
      <text:list text:style-name="LFO3" text:continue-numbering="true">
        <text:list-item>
          <text:p text:style-name="P12">填具申報表：係指將計算結果填具申報表後，併同檢附文件送由消防局核定。</text:p>
        </text:list-item>
        <text:list-item>
          <text:p text:style-name="P13">核定管制量：由消防局就申報內容移會相關機關確認無誤後，發函通知。</text:p>
        </text:list-item>
        <text:list-item>
          <text:p text:style-name="P14">設置標示牌：係由使用人或所有權人於接獲通知後，應立即按附表三所載標示牌規格設置於營業主要出入口。</text:p>
        </text:list-item>
      </text:list>
      <text:p text:style-name="P15"><text:span text:style-name="T16"><text:s text:c="4"/></text:span><text:span text:style-name="T17">（四）進行管制：係由使用人或所有權人委託防火管理人制訂管制方式，並進行管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43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668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7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513in" text:min-label-width="0.7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伍、容留人數管制量之計算</dc:title>
    <meta:initial-creator>消防局所屬單位</meta:initial-creator>
    <dc:creator>snakylin</dc:creator>
    <meta:creation-date>2015-12-22T08:40:00Z</meta:creation-date>
    <dc:date>2015-12-22T08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